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Verschiedenes.xml" manifest:media-type="text/xml"/>
  <manifest:file-entry manifest:full-path="Basic/Standard/Drucken.xml" manifest:media-type="text/xml"/>
  <manifest:file-entry manifest:full-path="Basic/Standard/Module1.xml" manifest:media-type="text/xml"/>
  <manifest:file-entry manifest:full-path="Basic/Standard/AW_Gruppen.xml" manifest:media-type="text/xml"/>
  <manifest:file-entry manifest:full-path="Basic/Standard/Sortierung.xml" manifest:media-type="text/xml"/>
  <manifest:file-entry manifest:full-path="Basic/Standard/AW_Einzel.xml" manifest:media-type="text/xml"/>
  <manifest:file-entry manifest:full-path="Basic/Standard/AW_Klassen.xml" manifest:media-type="text/xml"/>
  <manifest:file-entry manifest:full-path="Basic/Standard/Optionsauswertung.xml" manifest:media-type="text/xml"/>
  <manifest:file-entry manifest:full-path="Basic/Standard/AW_Variablen_zuweisen.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ooo="http://openoffice.org/2009/office"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family-generic="swiss"/>
    <style:font-face style:name="Courier New" svg:font-family="'Courier New'" style:font-family-generic="modern"/>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swiss" style:font-pitch="variable"/>
    <style:font-face style:name="Liberation Sans1" svg:font-family="'Liberation Sans'" style:font-adornments="Kursiv" style:font-family-generic="swiss" style:font-pitch="variable"/>
    <style:font-face style:name="Liberation Sans2" svg:font-family="'Liberation Sans'" style:font-adornments="Fett" style:font-family-generic="swiss" style:font-pitch="variable"/>
    <style:font-face style:name="Liberation Sans3" svg:font-family="'Liberation Sans'" style:font-adornments="Standard" style:font-family-generic="swiss" style:font-pitch="variable"/>
    <style:font-face style:name="Verdana" svg:font-family="Verdana" style:font-family-generic="swiss" style:font-pitch="variable"/>
  </office:font-face-decls>
  <office:automatic-styles>
    <style:style style:name="co1" style:family="table-column">
      <style:table-column-properties fo:break-before="auto" style:column-width="3.291cm"/>
    </style:style>
    <style:style style:name="co2" style:family="table-column">
      <style:table-column-properties fo:break-before="auto" style:column-width="2.436cm"/>
    </style:style>
    <style:style style:name="co3" style:family="table-column">
      <style:table-column-properties fo:break-before="auto" style:column-width="2.411cm"/>
    </style:style>
    <style:style style:name="co4" style:family="table-column">
      <style:table-column-properties fo:break-before="auto" style:column-width="1.443cm"/>
    </style:style>
    <style:style style:name="co5" style:family="table-column">
      <style:table-column-properties fo:break-before="auto" style:column-width="0.981cm"/>
    </style:style>
    <style:style style:name="co6" style:family="table-column">
      <style:table-column-properties fo:break-before="auto" style:column-width="2.358cm"/>
    </style:style>
    <style:style style:name="co7" style:family="table-column">
      <style:table-column-properties fo:break-before="auto" style:column-width="0.69cm"/>
    </style:style>
    <style:style style:name="co8" style:family="table-column">
      <style:table-column-properties fo:break-before="auto" style:column-width="0.7cm"/>
    </style:style>
    <style:style style:name="co9" style:family="table-column">
      <style:table-column-properties fo:break-before="auto" style:column-width="0.863cm"/>
    </style:style>
    <style:style style:name="co10" style:family="table-column">
      <style:table-column-properties fo:break-before="auto" style:column-width="1.554cm"/>
    </style:style>
    <style:style style:name="co11" style:family="table-column">
      <style:table-column-properties fo:break-before="auto" style:column-width="0.504cm"/>
    </style:style>
    <style:style style:name="co12" style:family="table-column">
      <style:table-column-properties fo:break-before="auto" style:column-width="1.325cm"/>
    </style:style>
    <style:style style:name="co13" style:family="table-column">
      <style:table-column-properties fo:break-before="auto" style:column-width="0.476cm"/>
    </style:style>
    <style:style style:name="co14" style:family="table-column">
      <style:table-column-properties fo:break-before="auto" style:column-width="1.346cm"/>
    </style:style>
    <style:style style:name="co15" style:family="table-column">
      <style:table-column-properties fo:break-before="auto" style:column-width="1.946cm"/>
    </style:style>
    <style:style style:name="co16" style:family="table-column">
      <style:table-column-properties fo:break-before="auto" style:column-width="1.776cm"/>
    </style:style>
    <style:style style:name="co17" style:family="table-column">
      <style:table-column-properties fo:break-before="auto" style:column-width="0.423cm"/>
    </style:style>
    <style:style style:name="co18" style:family="table-column">
      <style:table-column-properties fo:break-before="auto" style:column-width="1.041cm"/>
    </style:style>
    <style:style style:name="co19" style:family="table-column">
      <style:table-column-properties fo:break-before="auto" style:column-width="1.323cm"/>
    </style:style>
    <style:style style:name="co20" style:family="table-column">
      <style:table-column-properties fo:break-before="auto" style:column-width="1.344cm"/>
    </style:style>
    <style:style style:name="co21" style:family="table-column">
      <style:table-column-properties fo:break-before="auto" style:column-width="0.954cm"/>
    </style:style>
    <style:style style:name="co22" style:family="table-column">
      <style:table-column-properties fo:break-before="auto" style:column-width="0.529cm"/>
    </style:style>
    <style:style style:name="co23" style:family="table-column">
      <style:table-column-properties fo:break-before="auto" style:column-width="0.557cm"/>
    </style:style>
    <style:style style:name="co24" style:family="table-column">
      <style:table-column-properties fo:break-before="auto" style:column-width="0.61cm"/>
    </style:style>
    <style:style style:name="co25" style:family="table-column">
      <style:table-column-properties fo:break-before="auto" style:column-width="1.007cm"/>
    </style:style>
    <style:style style:name="co26" style:family="table-column">
      <style:table-column-properties fo:break-before="auto" style:column-width="1.129cm"/>
    </style:style>
    <style:style style:name="co27" style:family="table-column">
      <style:table-column-properties fo:break-before="auto" style:column-width="1.139cm"/>
    </style:style>
    <style:style style:name="co28" style:family="table-column">
      <style:table-column-properties fo:break-before="auto" style:column-width="1.284cm"/>
    </style:style>
    <style:style style:name="co29" style:family="table-column">
      <style:table-column-properties fo:break-before="auto" style:column-width="0.637cm"/>
    </style:style>
    <style:style style:name="co30" style:family="table-column">
      <style:table-column-properties fo:break-before="auto" style:column-width="2.637cm"/>
    </style:style>
    <style:style style:name="co31" style:family="table-column">
      <style:table-column-properties fo:break-before="auto" style:column-width="1.685cm"/>
    </style:style>
    <style:style style:name="co32" style:family="table-column">
      <style:table-column-properties fo:break-before="auto" style:column-width="1.131cm"/>
    </style:style>
    <style:style style:name="co33" style:family="table-column">
      <style:table-column-properties fo:break-before="auto" style:column-width="6.943cm"/>
    </style:style>
    <style:style style:name="co34" style:family="table-column">
      <style:table-column-properties fo:break-before="auto" style:column-width="5.219cm"/>
    </style:style>
    <style:style style:name="co35" style:family="table-column">
      <style:table-column-properties fo:break-before="auto" style:column-width="3.471cm"/>
    </style:style>
    <style:style style:name="co36" style:family="table-column">
      <style:table-column-properties fo:break-before="auto" style:column-width="7.158cm"/>
    </style:style>
    <style:style style:name="co37" style:family="table-column">
      <style:table-column-properties fo:break-before="auto" style:column-width="0.743cm"/>
    </style:style>
    <style:style style:name="co38" style:family="table-column">
      <style:table-column-properties fo:break-before="auto" style:column-width="0.699cm"/>
    </style:style>
    <style:style style:name="co39" style:family="table-column">
      <style:table-column-properties fo:break-before="auto" style:column-width="2.124cm"/>
    </style:style>
    <style:style style:name="co40" style:family="table-column">
      <style:table-column-properties fo:break-before="auto" style:column-width="2.332cm"/>
    </style:style>
    <style:style style:name="co41" style:family="table-column">
      <style:table-column-properties fo:break-before="auto" style:column-width="2.258cm"/>
    </style:style>
    <style:style style:name="co42" style:family="table-column">
      <style:table-column-properties fo:break-before="auto" style:column-width="11.342cm"/>
    </style:style>
    <style:style style:name="co43" style:family="table-column">
      <style:table-column-properties fo:break-before="auto" style:column-width="8.137cm"/>
    </style:style>
    <style:style style:name="co44" style:family="table-column">
      <style:table-column-properties fo:break-before="auto" style:column-width="7.368cm"/>
    </style:style>
    <style:style style:name="co45" style:family="table-column">
      <style:table-column-properties fo:break-before="auto" style:column-width="15.423cm"/>
    </style:style>
    <style:style style:name="co46" style:family="table-column">
      <style:table-column-properties fo:break-before="auto" style:column-width="2.2cm"/>
    </style:style>
    <style:style style:name="co47" style:family="table-column">
      <style:table-column-properties fo:break-before="auto" style:column-width="3.127cm"/>
    </style:style>
    <style:style style:name="co48" style:family="table-column">
      <style:table-column-properties fo:break-before="auto" style:column-width="1.988cm"/>
    </style:style>
    <style:style style:name="co49" style:family="table-column">
      <style:table-column-properties fo:break-before="auto" style:column-width="2.064cm"/>
    </style:style>
    <style:style style:name="co50" style:family="table-column">
      <style:table-column-properties fo:break-before="auto" style:column-width="2.745cm"/>
    </style:style>
    <style:style style:name="co51" style:family="table-column">
      <style:table-column-properties fo:break-before="auto" style:column-width="3.39cm"/>
    </style:style>
    <style:style style:name="co52" style:family="table-column">
      <style:table-column-properties fo:break-before="auto" style:column-width="2.695cm"/>
    </style:style>
    <style:style style:name="co53" style:family="table-column">
      <style:table-column-properties fo:break-before="auto" style:column-width="1.034cm"/>
    </style:style>
    <style:style style:name="co54" style:family="table-column">
      <style:table-column-properties fo:break-before="auto" style:column-width="0.771cm"/>
    </style:style>
    <style:style style:name="co55" style:family="table-column">
      <style:table-column-properties fo:break-before="auto" style:column-width="0.826cm"/>
    </style:style>
    <style:style style:name="co56" style:family="table-column">
      <style:table-column-properties fo:break-before="auto" style:column-width="0.584cm"/>
    </style:style>
    <style:style style:name="co57" style:family="table-column">
      <style:table-column-properties fo:break-before="auto" style:column-width="3.392cm"/>
    </style:style>
    <style:style style:name="co58" style:family="table-column">
      <style:table-column-properties fo:break-before="auto" style:column-width="2.279cm"/>
    </style:style>
    <style:style style:name="co59" style:family="table-column">
      <style:table-column-properties fo:break-before="auto" style:column-width="1.856cm"/>
    </style:style>
    <style:style style:name="co60" style:family="table-column">
      <style:table-column-properties fo:break-before="auto" style:column-width="0.822cm"/>
    </style:style>
    <style:style style:name="co61" style:family="table-column">
      <style:table-column-properties fo:break-before="auto" style:column-width="2.094cm"/>
    </style:style>
    <style:style style:name="co62" style:family="table-column">
      <style:table-column-properties fo:break-before="auto" style:column-width="3.154cm"/>
    </style:style>
    <style:style style:name="co63" style:family="table-column">
      <style:table-column-properties fo:break-before="auto" style:column-width="3.445cm"/>
    </style:style>
    <style:style style:name="co64" style:family="table-column">
      <style:table-column-properties fo:break-before="auto" style:column-width="3.18cm"/>
    </style:style>
    <style:style style:name="co65" style:family="table-column">
      <style:table-column-properties fo:break-before="auto" style:column-width="3.26cm"/>
    </style:style>
    <style:style style:name="co66" style:family="table-column">
      <style:table-column-properties fo:break-before="auto" style:column-width="3.03cm"/>
    </style:style>
    <style:style style:name="co67" style:family="table-column">
      <style:table-column-properties fo:break-before="auto" style:column-width="2.295cm"/>
    </style:style>
    <style:style style:name="co68" style:family="table-column">
      <style:table-column-properties fo:break-before="auto" style:column-width="1.9cm"/>
    </style:style>
    <style:style style:name="co69" style:family="table-column">
      <style:table-column-properties fo:break-before="auto" style:column-width="1.635cm"/>
    </style:style>
    <style:style style:name="co70" style:family="table-column">
      <style:table-column-properties fo:break-before="auto" style:column-width="3.298cm"/>
    </style:style>
    <style:style style:name="co71" style:family="table-column">
      <style:table-column-properties fo:break-before="auto" style:column-width="1.457cm"/>
    </style:style>
    <style:style style:name="co72" style:family="table-column">
      <style:table-column-properties fo:break-before="auto" style:column-width="0.646cm"/>
    </style:style>
    <style:style style:name="co73" style:family="table-column">
      <style:table-column-properties fo:break-before="auto" style:column-width="2.91cm"/>
    </style:style>
    <style:style style:name="co74" style:family="table-column">
      <style:table-column-properties fo:break-before="auto" style:column-width="1.168cm"/>
    </style:style>
    <style:style style:name="co75" style:family="table-column">
      <style:table-column-properties fo:break-before="auto" style:column-width="0.501cm"/>
    </style:style>
    <style:style style:name="co76" style:family="table-column">
      <style:table-column-properties fo:break-before="auto" style:column-width="3.089cm"/>
    </style:style>
    <style:style style:name="co77" style:family="table-column">
      <style:table-column-properties fo:break-before="auto" style:column-width="1.291cm"/>
    </style:style>
    <style:style style:name="co78" style:family="table-column">
      <style:table-column-properties fo:break-before="auto" style:column-width="0.591cm"/>
    </style:style>
    <style:style style:name="co79" style:family="table-column">
      <style:table-column-properties fo:break-before="auto" style:column-width="2.976cm"/>
    </style:style>
    <style:style style:name="co80" style:family="table-column">
      <style:table-column-properties fo:break-before="auto" style:column-width="1.076cm"/>
    </style:style>
    <style:style style:name="co81" style:family="table-column">
      <style:table-column-properties fo:break-before="auto" style:column-width="0.949cm"/>
    </style:style>
    <style:style style:name="co82" style:family="table-column">
      <style:table-column-properties fo:break-before="auto" style:column-width="2.889cm"/>
    </style:style>
    <style:style style:name="co83" style:family="table-column">
      <style:table-column-properties fo:break-before="auto" style:column-width="1.378cm"/>
    </style:style>
    <style:style style:name="co84" style:family="table-column">
      <style:table-column-properties fo:break-before="auto" style:column-width="1.298cm"/>
    </style:style>
    <style:style style:name="co85" style:family="table-column">
      <style:table-column-properties fo:break-before="auto" style:column-width="30.097cm"/>
    </style:style>
    <style:style style:name="ro1" style:family="table-row">
      <style:table-row-properties style:row-height="0.767cm" fo:break-before="auto" style:use-optimal-row-height="false"/>
    </style:style>
    <style:style style:name="ro2" style:family="table-row">
      <style:table-row-properties style:row-height="1.039cm" fo:break-before="auto" style:use-optimal-row-height="false"/>
    </style:style>
    <style:style style:name="ro3" style:family="table-row">
      <style:table-row-properties style:row-height="3.639cm" fo:break-before="auto" style:use-optimal-row-height="false"/>
    </style:style>
    <style:style style:name="ro4" style:family="table-row">
      <style:table-row-properties style:row-height="0.452cm" fo:break-before="auto" style:use-optimal-row-height="true"/>
    </style:style>
    <style:style style:name="ro5" style:family="table-row">
      <style:table-row-properties style:row-height="0.529cm" fo:break-before="auto" style:use-optimal-row-height="true"/>
    </style:style>
    <style:style style:name="ro6" style:family="table-row">
      <style:table-row-properties style:row-height="1.235cm" fo:break-before="auto" style:use-optimal-row-height="false"/>
    </style:style>
    <style:style style:name="ro7" style:family="table-row">
      <style:table-row-properties style:row-height="0.695cm" fo:break-before="auto" style:use-optimal-row-height="true"/>
    </style:style>
    <style:style style:name="ro8" style:family="table-row">
      <style:table-row-properties style:row-height="1.665cm" fo:break-before="auto" style:use-optimal-row-height="false"/>
    </style:style>
    <style:style style:name="ro9" style:family="table-row">
      <style:table-row-properties style:row-height="2.106cm" fo:break-before="auto" style:use-optimal-row-height="true"/>
    </style:style>
    <style:style style:name="ro10" style:family="table-row">
      <style:table-row-properties style:row-height="1.289cm" fo:break-before="auto" style:use-optimal-row-height="true"/>
    </style:style>
    <style:style style:name="ro11" style:family="table-row">
      <style:table-row-properties style:row-height="0.882cm" fo:break-before="auto" style:use-optimal-row-height="true"/>
    </style:style>
    <style:style style:name="ro12" style:family="table-row">
      <style:table-row-properties style:row-height="1.143cm" fo:break-before="auto" style:use-optimal-row-height="true"/>
    </style:style>
    <style:style style:name="ro13" style:family="table-row">
      <style:table-row-properties style:row-height="0.452cm" fo:break-before="auto" style:use-optimal-row-height="false"/>
    </style:style>
    <style:style style:name="ro14" style:family="table-row">
      <style:table-row-properties style:row-height="0.847cm" fo:break-before="auto" style:use-optimal-row-height="false"/>
    </style:style>
    <style:style style:name="ro15" style:family="table-row">
      <style:table-row-properties style:row-height="2.328cm" fo:break-before="auto" style:use-optimal-row-height="false"/>
    </style:style>
    <style:style style:name="ro16" style:family="table-row">
      <style:table-row-properties style:row-height="2.514cm" fo:break-before="auto" style:use-optimal-row-height="true"/>
    </style:style>
    <style:style style:name="ro17" style:family="table-row">
      <style:table-row-properties style:row-height="1.27cm" fo:break-before="auto" style:use-optimal-row-height="false"/>
    </style:style>
    <style:style style:name="ro18" style:family="table-row">
      <style:table-row-properties style:row-height="0.702cm" fo:break-before="auto" style:use-optimal-row-height="true"/>
    </style:style>
    <style:style style:name="ro19" style:family="table-row">
      <style:table-row-properties style:row-height="2.286cm" fo:break-before="auto" style:use-optimal-row-height="false"/>
    </style:style>
    <style:style style:name="ro20" style:family="table-row">
      <style:table-row-properties style:row-height="1.697cm" fo:break-before="auto" style:use-optimal-row-height="true"/>
    </style:style>
    <style:style style:name="ro21" style:family="table-row">
      <style:table-row-properties style:row-height="13.367cm" fo:break-before="auto" style:use-optimal-row-height="false"/>
    </style:style>
    <style:style style:name="ta1" style:family="table" style:master-page-name="Default">
      <style:table-properties table:display="true" style:writing-mode="lr-tb"/>
    </style:style>
    <style:style style:name="ta2" style:family="table" style:master-page-name="Default">
      <style:table-properties table:display="false" style:writing-mode="lr-tb"/>
    </style: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ime-style style:name="N40">
      <number:hours number:style="long"/>
      <number:text>:</number:text>
      <number:minutes number:style="long"/>
    </number:time-style>
    <number:time-style style:name="N41">
      <number:hours number:style="long"/>
      <number:text>:</number:text>
      <number:minutes number:style="long"/>
      <number:text>:</number:text>
      <number:seconds number:style="long"/>
    </number:time-style>
    <style:style style:name="ce1" style:family="table-cell" style:parent-style-name="Default" style:data-style-name="N1">
      <style:table-cell-properties fo:background-color="#4bacc6"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14pt" fo:font-style="italic" fo:text-shadow="none" style:text-underline-style="none" fo:font-weight="bold" style:font-size-asian="8pt" style:font-style-asian="italic" style:font-weight-asian="normal" style:font-name-complex="Arial1" style:font-size-complex="8pt" style:font-style-complex="italic" style:font-weight-complex="normal"/>
    </style:style>
    <style:style style:name="ce2" style:family="table-cell" style:parent-style-name="Default">
      <style:table-cell-properties fo:border-bottom="0.06pt solid #000000" fo:background-color="#4bacc6"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ff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 style:family="table-cell" style:parent-style-name="Default" style:data-style-name="N37">
      <style:table-cell-properties fo:border-bottom="0.06pt solid #000000" fo:background-color="#4bacc6"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fo:color="#00008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 style:family="table-cell" style:parent-style-name="Default">
      <style:table-cell-properties fo:background-color="#ffffff" fo:border="0.06pt solid #000000" style:rotation-align="none"/>
      <style:text-properties fo:color="#000000" style:text-outline="false" style:text-line-through-style="none" style:text-line-through-type="none" style:font-name="Courier New" fo:font-size="10pt" fo:font-style="normal" fo:text-shadow="none" style:text-underline-style="none" fo:font-weight="normal" style:font-size-asian="10pt" style:font-style-asian="normal" style:font-weight-asian="normal" style:font-name-complex="Courier New" style:font-size-complex="10pt" style:font-style-complex="normal" style:font-weight-complex="normal"/>
    </style:style>
    <style:style style:name="ce7" style:family="table-cell" style:parent-style-name="Default">
      <style:table-cell-properties fo:background-color="transparent" fo:border="0.06pt solid #000000" style:rotation-align="none"/>
      <style:text-properties fo:color="#000000" style:text-outline="false" style:text-line-through-style="none" style:text-line-through-type="none" style:font-name="Courier New" fo:font-size="10pt" fo:font-style="normal" fo:text-shadow="none" style:text-underline-style="none" fo:font-weight="normal" style:font-size-asian="10pt" style:font-style-asian="normal" style:font-weight-asian="normal" style:font-name-complex="Courier New" style:font-size-complex="10pt" style:font-style-complex="normal" style:font-weight-complex="normal"/>
    </style:style>
    <style:style style:name="ce9" style:family="table-cell" style:parent-style-name="Default">
      <style:table-cell-properties fo:border="0.06pt solid #000000"/>
    </style:style>
    <style:style style:name="ce8" style:family="table-cell" style:parent-style-name="Default">
      <style:table-cell-properties fo:border-bottom="0.06pt solid #000000" fo:background-color="#4bacc6"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ff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4" style:family="table-cell" style:parent-style-name="Default" style:data-style-name="N36">
      <style:table-cell-properties fo:background-color="#4bacc6"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14pt" fo:font-style="italic" fo:text-shadow="none" style:text-underline-style="none" fo:font-weight="bold" style:font-size-asian="8pt" style:font-style-asian="italic" style:font-weight-asian="normal" style:font-name-complex="Arial1" style:font-size-complex="8pt" style:font-style-complex="italic" style:font-weight-complex="normal"/>
    </style:style>
    <style:style style:name="ce15" style:family="table-cell" style:parent-style-name="Default" style:data-style-name="N36">
      <style:table-cell-properties fo:border-bottom="0.06pt solid #000000" fo:background-color="#4bacc6"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ff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1" style:family="table-cell" style:parent-style-name="Default" style:data-style-name="N36">
      <style:table-cell-properties fo:border-bottom="0.06pt solid #000000" fo:background-color="#4bacc6"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fo:color="#00008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 style:family="table-cell" style:parent-style-name="Default" style:data-style-name="N36">
      <style:table-cell-properties fo:background-color="#ffffff" fo:border="0.06pt solid #000000" style:rotation-align="none"/>
      <style:text-properties fo:color="#000000" style:text-outline="false" style:text-line-through-style="none" style:text-line-through-type="none" style:font-name="Courier New" fo:font-size="10pt" fo:font-style="normal" fo:text-shadow="none" style:text-underline-style="none" fo:font-weight="normal" style:font-size-asian="10pt" style:font-style-asian="normal" style:font-weight-asian="normal" style:font-name-complex="Courier New" style:font-size-complex="10pt" style:font-style-complex="normal" style:font-weight-complex="normal"/>
    </style:style>
    <style:style style:name="ce18" style:family="table-cell" style:parent-style-name="Default" style:data-style-name="N36">
      <style:table-cell-properties fo:border="0.06pt solid #000000"/>
    </style:style>
    <style:style style:name="ce25" style:family="table-cell" style:parent-style-name="Default" style:data-style-name="N36"/>
    <style:style style:name="ce297" style:family="table-cell" style:parent-style-name="Default" style:data-style-name="N0">
      <style:table-cell-properties fo:background-color="#4bacc6"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14pt" fo:font-style="italic" fo:text-shadow="none" style:text-underline-style="none" fo:font-weight="bold" style:font-size-asian="8pt" style:font-style-asian="italic" style:font-weight-asian="normal" style:font-name-complex="Arial1" style:font-size-complex="8pt" style:font-style-complex="italic" style:font-weight-complex="normal"/>
    </style:style>
    <style:style style:name="ce298" style:family="table-cell" style:parent-style-name="Default" style:data-style-name="N0">
      <style:table-cell-properties fo:border-bottom="0.06pt solid #000000" fo:background-color="#4bacc6"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0" style:family="table-cell" style:parent-style-name="Default" style:data-style-name="N0">
      <style:table-cell-properties fo:border-bottom="0.06pt solid #000000" fo:background-color="#4bacc6"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fo:color="#00008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9" style:family="table-cell" style:parent-style-name="Default" style:data-style-name="N0">
      <style:table-cell-properties fo:background-color="#ffffff" style:cell-protect="none" style:print-content="tru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ourier New" fo:font-size="10pt" fo:font-style="normal" fo:text-shadow="none" style:text-underline-style="none" fo:font-weight="normal" style:font-size-asian="10pt" style:font-style-asian="normal" style:font-weight-asian="normal" style:font-name-complex="Courier New" style:font-size-complex="10pt" style:font-style-complex="normal" style:font-weight-complex="normal"/>
    </style:style>
    <style:style style:name="ce19" style:family="table-cell" style:parent-style-name="Default" style:data-style-name="N1">
      <style:table-cell-properties fo:background-color="#4bacc6"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0" style:family="table-cell" style:parent-style-name="Default">
      <style:table-cell-properties fo:border-bottom="0.06pt solid #000000" fo:background-color="#4bacc6"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52" style:family="table-cell" style:parent-style-name="Default">
      <style:table-cell-properties fo:border-bottom="0.06pt solid #000000" fo:background-color="#4bacc6"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fo:color="#00008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8" style:family="table-cell" style:parent-style-name="Default">
      <style:table-cell-properties fo:background-color="#ffffff"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ourier New" fo:font-size="10pt" fo:font-style="normal" fo:text-shadow="none" style:text-underline-style="none" fo:font-weight="normal" style:font-size-asian="10pt" style:font-style-asian="normal" style:font-weight-asian="normal" style:font-name-complex="Courier New" style:font-size-complex="10pt" style:font-style-complex="normal" style:font-weight-complex="normal"/>
    </style:style>
    <style:style style:name="ce53" style:family="table-cell" style:parent-style-name="Default" style:data-style-name="N100">
      <style:table-cell-properties fo:background-color="#ffffff"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ourier New" fo:font-size="10pt" fo:font-style="normal" fo:text-shadow="none" style:text-underline-style="none" fo:font-weight="normal" style:font-size-asian="10pt" style:font-style-asian="normal" style:font-weight-asian="normal" style:font-name-complex="Courier New" style:font-size-complex="10pt" style:font-style-complex="normal" style:font-weight-complex="normal"/>
    </style:style>
    <style:style style:name="ce24" style:family="table-cell" style:parent-style-name="Default" style:data-style-name="N1">
      <style:table-cell-properties fo:background-color="#4bacc6"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4bacc6"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4" style:family="table-cell" style:parent-style-name="Default">
      <style:table-cell-properties fo:border-bottom="0.06pt solid #000000" fo:background-color="#4bacc6" style:text-align-source="fix" style:repeat-content="false" fo:wrap-option="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fo:color="#00008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6" style:family="table-cell" style:parent-style-name="Default" style:data-style-name="N1">
      <style:table-cell-properties fo:border-bottom="none" fo:background-color="#ffff00"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27" style:family="table-cell" style:parent-style-name="Default">
      <style:table-cell-properties fo:border-bottom="0.06pt solid #000000" fo:background-color="#ffff00"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8" style:family="table-cell" style:parent-style-name="Default">
      <style:table-cell-properties fo:border-bottom="0.06pt solid #000000" fo:background-color="#4bacc6" style:text-align-source="fix" style:repeat-content="false" fo:wrap-option="no-wrap" fo:border-left="none" style:direction="ltr" fo:border-right="none" style:rotation-angle="90" style:rotation-align="none" style:shrink-to-fit="false" fo:border-top="0.06pt solid #000000" style:vertical-align="bottom" loext:vertical-justify="auto"/>
      <style:paragraph-properties fo:text-align="center" css3t:text-justify="auto" fo:margin-left="0cm" style:writing-mode="page"/>
      <style:text-properties fo:color="#00008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6" style:family="table-cell" style:parent-style-name="Default">
      <style:table-cell-properties fo:background-color="#ffffff" style:text-align-source="fix" style:repeat-content="false" fo:border="0.06pt solid #000000" style:rotation-align="none"/>
      <style:paragraph-properties fo:text-align="center" fo:margin-left="0cm"/>
      <style:text-properties fo:color="#000000" style:text-outline="false" style:text-line-through-style="none" style:text-line-through-type="none" style:font-name="Courier New" fo:font-size="10pt" fo:font-style="normal" fo:text-shadow="none" style:text-underline-style="none" fo:font-weight="normal" style:font-size-asian="10pt" style:font-style-asian="normal" style:font-weight-asian="normal" style:font-name-complex="Courier New" style:font-size-complex="10pt" style:font-style-complex="normal" style:font-weight-complex="normal"/>
    </style:style>
    <style:style style:name="ce29" style:family="table-cell" style:parent-style-name="Default" style:data-style-name="N1">
      <style:table-cell-properties fo:border-bottom="none" fo:background-color="#ffff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30" style:family="table-cell" style:parent-style-name="Default">
      <style:table-cell-properties fo:border-bottom="0.06pt solid #000000" fo:background-color="#ffff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1" style:family="table-cell" style:parent-style-name="Default">
      <style:table-cell-properties fo:border-bottom="0.06pt solid #000000" fo:background-color="#4bacc6" style:text-align-source="fix" style:repeat-content="false" fo:wrap-option="no-wrap" fo:border-left="none" style:direction="ltr" fo:border-right="none" style:rotation-angle="90" style:rotation-align="none" style:shrink-to-fit="false" fo:border-top="0.06pt solid #000000" style:vertical-align="bottom" loext:vertical-justify="auto"/>
      <style:paragraph-properties fo:text-align="center" css3t:text-justify="auto" fo:margin-left="0cm" style:writing-mode="page"/>
      <style:text-properties fo:color="#00008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77" style:family="table-cell" style:parent-style-name="gesperrt" style:data-style-name="N108">
      <style:table-cell-properties style:text-align-source="fix" style:repeat-content="false" fo:background-color="transparent"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ourier Ne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is-between(4,7)" style:apply-style-name="Gesamt_5f_Bronze" style:base-cell-address="Ergebnisse.H4"/>
      <style:map style:condition="cell-content-is-between(8,10)" style:apply-style-name="Gesamt_5f_Silber" style:base-cell-address="Ergebnisse.H4"/>
      <style:map style:condition="cell-content()&gt;10" style:apply-style-name="Gesamt_5f_Gold" style:base-cell-address="Ergebnisse.H4"/>
      <style:map style:condition="cell-content()&lt;4" style:apply-style-name="Gesamt_5f_Null" style:base-cell-address="Ergebnisse.H4"/>
    </style:style>
    <style:style style:name="ce86" style:family="table-cell" style:parent-style-name="Default" style:data-style-name="N2">
      <style:table-cell-properties fo:border-bottom="none" fo:background-color="#00ccff"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ff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3" style:family="table-cell" style:parent-style-name="Default" style:data-style-name="N2">
      <style:table-cell-properties fo:border-bottom="0.06pt solid #000000" fo:background-color="#00cc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1f497d"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31" style:family="table-cell" style:parent-style-name="Default" style:data-style-name="N149">
      <style:table-cell-properties fo:border-bottom="0.06pt solid #000000" fo:background-color="#00ccff" style:diagonal-bl-tr="none" style:diagonal-tl-br="none" style:text-align-source="fix" style:repeat-content="false" fo:wrap-option="no-wrap" fo:border-left="none" style:direction="ltr" fo:border-right="none" style:rotation-angle="90" style:rotation-align="none" style:shrink-to-fit="false" fo:border-top="0.06pt solid #000000" style:vertical-align="bottom" loext:vertical-justify="auto"/>
      <style:paragraph-properties fo:text-align="center" css3t:text-justify="auto" fo:margin-left="0cm" style:writing-mode="page"/>
      <style:text-properties fo:color="#00008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6"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CellBackColor="16777215"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6" style:family="table-cell" style:parent-style-name="Default" style:data-style-name="N142">
      <style:table-cell-properties fo:background-color="#00cc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37" style:family="table-cell" style:parent-style-name="Default" style:data-style-name="N142">
      <style:table-cell-properties fo:border-bottom="0.06pt solid #000000" fo:background-color="#00ccff"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fo:color="#1f497d"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8" style:family="table-cell" style:parent-style-name="Default" style:data-style-name="N142">
      <style:table-cell-properties fo:border-bottom="0.06pt solid #000000" fo:background-color="#00ccff" style:diagonal-bl-tr="none" style:diagonal-tl-br="none" style:text-align-source="fix" style:repeat-content="false" fo:wrap-option="no-wrap" fo:border-left="none" style:direction="ltr" fo:border-right="none" style:rotation-angle="90" style:rotation-align="none" style:shrink-to-fit="false" fo:border-top="0.06pt solid #000000" style:vertical-align="bottom" loext:vertical-justify="auto"/>
      <style:paragraph-properties fo:text-align="center" css3t:text-justify="auto" fo:margin-left="0cm" style:writing-mode="page"/>
      <style:text-properties fo:color="#00008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0" style:family="table-cell" style:parent-style-name="Default" style:data-style-name="N142">
      <style:table-cell-properties style:text-align-source="fix" style:repeat-content="false" fo:background-color="transparent"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ourier Ne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NDEX(Norm;3+32*([.$E4]=&quot;W&quot;)+(COLUMN([.K4])-11)/2;2+3*[.$BO4])=&quot;-&quot;)" style:apply-style-name="grau" style:base-cell-address="Ergebnisse.J4"/>
    </style:style>
    <style:style style:name="ce43" style:family="table-cell" style:parent-style-name="Default" style:data-style-name="N2">
      <style:table-cell-properties fo:background-color="#00cc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44" style:family="table-cell" style:parent-style-name="Default" style:data-style-name="N2">
      <style:table-cell-properties fo:border-bottom="0.06pt solid #000000" fo:background-color="#00ccff"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fo:color="#1f497d"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45" style:family="table-cell" style:parent-style-name="Default" style:data-style-name="N1">
      <style:table-cell-properties fo:border-bottom="0.06pt solid #000000" fo:background-color="#00ccff" style:diagonal-bl-tr="none" style:diagonal-tl-br="none" style:text-align-source="fix" style:repeat-content="false" fo:wrap-option="no-wrap" fo:border-left="none" style:direction="ltr" fo:border-right="none" style:rotation-angle="90" style:rotation-align="none" style:shrink-to-fit="false" fo:border-top="0.06pt solid #000000" style:vertical-align="bottom" loext:vertical-justify="auto"/>
      <style:paragraph-properties fo:text-align="center" css3t:text-justify="auto" fo:margin-left="0cm" style:writing-mode="page"/>
      <style:text-properties fo:color="#00008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7" style:family="table-cell" style:parent-style-name="gesperrt" style:data-style-name="N0">
      <style:table-cell-properties style:text-align-source="fix" style:repeat-content="false" fo:background-color="transparent"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ourier Ne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NDEX(Norm;3+32*([.$E4]=&quot;W&quot;)+(COLUMN([.K4])-11)/2;2+3*[.$BO4])=&quot;-&quot;)" style:apply-style-name="grau" style:base-cell-address="Ergebnisse.J4"/>
    </style:style>
    <style:style style:name="ce130" style:family="table-cell" style:parent-style-name="gesperrt">
      <style:table-cell-properties style:text-align-source="fix" style:repeat-content="false" fo:background-color="transparent"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ourier Ne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NDEX(Norm;3+32*([.$E4]=&quot;W&quot;)+(COLUMN([.K4])-11)/2;2+3*[.$BO4])=&quot;-&quot;)" style:apply-style-name="grau" style:base-cell-address="Ergebnisse.J4"/>
    </style:style>
    <style:style style:name="ce157" style:family="table-cell" style:parent-style-name="Default" style:data-style-name="N100">
      <style:table-cell-properties fo:background-color="#00cc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158" style:family="table-cell" style:parent-style-name="Default" style:data-style-name="N100">
      <style:table-cell-properties fo:background-color="#00cc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1f497d"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59" style:family="table-cell" style:parent-style-name="Default" style:data-style-name="N100">
      <style:table-cell-properties fo:background-color="#00ccff" style:diagonal-bl-tr="none" style:diagonal-tl-br="none" style:text-align-source="fix" style:repeat-content="false" fo:wrap-option="no-wrap" fo:border="none" style:direction="ltr" style:rotation-angle="90" style:rotation-align="none" style:shrink-to-fit="false" style:vertical-align="bottom" loext:vertical-justify="auto"/>
      <style:paragraph-properties fo:text-align="center" css3t:text-justify="auto" fo:margin-left="0cm" style:writing-mode="page"/>
      <style:text-properties fo:color="#00008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7" style:family="table-cell" style:parent-style-name="gesperrt" style:data-style-name="N100">
      <style:table-cell-properties style:text-align-source="fix" style:repeat-content="false" fo:background-color="transparent"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ourier Ne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NDEX(Norm;3+32*([.$E4]=&quot;W&quot;)+(COLUMN([.K4])-11)/2;2+3*[.$BO4])=&quot;-&quot;)" style:apply-style-name="grau" style:base-cell-address="Ergebnisse.J4"/>
    </style:style>
    <style:style style:name="ce138" style:family="table-cell" style:parent-style-name="Default" style:data-style-name="N100">
      <style:table-cell-properties fo:border="0.06pt solid #000000"/>
    </style:style>
    <style:style style:name="ce164" style:family="table-cell" style:parent-style-name="Default" style:data-style-name="N100"/>
    <style:style style:name="ce49" style:family="table-cell" style:parent-style-name="Default" style:data-style-name="N41">
      <style:table-cell-properties fo:background-color="#00cc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50" style:family="table-cell" style:parent-style-name="Default" style:data-style-name="N41">
      <style:table-cell-properties fo:background-color="#00cc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1f497d"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51" style:family="table-cell" style:parent-style-name="Default" style:data-style-name="N41">
      <style:table-cell-properties fo:background-color="#00ccff" style:diagonal-bl-tr="none" style:diagonal-tl-br="none" style:text-align-source="fix" style:repeat-content="false" fo:wrap-option="no-wrap" fo:border="none" style:direction="ltr" style:rotation-angle="90" style:rotation-align="none" style:shrink-to-fit="false" style:vertical-align="bottom" loext:vertical-justify="auto"/>
      <style:paragraph-properties fo:text-align="center" css3t:text-justify="auto" fo:margin-left="0cm" style:writing-mode="page"/>
      <style:text-properties fo:color="#00008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5" style:family="table-cell" style:parent-style-name="Default" style:data-style-name="N148">
      <style:table-cell-properties style:text-align-source="fix" style:repeat-content="false" fo:background-color="transparent"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ourier Ne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NDEX(Norm;3+32*([.$E4]=&quot;W&quot;)+(COLUMN([.K4])-11)/2;2+3*[.$BO4])=&quot;-&quot;)" style:apply-style-name="grau" style:base-cell-address="Ergebnisse.J4"/>
    </style:style>
    <style:style style:name="ce168" style:family="table-cell" style:parent-style-name="Default" style:data-style-name="N148">
      <style:table-cell-properties fo:background-color="#00cc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169" style:family="table-cell" style:parent-style-name="Default" style:data-style-name="N148">
      <style:table-cell-properties fo:background-color="#00cc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1f497d"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70" style:family="table-cell" style:parent-style-name="Default" style:data-style-name="N148">
      <style:table-cell-properties fo:background-color="#00ccff" style:diagonal-bl-tr="none" style:diagonal-tl-br="none" style:text-align-source="fix" style:repeat-content="false" fo:wrap-option="no-wrap" fo:border="none" style:direction="ltr" style:rotation-angle="90" style:rotation-align="none" style:shrink-to-fit="false" style:vertical-align="bottom" loext:vertical-justify="auto"/>
      <style:paragraph-properties fo:text-align="center" css3t:text-justify="auto" fo:margin-left="0cm" style:writing-mode="page"/>
      <style:text-properties fo:color="#00008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0" style:family="table-cell" style:parent-style-name="Default" style:data-style-name="N148">
      <style:table-cell-properties fo:border="0.06pt solid #000000"/>
    </style:style>
    <style:style style:name="ce172" style:family="table-cell" style:parent-style-name="Default" style:data-style-name="N148"/>
    <style:style style:name="ce55" style:family="table-cell" style:parent-style-name="Default" style:data-style-name="N142">
      <style:table-cell-properties fo:background-color="#00cc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1f497d"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56" style:family="table-cell" style:parent-style-name="Default" style:data-style-name="N142">
      <style:table-cell-properties fo:background-color="#00ccff" style:diagonal-bl-tr="none" style:diagonal-tl-br="none" style:text-align-source="fix" style:repeat-content="false" fo:wrap-option="no-wrap" fo:border="none" style:direction="ltr" style:rotation-angle="90" style:rotation-align="none" style:shrink-to-fit="false" style:vertical-align="bottom" loext:vertical-justify="auto"/>
      <style:paragraph-properties fo:text-align="center" css3t:text-justify="auto" fo:margin-left="0cm" style:writing-mode="page"/>
      <style:text-properties fo:color="#00008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7" style:family="table-cell" style:parent-style-name="Default" style:data-style-name="N41">
      <style:table-cell-properties fo:background-color="#00ccff" style:diagonal-bl-tr="none" style:diagonal-tl-br="none" style:text-align-source="fix" style:repeat-content="false" fo:wrap-option="wrap" fo:border="none" style:direction="ltr" style:rotation-angle="90" style:rotation-align="none" style:shrink-to-fit="false" style:vertical-align="bottom" loext:vertical-justify="auto"/>
      <style:paragraph-properties fo:text-align="center" css3t:text-justify="auto" fo:margin-left="0cm" style:writing-mode="page"/>
      <style:text-properties fo:color="#00008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7" style:family="table-cell" style:parent-style-name="Default" style:data-style-name="N2">
      <style:table-cell-properties fo:background-color="#00cc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1f497d"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58" style:family="table-cell" style:parent-style-name="Default" style:data-style-name="N1">
      <style:table-cell-properties fo:background-color="#00ccff" style:diagonal-bl-tr="none" style:diagonal-tl-br="none" style:text-align-source="fix" style:repeat-content="false" fo:wrap-option="no-wrap" fo:border="none" style:direction="ltr" style:rotation-angle="90" style:rotation-align="none" style:shrink-to-fit="false" style:vertical-align="bottom" loext:vertical-justify="auto"/>
      <style:paragraph-properties fo:text-align="center" css3t:text-justify="auto" fo:margin-left="0cm" style:writing-mode="page"/>
      <style:text-properties fo:color="#00008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60" style:family="table-cell" style:parent-style-name="gesperrt" style:data-style-name="N108">
      <style:table-cell-properties style:text-align-source="fix" style:repeat-content="false" fo:background-color="transparent"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ourier Ne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NDEX(Norm;3+32*([.$E4]=&quot;W&quot;)+(COLUMN([.K4])-11)/2;2+3*[.$BO4])=&quot;-&quot;)" style:apply-style-name="grau" style:base-cell-address="Ergebnisse.J4"/>
    </style:style>
    <style:style style:name="ce59" style:family="table-cell" style:parent-style-name="Default" style:data-style-name="N146">
      <style:table-cell-properties fo:border-bottom="none" fo:background-color="#33ccc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60" style:family="table-cell" style:parent-style-name="Default" style:data-style-name="N146">
      <style:table-cell-properties fo:border-bottom="none" fo:background-color="#33ccc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1f497d"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61" style:family="table-cell" style:parent-style-name="Default" style:data-style-name="N2">
      <style:table-cell-properties fo:border-bottom="none" fo:background-color="#33cccc" style:diagonal-bl-tr="none" style:diagonal-tl-br="none" style:text-align-source="fix" style:repeat-content="false" fo:wrap-option="no-wrap" fo:border-left="0.74pt solid #000000" style:direction="ltr" fo:border-right="none" style:rotation-angle="90" style:rotation-align="bottom" style:shrink-to-fit="false" fo:border-top="none" style:vertical-align="bottom" loext:vertical-justify="auto"/>
      <style:paragraph-properties fo:text-align="center" css3t:text-justify="auto" fo:margin-left="0cm" style:writing-mode="page"/>
      <style:text-properties fo:color="#00008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5"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CellBackColor="16777215"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map style:condition="is-true-formula(INDEX(Norm;3+32*([.$E4]=&quot;W&quot;)+(COLUMN([.K4])-11)/2;2+3*[.$BO4])=&quot;-&quot;)" style:apply-style-name="grau" style:base-cell-address="Ergebnisse.J4"/>
    </style:style>
    <style:style style:name="ce230" style:family="table-cell" style:parent-style-name="Default" style:data-style-name="N4">
      <style:table-cell-properties fo:background-color="#33cccc"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231" style:family="table-cell" style:parent-style-name="Default" style:data-style-name="N4">
      <style:table-cell-properties fo:background-color="#33cccc"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1f497d"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33" style:family="table-cell" style:parent-style-name="Default" style:data-style-name="N4">
      <style:table-cell-properties fo:background-color="#33cccc" style:diagonal-bl-tr="none" style:diagonal-tl-br="none" style:text-align-source="fix" style:repeat-content="false" fo:wrap-option="no-wrap" fo:border="none" style:direction="ltr" style:rotation-angle="90" style:rotation-align="none" style:shrink-to-fit="false" style:vertical-align="bottom" loext:vertical-justify="auto"/>
      <style:paragraph-properties fo:text-align="center" css3t:text-justify="auto" fo:margin-left="0cm" style:writing-mode="page"/>
      <style:text-properties fo:color="#00008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5" style:family="table-cell" style:parent-style-name="Default" style:data-style-name="N4">
      <style:table-cell-properties style:text-align-source="fix" style:repeat-content="false" fo:background-color="transparent"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ourier Ne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NDEX(Norm;3+32*([.$E4]=&quot;W&quot;)+(COLUMN([.K4])-11)/2;2+3*[.$BO4])=&quot;-&quot;)" style:apply-style-name="grau" style:base-cell-address="Ergebnisse.J4"/>
    </style:style>
    <style:style style:name="ce176" style:family="table-cell" style:parent-style-name="Default" style:data-style-name="N4">
      <style:table-cell-properties fo:border="0.06pt solid #000000"/>
    </style:style>
    <style:style style:name="ce238" style:family="table-cell" style:parent-style-name="Default" style:data-style-name="N4"/>
    <style:style style:name="ce68" style:family="table-cell" style:parent-style-name="Default" style:data-style-name="N146">
      <style:table-cell-properties fo:background-color="#33cccc"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69" style:family="table-cell" style:parent-style-name="Default" style:data-style-name="N146">
      <style:table-cell-properties fo:background-color="#33cccc"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1f497d"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70" style:family="table-cell" style:parent-style-name="Default" style:data-style-name="N1">
      <style:table-cell-properties fo:background-color="#33cccc" style:diagonal-bl-tr="none" style:diagonal-tl-br="none" style:text-align-source="fix" style:repeat-content="false" fo:wrap-option="no-wrap" fo:border="none" style:direction="ltr" style:rotation-angle="90" style:rotation-align="none" style:shrink-to-fit="false" style:vertical-align="bottom" loext:vertical-justify="auto"/>
      <style:paragraph-properties fo:text-align="center" css3t:text-justify="auto" fo:margin-left="0cm" style:writing-mode="page"/>
      <style:text-properties fo:color="#00008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2" style:family="table-cell" style:parent-style-name="Default" style:data-style-name="N1">
      <style:table-cell-properties fo:background-color="#33cccc" style:diagonal-bl-tr="none" style:diagonal-tl-br="none" style:text-align-source="fix" style:repeat-content="false" fo:wrap-option="no-wrap" fo:border="none" style:direction="ltr" style:rotation-angle="90" style:rotation-align="none" style:shrink-to-fit="false" style:vertical-align="bottom" loext:vertical-justify="auto"/>
      <style:paragraph-properties fo:text-align="center" css3t:text-justify="auto" fo:margin-left="0cm" style:writing-mode="page"/>
      <style:text-properties fo:color="#00008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73" style:family="table-cell" style:parent-style-name="Default" style:data-style-name="N146">
      <style:table-cell-properties fo:border-bottom="none" fo:background-color="#33cccc"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74" style:family="table-cell" style:parent-style-name="Default" style:data-style-name="N146">
      <style:table-cell-properties fo:border-bottom="none" fo:background-color="#33cccc"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1f497d"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75" style:family="table-cell" style:parent-style-name="Default" style:data-style-name="N1">
      <style:table-cell-properties fo:border-bottom="none" fo:background-color="#33cccc" style:diagonal-bl-tr="none" style:diagonal-tl-br="none" style:text-align-source="fix" style:repeat-content="false" fo:wrap-option="no-wrap" fo:border-left="none" style:direction="ltr" fo:border-right="0.74pt solid #000000" style:rotation-angle="90" style:rotation-align="bottom" style:shrink-to-fit="false" fo:border-top="none" style:vertical-align="bottom" loext:vertical-justify="auto"/>
      <style:paragraph-properties fo:text-align="center" css3t:text-justify="auto" fo:margin-left="0cm" style:writing-mode="page"/>
      <style:text-properties fo:color="#00008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79" style:family="table-cell" style:parent-style-name="Default" style:data-style-name="N2">
      <style:table-cell-properties fo:border-bottom="none" fo:background-color="#99cc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80" style:family="table-cell" style:parent-style-name="Default" style:data-style-name="N2">
      <style:table-cell-properties fo:border-bottom="none" fo:background-color="#99cc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1f497d"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81" style:family="table-cell" style:parent-style-name="Default" style:data-style-name="N2">
      <style:table-cell-properties fo:border-bottom="none" fo:background-color="#99ccff" style:diagonal-bl-tr="none" style:diagonal-tl-br="none" style:text-align-source="fix" style:repeat-content="false" fo:wrap-option="no-wrap" fo:border-left="0.74pt solid #000000" style:direction="ltr" fo:border-right="none" style:rotation-angle="90" style:rotation-align="bottom" style:shrink-to-fit="false" fo:border-top="none" style:vertical-align="bottom" loext:vertical-justify="auto"/>
      <style:paragraph-properties fo:text-align="center" css3t:text-justify="auto" fo:margin-left="0cm" style:writing-mode="page"/>
      <style:text-properties fo:color="#00008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19"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CellBackColor="16777215"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map style:condition="is-true-formula(INDEX(Norm;3+32*([.$E4]=&quot;W&quot;)+(COLUMN([.K4])-11)/2;2+3*[.$BO4])=&quot;-&quot;)" style:apply-style-name="grau" style:base-cell-address="Ergebnisse.J4"/>
    </style:style>
    <style:style style:name="ce82" style:family="table-cell" style:parent-style-name="Default" style:data-style-name="N146">
      <style:table-cell-properties fo:background-color="#99cc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83" style:family="table-cell" style:parent-style-name="Default" style:data-style-name="N146">
      <style:table-cell-properties fo:background-color="#99cc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1f497d"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84" style:family="table-cell" style:parent-style-name="Default" style:data-style-name="N146">
      <style:table-cell-properties fo:background-color="#99ccff" style:diagonal-bl-tr="none" style:diagonal-tl-br="none" style:text-align-source="fix" style:repeat-content="false" fo:wrap-option="no-wrap" fo:border="none" style:direction="ltr" style:rotation-angle="90" style:rotation-align="none" style:shrink-to-fit="false" style:vertical-align="bottom" loext:vertical-justify="auto"/>
      <style:paragraph-properties fo:text-align="center" css3t:text-justify="auto" fo:margin-left="0cm" style:writing-mode="page"/>
      <style:text-properties fo:color="#00008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95" style:family="table-cell" style:parent-style-name="Default" style:data-style-name="N146">
      <style:table-cell-properties style:text-align-source="fix" style:repeat-content="false" fo:background-color="transparent"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ourier Ne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NDEX(Norm;3+32*([.$E4]=&quot;W&quot;)+(COLUMN([.K4])-11)/2;2+3*[.$BO4])=&quot;-&quot;)" style:apply-style-name="grau" style:base-cell-address="Ergebnisse.J4"/>
    </style:style>
    <style:style style:name="ce196" style:family="table-cell" style:parent-style-name="Default" style:data-style-name="N146">
      <style:table-cell-properties fo:border="0.06pt solid #000000"/>
    </style:style>
    <style:style style:name="ce211" style:family="table-cell" style:parent-style-name="Default" style:data-style-name="N146"/>
    <style:style style:name="ce88" style:family="table-cell" style:parent-style-name="Default" style:data-style-name="N2">
      <style:table-cell-properties fo:background-color="#99cc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89" style:family="table-cell" style:parent-style-name="Default" style:data-style-name="N2">
      <style:table-cell-properties fo:background-color="#99cc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1f497d"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90" style:family="table-cell" style:parent-style-name="Default" style:data-style-name="N1">
      <style:table-cell-properties fo:background-color="#99ccff" style:diagonal-bl-tr="none" style:diagonal-tl-br="none" style:text-align-source="fix" style:repeat-content="false" fo:wrap-option="no-wrap" fo:border="none" style:direction="ltr" style:rotation-angle="90" style:rotation-align="none" style:shrink-to-fit="false" style:vertical-align="bottom" loext:vertical-justify="auto"/>
      <style:paragraph-properties fo:text-align="center" css3t:text-justify="auto" fo:margin-left="0cm" style:writing-mode="page"/>
      <style:text-properties fo:color="#00008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1" style:family="table-cell" style:parent-style-name="Default" style:data-style-name="N2">
      <style:table-cell-properties fo:background-color="#99ccff" style:diagonal-bl-tr="none" style:diagonal-tl-br="none" style:text-align-source="fix" style:repeat-content="false" fo:wrap-option="no-wrap" fo:border="none" style:direction="ltr" style:rotation-angle="90" style:rotation-align="none" style:shrink-to-fit="false" style:vertical-align="bottom" loext:vertical-justify="auto"/>
      <style:paragraph-properties fo:text-align="center" css3t:text-justify="auto" fo:margin-left="0cm" style:writing-mode="page"/>
      <style:text-properties fo:color="#00008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2" style:family="table-cell" style:parent-style-name="Default" style:data-style-name="N2">
      <style:table-cell-properties fo:border-bottom="none" fo:background-color="#99cc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93" style:family="table-cell" style:parent-style-name="Default" style:data-style-name="N2">
      <style:table-cell-properties fo:border-bottom="none" fo:background-color="#99cc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1f497d"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94" style:family="table-cell" style:parent-style-name="Default" style:data-style-name="N1">
      <style:table-cell-properties fo:background-color="#99ccff" style:diagonal-bl-tr="none" style:diagonal-tl-br="none" style:text-align-source="fix" style:repeat-content="false" fo:wrap-option="no-wrap" fo:border="none" style:direction="ltr" style:rotation-angle="90" style:rotation-align="none" style:shrink-to-fit="false" style:vertical-align="bottom" loext:vertical-justify="auto"/>
      <style:paragraph-properties fo:text-align="center" css3t:text-justify="auto" fo:margin-left="0cm" style:writing-mode="page"/>
      <style:text-properties fo:color="#00008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98" style:family="table-cell" style:parent-style-name="Default" style:data-style-name="N148">
      <style:table-cell-properties fo:border-bottom="none" fo:background-color="#00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99" style:family="table-cell" style:parent-style-name="Default" style:data-style-name="N148">
      <style:table-cell-properties fo:border-bottom="none" fo:background-color="#00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1f497d"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00" style:family="table-cell" style:parent-style-name="Default" style:data-style-name="N2">
      <style:table-cell-properties fo:border-bottom="none" fo:background-color="#00ffff" style:diagonal-bl-tr="none" style:diagonal-tl-br="none" style:text-align-source="fix" style:repeat-content="false" fo:wrap-option="wrap" fo:border-left="0.74pt solid #000000" style:direction="ltr" fo:border-right="none" style:rotation-angle="90" style:rotation-align="bottom" style:shrink-to-fit="false" fo:border-top="none" style:vertical-align="bottom" loext:vertical-justify="auto"/>
      <style:paragraph-properties fo:text-align="center" css3t:text-justify="auto" fo:margin-left="0cm" style:writing-mode="page"/>
      <style:text-properties fo:color="#00008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46"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CellBackColor="16777215"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map style:condition="is-true-formula(INDEX(Norm;3+32*([.$E4]=&quot;W&quot;)+(COLUMN([.K4])-11)/2;2+3*[.$BO4])=&quot;-&quot;)" style:apply-style-name="grau" style:base-cell-address="Ergebnisse.J4"/>
    </style:style>
    <style:style style:name="ce101" style:family="table-cell" style:parent-style-name="Default" style:data-style-name="N2">
      <style:table-cell-properties fo:background-color="#00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102" style:family="table-cell" style:parent-style-name="Default" style:data-style-name="N2">
      <style:table-cell-properties fo:background-color="#00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1f497d"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03" style:family="table-cell" style:parent-style-name="Default" style:data-style-name="N2">
      <style:table-cell-properties fo:background-color="#00ffff" style:diagonal-bl-tr="none" style:diagonal-tl-br="none" style:text-align-source="fix" style:repeat-content="false" fo:wrap-option="wrap" fo:border="none" style:direction="ltr" style:rotation-angle="90" style:rotation-align="none" style:shrink-to-fit="false" style:vertical-align="bottom" loext:vertical-justify="auto"/>
      <style:paragraph-properties fo:text-align="center" css3t:text-justify="auto" fo:margin-left="0cm" style:writing-mode="page"/>
      <style:text-properties fo:color="#00008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15" style:family="table-cell" style:parent-style-name="Default" style:data-style-name="N2">
      <style:table-cell-properties style:text-align-source="fix" style:repeat-content="false" fo:background-color="transparent"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ourier Ne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NDEX(Norm;3+32*([.$E4]=&quot;W&quot;)+(COLUMN([.K4])-11)/2;2+3*[.$BO4])=&quot;-&quot;)" style:apply-style-name="grau" style:base-cell-address="Ergebnisse.J4"/>
    </style:style>
    <style:style style:name="ce240" style:family="table-cell" style:parent-style-name="Default" style:data-style-name="N2"/>
    <style:style style:name="ce104" style:family="table-cell" style:parent-style-name="Default" style:data-style-name="N148">
      <style:table-cell-properties fo:background-color="#00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105" style:family="table-cell" style:parent-style-name="Default" style:data-style-name="N148">
      <style:table-cell-properties fo:background-color="#00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1f497d"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06" style:family="table-cell" style:parent-style-name="Default" style:data-style-name="N1">
      <style:table-cell-properties fo:background-color="#00ffff" style:diagonal-bl-tr="none" style:diagonal-tl-br="none" style:text-align-source="fix" style:repeat-content="false" fo:wrap-option="wrap" fo:border="none" style:direction="ltr" style:rotation-angle="90" style:rotation-align="none" style:shrink-to-fit="false" style:vertical-align="bottom" loext:vertical-justify="auto"/>
      <style:paragraph-properties fo:text-align="center" css3t:text-justify="auto" fo:margin-left="0cm" style:writing-mode="page"/>
      <style:text-properties fo:color="#00008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16" style:family="table-cell" style:parent-style-name="Default" style:data-style-name="N2">
      <style:table-cell-properties fo:border="0.06pt solid #000000"/>
    </style:style>
    <style:style style:name="ce107" style:family="table-cell" style:parent-style-name="Default" style:data-style-name="N1">
      <style:table-cell-properties fo:background-color="#00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108" style:family="table-cell" style:parent-style-name="Default" style:data-style-name="N1">
      <style:table-cell-properties fo:background-color="#00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1f497d"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24" style:family="table-cell" style:parent-style-name="Default" style:data-style-name="N1">
      <style:table-cell-properties style:text-align-source="fix" style:repeat-content="false" fo:background-color="transparent"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ourier Ne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NDEX(Norm;3+32*([.$E4]=&quot;W&quot;)+(COLUMN([.K4])-11)/2;2+3*[.$BO4])=&quot;-&quot;)" style:apply-style-name="grau" style:base-cell-address="Ergebnisse.J4"/>
    </style:style>
    <style:style style:name="ce225" style:family="table-cell" style:parent-style-name="Default" style:data-style-name="N1">
      <style:table-cell-properties fo:border="0.06pt solid #000000"/>
    </style:style>
    <style:style style:name="ce253" style:family="table-cell" style:parent-style-name="Default" style:data-style-name="N1"/>
    <style:style style:name="ce113" style:family="table-cell" style:parent-style-name="Default" style:data-style-name="N148">
      <style:table-cell-properties fo:background-color="#00ffff" style:diagonal-bl-tr="none" style:diagonal-tl-br="none" style:text-align-source="fix" style:repeat-content="false" fo:wrap-option="wrap" fo:border="none" style:direction="ltr" style:rotation-angle="90" style:rotation-align="none" style:shrink-to-fit="false" style:vertical-align="bottom" loext:vertical-justify="auto"/>
      <style:paragraph-properties fo:text-align="center" css3t:text-justify="auto" fo:margin-left="0cm" style:writing-mode="page"/>
      <style:text-properties fo:color="#00008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4" style:family="table-cell" style:parent-style-name="Default" style:data-style-name="N1">
      <style:table-cell-properties fo:border-bottom="none" fo:background-color="#00ffff" style:diagonal-bl-tr="none" style:diagonal-tl-br="none" style:text-align-source="fix" style:repeat-content="false" fo:wrap-option="wrap" fo:border-left="none" style:direction="ltr" fo:border-right="0.74pt solid #000000" style:rotation-angle="90" style:rotation-align="bottom" style:shrink-to-fit="false" fo:border-top="none" style:vertical-align="bottom" loext:vertical-justify="auto"/>
      <style:paragraph-properties fo:text-align="center" css3t:text-justify="auto" fo:margin-left="0cm" style:writing-mode="page"/>
      <style:text-properties fo:color="#00008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5" style:family="table-cell" style:parent-style-name="Default" style:data-style-name="N1">
      <style:table-cell-properties fo:border-bottom="none" fo:background-color="#00ffff" style:diagonal-bl-tr="none" style:diagonal-tl-br="none" style:text-align-source="fix" style:repeat-content="false" fo:wrap-option="wrap" fo:border-left="0.74pt solid #000000" style:direction="ltr" fo:border-right="none" style:rotation-angle="90" style:rotation-align="bottom" style:shrink-to-fit="false" fo:border-top="none" style:vertical-align="bottom" loext:vertical-justify="auto"/>
      <style:paragraph-properties fo:text-align="center" css3t:text-justify="auto" fo:margin-left="0cm" style:writing-mode="page"/>
      <style:text-properties fo:color="#00008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32" style:family="table-cell" style:parent-style-name="gesperrt" style:data-style-name="N108">
      <style:table-cell-properties style:text-align-source="fix" style:repeat-content="false" fo:background-color="transparent"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ourier Ne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6" style:family="table-cell" style:parent-style-name="Default" style:data-style-name="N1">
      <style:table-cell-properties fo:background-color="#00cc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117" style:family="table-cell" style:parent-style-name="Default" style:data-style-name="N1">
      <style:table-cell-properties style:rotation-align="none"/>
      <style:text-properties style:use-window-font-color="true"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118" style:family="table-cell" style:parent-style-name="Default" style:data-style-name="N1">
      <style:table-cell-properties style:text-align-source="fix" style:repeat-content="false" fo:wrap-option="no-wrap" style:direction="ltr" style:rotation-angle="90" style:rotation-align="none" style:shrink-to-fit="false" style:vertical-align="bottom" loext:vertical-justify="auto"/>
      <style:paragraph-properties fo:text-align="end" css3t:text-justify="auto" fo:margin-left="0cm" style:writing-mode="page"/>
      <style:text-properties fo:color="#00008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37" style:family="table-cell" style:parent-style-name="Default" style:data-style-name="N1">
      <style:table-cell-properties fo:background-color="#ffffff" fo:border="0.06pt solid #000000" style:rotation-align="none"/>
      <style:text-properties fo:color="#000000" style:text-outline="false" style:text-line-through-style="none" style:text-line-through-type="none" style:font-name="Courier New" fo:font-size="10pt" fo:font-style="normal" fo:text-shadow="none" style:text-underline-style="none" fo:font-weight="normal" style:font-size-asian="10pt" style:font-style-asian="normal" style:font-weight-asian="normal" style:font-name-complex="Courier New" style:font-size-complex="10pt" style:font-style-complex="normal" style:font-weight-complex="normal"/>
    </style:style>
    <style:style style:name="ce122" style:family="table-cell" style:parent-style-name="Default">
      <style:table-cell-properties fo:background-color="#e6e0ec"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23" style:family="table-cell" style:parent-style-name="Default">
      <style:table-cell-properties fo:background-color="#e6e0ec"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24" style:family="table-cell" style:parent-style-name="Default">
      <style:table-cell-properties fo:background-color="#e6e0ec"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8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43" style:family="table-cell" style:parent-style-name="Default">
      <style:table-cell-properties fo:background-color="#ffffff"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ourier New" fo:font-size="10pt" fo:font-style="normal" fo:text-shadow="none" style:text-underline-style="none" fo:font-weight="normal" style:font-size-asian="10pt" style:font-style-asian="normal" style:font-weight-asian="normal" style:font-name-complex="Courier New" style:font-size-complex="10pt" style:font-style-complex="normal" style:font-weight-complex="normal"/>
    </style:style>
    <style:style style:name="ce128" style:family="table-cell" style:parent-style-name="Default" style:data-style-name="N0">
      <style:table-cell-properties fo:background-color="#e6e0ec"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129" style:family="table-cell" style:parent-style-name="Default" style:data-style-name="N0">
      <style:table-cell-properties fo:background-color="#e6e0ec"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8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47" style:family="table-cell" style:parent-style-name="Default" style:data-style-name="N0">
      <style:table-cell-properties fo:background-color="#ffffff"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ourier New" fo:font-size="10pt" fo:font-style="normal" fo:text-shadow="none" style:text-underline-style="none" fo:font-weight="normal" style:font-size-asian="10pt" style:font-style-asian="normal" style:font-weight-asian="normal" style:font-name-complex="Courier New" style:font-size-complex="10pt" style:font-style-complex="normal" style:font-weight-complex="normal"/>
    </style:style>
    <style:style style:name="ce133" style:family="table-cell" style:parent-style-name="Default">
      <style:table-cell-properties fo:background-color="#e6e0ec"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8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34" style:family="table-cell" style:parent-style-name="Default">
      <style:table-cell-properties fo:background-color="#e6e0ec"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8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5" style:family="table-cell" style:parent-style-name="Default">
      <style:table-cell-properties fo:background-color="#e6e0ec"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8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51" style:family="table-cell" style:parent-style-name="Default">
      <style:table-cell-properties fo:background-color="#ffffff" style:text-align-source="fix" style:repeat-content="false" fo:border="0.06pt solid #000000" style:rotation-align="none"/>
      <style:paragraph-properties fo:text-align="start" fo:margin-left="0cm"/>
      <style:text-properties fo:color="#000000" style:text-outline="false" style:text-line-through-style="none" style:text-line-through-type="none" style:font-name="Courier New" fo:font-size="10pt" fo:font-style="normal" fo:text-shadow="none" style:text-underline-style="none" fo:font-weight="normal" style:font-size-asian="10pt" style:font-style-asian="normal" style:font-weight-asian="normal" style:font-name-complex="Courier New" style:font-size-complex="10pt" style:font-style-complex="normal" style:font-weight-complex="normal"/>
    </style:style>
    <style:style style:name="ce139" style:family="table-cell" style:parent-style-name="Default">
      <style:table-cell-properties fo:background-color="#e6e0ec"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8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47" style:family="table-cell" style:parent-style-name="Default">
      <style:table-cell-properties fo:background-color="#e6e0ec" style:text-align-source="fix" style:repeat-content="false" fo:wrap-option="wrap" style:direction="ltr" style:rotation-angle="90" style:rotation-align="none" style:shrink-to-fit="false" style:vertical-align="bottom" loext:vertical-justify="auto"/>
      <style:paragraph-properties fo:text-align="center" css3t:text-justify="auto" fo:margin-left="0cm" style:writing-mode="page"/>
      <style:text-properties fo:color="#00008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85" style:family="table-cell" style:parent-style-name="Default">
      <style:table-cell-properties style:text-align-source="fix" style:repeat-content="false" fo:border="0.06pt solid #000000"/>
      <style:paragraph-properties fo:text-align="center" fo:margin-left="0cm"/>
    </style:style>
    <style:style style:name="ce306" style:family="table-cell" style:parent-style-name="Default">
      <style:table-cell-properties style:text-align-source="fix" style:repeat-content="false"/>
      <style:paragraph-properties fo:text-align="center" fo:margin-left="0cm"/>
    </style:style>
    <style:style style:name="ce434"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ourier New" fo:font-size="12pt" fo:font-style="normal" fo:text-shadow="none" style:text-underline-style="none" fo:font-weight="bold" style:font-size-asian="12pt" style:font-style-asian="normal" style:font-weight-asian="bold" style:font-name-complex="Courier New" style:font-size-complex="12pt" style:font-style-complex="normal" style:font-weight-complex="bold"/>
    </style:style>
    <style:style style:name="ce435" style:family="table-cell" style:parent-style-name="Default">
      <style:table-cell-properties style:rotation-align="none"/>
      <style:text-properties style:use-window-font-color="true" style:text-outline="false" style:text-line-through-style="none" style:text-line-through-type="none" style:font-name="Courier New" fo:font-size="10pt" fo:font-style="normal" fo:text-shadow="none" style:text-underline-style="none" fo:font-weight="bold" style:font-size-asian="10pt" style:font-style-asian="normal" style:font-weight-asian="bold" style:font-name-complex="Courier New" style:font-size-complex="10pt" style:font-style-complex="normal" style:font-weight-complex="bold"/>
    </style:style>
    <style:style style:name="ce436" style:family="table-cell" style:parent-style-name="Default">
      <style:table-cell-properties style:rotation-align="none"/>
      <style:text-properties style:use-window-font-color="true" style:text-outline="false" style:text-line-through-style="none" style:text-line-through-type="none" style:font-name="Courier New" fo:font-size="10pt" fo:font-style="normal" fo:text-shadow="none" style:text-underline-style="none" fo:font-weight="normal" style:font-size-asian="10pt" style:font-style-asian="normal" style:font-weight-asian="normal" style:font-name-complex="Courier New" style:font-size-complex="10pt" style:font-style-complex="normal" style:font-weight-complex="normal"/>
    </style:style>
    <style:style style:name="ce43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ourier New" fo:font-size="12pt" fo:font-style="normal" fo:text-shadow="none" style:text-underline-style="none" fo:font-weight="bold" style:font-size-asian="12pt" style:font-style-asian="normal" style:font-weight-asian="bold" style:font-name-complex="Courier New" style:font-size-complex="12pt" style:font-style-complex="normal" style:font-weight-complex="bold"/>
    </style:style>
    <style:style style:name="ce279" style:family="table-cell" style:parent-style-name="Gruppenpruefkarte_5f_Kopf">
      <style:table-cell-properties loext:vertical-justify="auto"/>
      <style:paragraph-properties css3t:text-justify="auto"/>
    </style:style>
    <style:style style:name="ce473" style:family="table-cell" style:parent-style-name="Default">
      <style:table-cell-properties fo:border-bottom="0.06pt solid #000000"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Courier New" style:font-size-complex="9pt" style:font-style-complex="normal" style:font-weight-complex="bold"/>
    </style:style>
    <style:style style:name="ce440" style:family="table-cell" style:parent-style-name="Gruppenpruefkarte_5f_Namen">
      <style:paragraph-properties fo:margin-left="0cm"/>
    </style:style>
    <style:style style:name="ce441" style:family="table-cell" style:parent-style-name="Default">
      <style:table-cell-properties style:text-align-source="fix" style:repeat-content="false" style:vertical-align="middle"/>
      <style:paragraph-properties fo:text-align="center" fo:margin-left="0cm"/>
    </style:style>
    <style:style style:name="ce476" style:family="table-cell" style:parent-style-name="Gruppenpruefkarte_5f_Kopf">
      <style:table-cell-properties loext:vertical-justify="auto"/>
    </style:style>
    <style:style style:name="ce477" style:family="table-cell" style:parent-style-name="Gruppenpruefkarte_5f_Kopf">
      <style:table-cell-properties style:text-align-source="fix" style:repeat-content="false" style:vertical-align="middle" loext:vertical-justify="auto"/>
      <style:paragraph-properties fo:text-align="start" css3t:text-justify="auto" fo:margin-left="0cm"/>
    </style:style>
    <style:style style:name="ce479" style:family="table-cell" style:parent-style-name="Default" style:data-style-name="N37">
      <style:table-cell-properties fo:border-bottom="0.06pt solid #000000" style:diagonal-bl-tr="none" style:diagonal-tl-br="none" style:text-align-source="fix" style:repeat-content="false" fo:wrap-option="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Courier New" style:font-size-complex="9pt" style:font-style-complex="normal" style:font-weight-complex="bold"/>
    </style:style>
    <style:style style:name="ce480" style:family="table-cell" style:parent-style-name="Default">
      <style:table-cell-properties fo:border-bottom="0.06pt solid #000000" style:diagonal-bl-tr="none" style:diagonal-tl-br="none" style:text-align-source="fix" style:repeat-content="false" fo:wrap-option="wrap" fo:border-left="none" style:direction="ltr" fo:border-right="none" style:rotation-angle="90" style:rotation-align="none" style:shrink-to-fit="false" fo:border-top="0.0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Courier New" style:font-size-complex="9pt" style:font-style-complex="normal" style:font-weight-complex="bold"/>
    </style:style>
    <style:style style:name="ce481" style:family="table-cell" style:parent-style-name="Default">
      <style:table-cell-properties fo:border-bottom="0.06pt solid #000000" style:diagonal-bl-tr="none" style:diagonal-tl-br="none" style:text-align-source="fix" style:repeat-content="false" fo:wrap-option="wrap" fo:border-left="none" style:direction="ltr" fo:border-right="none" style:rotation-angle="90" style:rotation-align="none" style:shrink-to-fit="false" fo:border-top="0.0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Verdana" fo:font-size="7pt" fo:font-style="normal" fo:text-shadow="none" style:text-underline-style="none" fo:font-weight="bold" style:font-size-asian="7pt" style:font-style-asian="normal" style:font-weight-asian="bold" style:font-name-complex="Courier New" style:font-size-complex="7pt" style:font-style-complex="normal" style:font-weight-complex="bold"/>
    </style:style>
    <style:style style:name="ce447" style:family="table-cell" style:parent-style-name="Gruppenpruefkarte_5f_Inhalt" style:data-style-name="N100"/>
    <style:style style:name="ce482" style:family="table-cell" style:parent-style-name="Gruppenpruefkarte_5f_Kopf">
      <style:table-cell-properties loext:vertical-justify="auto"/>
      <style:map style:condition="cell-content()&lt;4" style:apply-style-name="Gesamt_5f_Null" style:base-cell-address="Ausgabe.K1"/>
      <style:map style:condition="cell-content-is-between(4,7)" style:apply-style-name="Gesamt_5f_Bronze" style:base-cell-address="Ausgabe.K1"/>
      <style:map style:condition="cell-content-is-between(8,10)" style:apply-style-name="Gesamt_5f_Silber" style:base-cell-address="Ausgabe.K1"/>
      <style:map style:condition="cell-content()&gt;10" style:apply-style-name="Gesamt_5f_Gold" style:base-cell-address="Ausgabe.K1"/>
    </style:style>
    <style:style style:name="ce483" style:family="table-cell" style:parent-style-name="Gruppenpruefkarte_5f_Kopf">
      <style:table-cell-properties loext:vertical-justify="auto"/>
      <style:paragraph-properties css3t:text-justify="auto"/>
      <style:map style:condition="cell-content()&lt;4" style:apply-style-name="Gesamt_5f_Null" style:base-cell-address="Ausgabe.K1"/>
      <style:map style:condition="cell-content-is-between(4,7)" style:apply-style-name="Gesamt_5f_Bronze" style:base-cell-address="Ausgabe.K1"/>
      <style:map style:condition="cell-content-is-between(8,10)" style:apply-style-name="Gesamt_5f_Silber" style:base-cell-address="Ausgabe.K1"/>
      <style:map style:condition="cell-content()&gt;10" style:apply-style-name="Gesamt_5f_Gold" style:base-cell-address="Ausgabe.K1"/>
    </style:style>
    <style:style style:name="ce484" style:family="table-cell" style:parent-style-name="Default">
      <style:table-cell-properties fo:border-bottom="0.06pt solid #000000" style:diagonal-bl-tr="none" style:diagonal-tl-br="none" style:text-align-source="fix" style:repeat-content="false" fo:wrap-option="wrap" fo:border-left="none" style:direction="ltr" fo:border-right="none" style:rotation-angle="90" style:rotation-align="none" style:shrink-to-fit="false" fo:border-top="0.0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Verdana" fo:font-size="7pt" fo:font-style="normal" fo:text-shadow="none" style:text-underline-style="none" fo:font-weight="bold" style:font-size-asian="7pt" style:font-style-asian="normal" style:font-weight-asian="bold" style:font-name-complex="Courier New" style:font-size-complex="7pt" style:font-style-complex="normal" style:font-weight-complex="bold"/>
      <style:map style:condition="cell-content()&lt;4" style:apply-style-name="Gesamt_5f_Null" style:base-cell-address="Ausgabe.K1"/>
      <style:map style:condition="cell-content-is-between(4,7)" style:apply-style-name="Gesamt_5f_Bronze" style:base-cell-address="Ausgabe.K1"/>
      <style:map style:condition="cell-content-is-between(8,10)" style:apply-style-name="Gesamt_5f_Silber" style:base-cell-address="Ausgabe.K1"/>
      <style:map style:condition="cell-content()&gt;10" style:apply-style-name="Gesamt_5f_Gold" style:base-cell-address="Ausgabe.K1"/>
    </style:style>
    <style:style style:name="ce451" style:family="table-cell" style:parent-style-name="Gruppenpruefkarte_5f_Inhalt">
      <style:map style:condition="cell-content()&lt;4" style:apply-style-name="Gesamt_5f_Null" style:base-cell-address="Ausgabe.K1"/>
      <style:map style:condition="cell-content-is-between(4,7)" style:apply-style-name="Gesamt_5f_Bronze" style:base-cell-address="Ausgabe.K1"/>
      <style:map style:condition="cell-content-is-between(8,10)" style:apply-style-name="Gesamt_5f_Silber" style:base-cell-address="Ausgabe.K1"/>
      <style:map style:condition="cell-content()&gt;10" style:apply-style-name="Gesamt_5f_Gold" style:base-cell-address="Ausgabe.K1"/>
    </style:style>
    <style:style style:name="ce452" style:family="table-cell" style:parent-style-name="Gruppenpruefkarte_5f_Fuss">
      <style:map style:condition="cell-content()&lt;4" style:apply-style-name="Gesamt_5f_Null" style:base-cell-address="Ausgabe.K1"/>
      <style:map style:condition="cell-content-is-between(4,7)" style:apply-style-name="Gesamt_5f_Bronze" style:base-cell-address="Ausgabe.K1"/>
      <style:map style:condition="cell-content-is-between(8,10)" style:apply-style-name="Gesamt_5f_Silber" style:base-cell-address="Ausgabe.K1"/>
      <style:map style:condition="cell-content()&gt;10" style:apply-style-name="Gesamt_5f_Gold" style:base-cell-address="Ausgabe.K1"/>
    </style:style>
    <style:style style:name="ce455" style:family="table-cell" style:parent-style-name="Gruppenpruefkarte_5f_Datenschutzerklaerung">
      <style:map style:condition="cell-content()&lt;4" style:apply-style-name="Gesamt_5f_Null" style:base-cell-address="Ausgabe.K1"/>
      <style:map style:condition="cell-content-is-between(4,7)" style:apply-style-name="Gesamt_5f_Bronze" style:base-cell-address="Ausgabe.K1"/>
      <style:map style:condition="cell-content-is-between(8,10)" style:apply-style-name="Gesamt_5f_Silber" style:base-cell-address="Ausgabe.K1"/>
      <style:map style:condition="cell-content()&gt;10" style:apply-style-name="Gesamt_5f_Gold" style:base-cell-address="Ausgabe.K1"/>
    </style:style>
    <style:style style:name="ce456" style:family="table-cell" style:parent-style-name="Default">
      <style:table-cell-properties style:text-align-source="fix" style:repeat-content="false"/>
      <style:paragraph-properties fo:text-align="center" fo:margin-left="0cm"/>
      <style:map style:condition="cell-content()&lt;4" style:apply-style-name="Gesamt_5f_Null" style:base-cell-address="Ausgabe.K1"/>
      <style:map style:condition="cell-content-is-between(4,7)" style:apply-style-name="Gesamt_5f_Bronze" style:base-cell-address="Ausgabe.K1"/>
      <style:map style:condition="cell-content-is-between(8,10)" style:apply-style-name="Gesamt_5f_Silber" style:base-cell-address="Ausgabe.K1"/>
      <style:map style:condition="cell-content()&gt;10" style:apply-style-name="Gesamt_5f_Gold" style:base-cell-address="Ausgabe.K1"/>
    </style:style>
    <style:style style:name="ce489"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ourier New" fo:font-size="10pt" fo:font-style="normal" fo:text-shadow="none" style:text-underline-style="none" fo:font-weight="normal" style:font-size-asian="10pt" style:font-style-asian="normal" style:font-weight-asian="normal" style:font-name-complex="Courier New" style:font-size-complex="10pt" style:font-style-complex="normal" style:font-weight-complex="normal"/>
    </style:style>
    <style:style style:name="ce49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Courier New" style:font-size-complex="9pt" style:font-style-complex="normal" style:font-weight-complex="bold"/>
    </style:style>
    <style:style style:name="ce459"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460"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Courier New" fo:font-size="10pt" fo:font-style="normal" fo:text-shadow="none" style:text-underline-style="none" fo:font-weight="normal" style:font-size-asian="10pt" style:font-style-asian="normal" style:font-weight-asian="normal" style:font-name-complex="Courier New" style:font-size-complex="10pt" style:font-style-complex="normal" style:font-weight-complex="normal"/>
    </style:style>
    <style:style style:name="ce461"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ourier New" fo:font-size="10pt" fo:font-style="normal" fo:text-shadow="none" style:text-underline-style="none" fo:font-weight="bold" style:font-size-asian="10pt" style:font-style-asian="normal" style:font-weight-asian="bold" style:font-name-complex="Courier New" style:font-size-complex="10pt" style:font-style-complex="normal" style:font-weight-complex="bold"/>
    </style:style>
    <style:style style:name="ce462"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Courier New" fo:font-size="10pt" fo:font-style="normal" fo:text-shadow="none" style:text-underline-style="none" fo:font-weight="bold" style:font-size-asian="10pt" style:font-style-asian="normal" style:font-weight-asian="bold" style:font-name-complex="Courier New" style:font-size-complex="10pt" style:font-style-complex="normal" style:font-weight-complex="bold"/>
    </style:style>
    <style:style style:name="ce463" style:family="table-cell" style:parent-style-name="Default">
      <style:table-cell-properties fo:border-bottom="0.74pt solid #000000" fo:background-color="#00ff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Courier New" fo:font-size="10pt" fo:font-style="normal" fo:text-shadow="none" style:text-underline-style="none" fo:font-weight="bold" style:font-size-asian="10pt" style:font-style-asian="normal" style:font-weight-asian="bold" style:font-name-complex="Courier New" style:font-size-complex="10pt" style:font-style-complex="normal" style:font-weight-complex="bold"/>
    </style:style>
    <style:style style:name="ce4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Courier New" fo:font-size="10pt" fo:font-style="normal" fo:text-shadow="none" style:text-underline-style="none" fo:font-weight="normal" style:font-size-asian="10pt" style:font-style-asian="normal" style:font-weight-asian="normal" style:font-name-complex="Courier New" style:font-size-complex="10pt" style:font-style-complex="normal" style:font-weight-complex="normal"/>
    </style:style>
    <style:style style:name="ce46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66"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67" style:family="table-cell" style:parent-style-name="Default">
      <style:table-cell-properties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7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474"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ourier New" fo:font-size="10pt" fo:font-style="normal" fo:text-shadow="none" style:text-underline-style="none" fo:font-weight="bold" style:font-size-asian="10pt" style:font-style-asian="normal" style:font-weight-asian="bold" style:font-name-complex="Courier New" style:font-size-complex="10pt" style:font-style-complex="normal" style:font-weight-complex="bold"/>
    </style:style>
    <style:style style:name="ce47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Courier New" fo:font-size="10pt" fo:font-style="normal" fo:text-shadow="none" style:text-underline-style="none" fo:font-weight="normal" style:font-size-asian="10pt" style:font-style-asian="normal" style:font-weight-asian="normal" style:font-name-complex="Courier New" style:font-size-complex="10pt" style:font-style-complex="normal" style:font-weight-complex="normal"/>
    </style:style>
    <style:style style:name="ce478"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85"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ourier New" fo:font-size="10pt" fo:font-style="normal" fo:text-shadow="none" style:text-underline-style="none" fo:font-weight="normal" style:font-size-asian="10pt" style:font-style-asian="normal" style:font-weight-asian="normal" style:font-name-complex="Courier New" style:font-size-complex="10pt" style:font-style-complex="normal" style:font-weight-complex="normal"/>
    </style:style>
    <style:style style:name="ce48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ourier New" fo:font-size="10pt" fo:font-style="normal" fo:text-shadow="none" style:text-underline-style="none" fo:font-weight="bold" style:font-size-asian="10pt" style:font-style-asian="normal" style:font-weight-asian="bold" style:font-name-complex="Courier New" style:font-size-complex="10pt" style:font-style-complex="normal" style:font-weight-complex="bold"/>
    </style:style>
    <style:style style:name="ce48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ourier New" fo:font-size="10pt" fo:font-style="normal" fo:text-shadow="none" style:text-underline-style="none" fo:font-weight="bold" style:font-size-asian="10pt" style:font-style-asian="normal" style:font-weight-asian="bold" style:font-name-complex="Courier New" style:font-size-complex="10pt" style:font-style-complex="normal" style:font-weight-complex="bold"/>
    </style:style>
    <style:style style:name="ce48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ourier New" fo:font-size="10pt" fo:font-style="normal" fo:text-shadow="none" style:text-underline-style="none" fo:font-weight="bold" style:font-size-asian="10pt" style:font-style-asian="normal" style:font-weight-asian="bold" style:font-name-complex="Courier New" style:font-size-complex="10pt" style:font-style-complex="normal" style:font-weight-complex="bold"/>
    </style:style>
    <style:style style:name="ce53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ourier New" fo:font-size="10pt" fo:font-style="normal" fo:text-shadow="none" style:text-underline-style="none" fo:font-weight="normal" style:font-size-asian="10pt" style:font-style-asian="normal" style:font-weight-asian="normal" style:font-name-complex="Courier New" style:font-size-complex="10pt" style:font-style-complex="normal" style:font-weight-complex="normal"/>
    </style:style>
    <style:style style:name="ce539"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541" style:family="table-cell" style:parent-style-name="Default">
      <style:table-cell-properties style:diagonal-bl-tr="none" style:diagonal-tl-br="none" style:text-align-source="fix" style:repeat-content="false" fo:wrap-option="no-wrap" fo:border="none" style:direction="ltr" style:rotation-angle="9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ourier New" fo:font-size="10pt" fo:font-style="normal" fo:text-shadow="none" style:text-underline-style="none" fo:font-weight="bold" style:font-size-asian="10pt" style:font-style-asian="normal" style:font-weight-asian="bold" style:font-name-complex="Courier New" style:font-size-complex="10pt" style:font-style-complex="normal" style:font-weight-complex="bold"/>
    </style:style>
    <style:style style:name="ce543"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ourier New" fo:font-size="10pt" fo:font-style="normal" fo:text-shadow="none" style:text-underline-style="none" fo:font-weight="bold" style:font-size-asian="10pt" style:font-style-asian="normal" style:font-weight-asian="bold" style:font-name-complex="Courier New" style:font-size-complex="10pt" style:font-style-complex="normal" style:font-weight-complex="bold"/>
    </style:style>
    <style:style style:name="ce54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ourier New" fo:font-size="10pt" fo:font-style="normal" fo:text-shadow="none" style:text-underline-style="none" fo:font-weight="bold" style:font-size-asian="10pt" style:font-style-asian="normal" style:font-weight-asian="bold" style:font-name-complex="Courier New" style:font-size-complex="10pt" style:font-style-complex="normal" style:font-weight-complex="bold"/>
    </style:style>
    <style:style style:name="ce54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ourier New" fo:font-size="10pt" fo:font-style="normal" fo:text-shadow="none" style:text-underline-style="none" fo:font-weight="bold" style:font-size-asian="10pt" style:font-style-asian="normal" style:font-weight-asian="bold" style:font-name-complex="Courier New" style:font-size-complex="10pt" style:font-style-complex="normal" style:font-weight-complex="bold"/>
    </style:style>
    <style:style style:name="ce602" style:family="table-cell" style:parent-style-name="Default">
      <style:table-cell-properties fo:border-bottom="0.74pt solid #000000" fo:background-color="#ffcc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ourier New" fo:font-size="10pt" fo:font-style="normal" fo:text-shadow="none" style:text-underline-style="none" fo:font-weight="bold" style:font-size-asian="10pt" style:font-style-asian="normal" style:font-weight-asian="bold" style:font-name-complex="Courier New" style:font-size-complex="10pt" style:font-style-complex="normal" style:font-weight-complex="bold"/>
    </style:style>
    <style:style style:name="ce603" style:family="table-cell" style:parent-style-name="Default" style:data-style-name="N2">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ourier New" fo:font-size="10pt" fo:font-style="normal" fo:text-shadow="none" style:text-underline-style="none" fo:font-weight="normal" style:font-size-asian="10pt" style:font-style-asian="normal" style:font-weight-asian="normal" style:font-name-complex="Courier New" style:font-size-complex="10pt" style:font-style-complex="normal" style:font-weight-complex="normal"/>
    </style:style>
    <style:style style:name="ce604" style:family="table-cell" style:parent-style-name="Default" style:data-style-name="N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ourier New" fo:font-size="10pt" fo:font-style="normal" fo:text-shadow="none" style:text-underline-style="none" fo:font-weight="bold" style:font-size-asian="10pt" style:font-style-asian="normal" style:font-weight-asian="bold" style:font-name-complex="Courier New" style:font-size-complex="10pt" style:font-style-complex="normal" style:font-weight-complex="bold"/>
    </style:style>
    <style:style style:name="ce605" style:family="table-cell" style:parent-style-name="Default" style:data-style-name="N2">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ourier New" fo:font-size="10pt" fo:font-style="normal" fo:text-shadow="none" style:text-underline-style="none" fo:font-weight="bold" style:font-size-asian="10pt" style:font-style-asian="normal" style:font-weight-asian="bold" style:font-name-complex="Courier New" style:font-size-complex="10pt" style:font-style-complex="normal" style:font-weight-complex="bold"/>
    </style:style>
    <style:style style:name="ce606" style:family="table-cell" style:parent-style-name="Default" style:data-style-name="N2">
      <style:table-cell-properties fo:border-bottom="0.74pt solid #000000" fo:background-color="#ffcc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ourier New" fo:font-size="10pt" fo:font-style="normal" fo:text-shadow="none" style:text-underline-style="none" fo:font-weight="bold" style:font-size-asian="10pt" style:font-style-asian="normal" style:font-weight-asian="bold" style:font-name-complex="Courier New" style:font-size-complex="10pt" style:font-style-complex="normal" style:font-weight-complex="bold"/>
    </style:style>
    <style:style style:name="ce607" style:family="table-cell" style:parent-style-name="Default" style:data-style-name="N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ourier New" fo:font-size="10pt" fo:font-style="normal" fo:text-shadow="none" style:text-underline-style="none" fo:font-weight="normal" style:font-size-asian="10pt" style:font-style-asian="normal" style:font-weight-asian="normal" style:font-name-complex="Courier New" style:font-size-complex="10pt" style:font-style-complex="normal" style:font-weight-complex="normal"/>
    </style:style>
    <style:style style:name="ce608" style:family="table-cell" style:parent-style-name="Default" style:data-style-name="N2">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609" style:family="table-cell" style:parent-style-name="Default">
      <style:table-cell-properties fo:border-bottom="0.74pt solid #000000" fo:background-color="#c0c0c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ourier New" fo:font-size="10pt" fo:font-style="normal" fo:text-shadow="none" style:text-underline-style="none" fo:font-weight="bold" style:font-size-asian="10pt" style:font-style-asian="normal" style:font-weight-asian="bold" style:font-name-complex="Courier New" style:font-size-complex="10pt" style:font-style-complex="normal" style:font-weight-complex="bold"/>
    </style:style>
    <style:style style:name="ce610" style:family="table-cell" style:parent-style-name="Default" style:data-style-name="N0">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ourier New" fo:font-size="10pt" fo:font-style="normal" fo:text-shadow="none" style:text-underline-style="none" fo:font-weight="normal" style:font-size-asian="10pt" style:font-style-asian="normal" style:font-weight-asian="normal" style:font-name-complex="Courier New" style:font-size-complex="10pt" style:font-style-complex="normal" style:font-weight-complex="normal"/>
    </style:style>
    <style:style style:name="ce611" style:family="table-cell" style:parent-style-name="Default" style:data-style-name="N0">
      <style:table-cell-properties style:diagonal-bl-tr="none" style:diagonal-tl-br="none" style:text-align-source="fix" style:repeat-content="false" fo:wrap-option="wrap" fo:border="none" style:direction="ltr" style:rotation-angle="9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ourier New" fo:font-size="10pt" fo:font-style="normal" fo:text-shadow="none" style:text-underline-style="none" fo:font-weight="bold" style:font-size-asian="10pt" style:font-style-asian="normal" style:font-weight-asian="bold" style:font-name-complex="Courier New" style:font-size-complex="10pt" style:font-style-complex="normal" style:font-weight-complex="bold"/>
    </style:style>
    <style:style style:name="ce612" style:family="table-cell" style:parent-style-name="Default" style:data-style-name="N0">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ourier New" fo:font-size="10pt" fo:font-style="normal" fo:text-shadow="none" style:text-underline-style="none" fo:font-weight="bold" style:font-size-asian="10pt" style:font-style-asian="normal" style:font-weight-asian="bold" style:font-name-complex="Courier New" style:font-size-complex="10pt" style:font-style-complex="normal" style:font-weight-complex="bold"/>
    </style:style>
    <style:style style:name="ce613" style:family="table-cell" style:parent-style-name="Default" style:data-style-name="N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ourier New" fo:font-size="10pt" fo:font-style="normal" fo:text-shadow="none" style:text-underline-style="none" fo:font-weight="bold" style:font-size-asian="10pt" style:font-style-asian="normal" style:font-weight-asian="bold" style:font-name-complex="Courier New" style:font-size-complex="10pt" style:font-style-complex="normal" style:font-weight-complex="bold"/>
    </style:style>
    <style:style style:name="ce614" style:family="table-cell" style:parent-style-name="Default" style:data-style-name="N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ourier New" fo:font-size="10pt" fo:font-style="normal" fo:text-shadow="none" style:text-underline-style="none" fo:font-weight="normal" style:font-size-asian="10pt" style:font-style-asian="normal" style:font-weight-asian="normal" style:font-name-complex="Courier New" style:font-size-complex="10pt" style:font-style-complex="normal" style:font-weight-complex="normal"/>
    </style:style>
    <style:style style:name="ce615" style:family="table-cell" style:parent-style-name="Default" style:data-style-name="N0">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616" style:family="table-cell" style:parent-style-name="Default">
      <style:table-cell-properties style:diagonal-bl-tr="none" style:diagonal-tl-br="none" style:text-align-source="fix" style:repeat-content="false" fo:wrap-option="wrap" fo:border="none" style:direction="ltr" style:rotation-angle="9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ourier New" fo:font-size="10pt" fo:font-style="normal" fo:text-shadow="none" style:text-underline-style="none" fo:font-weight="bold" style:font-size-asian="10pt" style:font-style-asian="normal" style:font-weight-asian="bold" style:font-name-complex="Courier New" style:font-size-complex="10pt" style:font-style-complex="normal" style:font-weight-complex="bold"/>
    </style:style>
    <style:style style:name="ce617" style:family="table-cell" style:parent-style-name="Default"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ourier New" fo:font-size="10pt" fo:font-style="normal" fo:text-shadow="none" style:text-underline-style="none" fo:font-weight="bold" style:font-size-asian="10pt" style:font-style-asian="normal" style:font-weight-asian="bold" style:font-name-complex="Courier New" style:font-size-complex="10pt" style:font-style-complex="normal" style:font-weight-complex="bold"/>
    </style:style>
    <style:style style:name="ce618" style:family="table-cell" style:parent-style-name="Default" style:data-style-name="N0">
      <style:table-cell-properties fo:border-bottom="0.74pt solid #000000" fo:background-color="#ffcc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ourier New" fo:font-size="10pt" fo:font-style="normal" fo:text-shadow="none" style:text-underline-style="none" fo:font-weight="bold" style:font-size-asian="10pt" style:font-style-asian="normal" style:font-weight-asian="bold" style:font-name-complex="Courier New" style:font-size-complex="10pt" style:font-style-complex="normal" style:font-weight-complex="bold"/>
    </style:style>
    <style:style style:name="ce61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ourier New" fo:font-size="10pt" fo:font-style="normal" fo:text-shadow="none" style:text-underline-style="none" fo:font-weight="normal" style:font-size-asian="10pt" style:font-style-asian="normal" style:font-weight-asian="normal" style:font-name-complex="Courier New" style:font-size-complex="10pt" style:font-style-complex="normal" style:font-weight-complex="normal"/>
    </style:style>
    <style:style style:name="ce620" style:family="table-cell" style:parent-style-name="Default">
      <style:table-cell-properties fo:border-bottom="0.06pt solid #000000"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name-complex="Courier New" style:font-size-complex="10pt" style:font-style-complex="normal" style:font-weight-complex="normal"/>
    </style:style>
    <style:style style:name="ce621" style:family="table-cell" style:parent-style-name="Zwischenergebnis_5f_Inhalt">
      <style:table-cell-properties style:vertical-align="bottom"/>
      <style:text-properties style:font-name="Liberation Sans" fo:font-weight="bold" style:font-weight-asian="bold" style:font-weight-complex="bold"/>
    </style:style>
    <style:style style:name="ce622" style:family="table-cell" style:parent-style-name="Gruppenpruefkarte_5f_Namen">
      <style:table-cell-properties fo:wrap-option="no-wrap" style:direction="ltr" style:rotation-angle="0" style:rotation-align="none" style:shrink-to-fit="false" loext:vertical-justify="auto"/>
      <style:paragraph-properties css3t:text-justify="auto" fo:margin-left="0cm" style:writing-mode="page"/>
      <style:text-properties style:use-window-font-color="true"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23" style:family="table-cell" style:parent-style-name="Gruppenpruefkarte_5f_Fuss">
      <style:table-cell-properties fo:wrap-option="no-wrap" style:direction="ltr" style:rotation-angle="0" style:rotation-align="none" style:shrink-to-fit="false" loext:vertical-justify="auto"/>
      <style:paragraph-properties css3t:text-justify="auto" style:writing-mode="page"/>
      <style:text-properties style:text-outline="false" style:text-line-through-style="none" style:text-line-through-type="none" style:font-name="Liberation Sans" fo:font-size="10pt" fo:font-style="normal" fo:text-shadow="none" style:text-underline-style="none" style:font-size-asian="10pt" style:font-style-asian="normal" style:font-weight-asian="normal" style:font-size-complex="10pt" style:font-style-complex="normal" style:font-weight-complex="normal"/>
    </style:style>
    <style:style style:name="ce350" style:family="table-cell" style:parent-style-name="Gruppenpruefkarte_5f_Datenschutzerklaerung">
      <style:table-cell-properties style:direction="ltr" style:rotation-angle="0" style:rotation-align="none" style:shrink-to-fit="false" loext:vertical-justify="auto"/>
      <style:paragraph-properties css3t:text-justify="auto"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625"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name-complex="Courier New" style:font-size-complex="10pt" style:font-style-complex="normal" style:font-weight-complex="normal"/>
    </style:style>
    <style:style style:name="ce626" style:family="table-cell" style:parent-style-name="Default">
      <style:table-cell-properties fo:border-bottom="0.06pt solid #000000" style:text-align-source="value-type" style:repeat-content="false" fo:wrap-option="no-wrap" fo:border-left="none" style:direction="ltr" fo:border-right="none" style:rotation-angle="0" style:rotation-align="none" style:shrink-to-fit="false" fo:border-top="0.0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name-complex="Courier New" style:font-size-complex="10pt" style:font-style-complex="normal" style:font-weight-complex="normal"/>
    </style:style>
    <style:style style:name="ce627" style:family="table-cell" style:parent-style-name="Default">
      <style:table-cell-properties fo:border-bottom="0.06pt solid #000000"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Liberation Sans" fo:font-size="10pt" fo:font-style="normal" fo:text-shadow="none" style:text-underline-style="none" fo:font-weight="bold" style:font-size-asian="10pt" style:font-style-asian="normal" style:font-weight-asian="bold" style:font-name-complex="Courier New" style:font-size-complex="10pt" style:font-style-complex="normal" style:font-weight-complex="bold"/>
    </style:style>
    <style:style style:name="ce628" style:family="table-cell" style:parent-style-name="Default">
      <style:table-cell-properties fo:border-bottom="0.06pt solid #000000"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name-complex="Courier New" style:font-size-complex="10pt" style:font-style-complex="normal" style:font-weight-complex="normal"/>
    </style:style>
    <style:style style:name="ce629" style:family="table-cell" style:parent-style-name="Default">
      <style:table-cell-properties fo:border-bottom="0.06pt solid #000000" style:diagonal-bl-tr="none" style:diagonal-tl-br="none" style:text-align-source="fix" style:repeat-content="false" fo:wrap-option="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 fo:font-size="10pt" fo:font-style="normal" fo:text-shadow="none" style:text-underline-style="none" fo:font-weight="bold" style:font-size-asian="10pt" style:font-style-asian="normal" style:font-weight-asian="bold" style:font-name-complex="Courier New" style:font-size-complex="10pt" style:font-style-complex="normal" style:font-weight-complex="bold"/>
    </style:style>
    <style:style style:name="ce630" style:family="table-cell" style:parent-style-name="Spalte_5f_zentrieren">
      <style:table-cell-properties loext:vertical-justify="auto"/>
      <style:paragraph-properties css3t:text-justify="auto"/>
    </style:style>
    <style:style style:name="ce631"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name-complex="Courier New" style:font-size-complex="10pt" style:font-style-complex="normal" style:font-weight-complex="normal"/>
    </style:style>
    <style:style style:name="ce632" style:family="table-cell" style:parent-style-name="Default">
      <style:table-cell-properties fo:border-bottom="0.06pt solid #000000" style:diagonal-bl-tr="none" style:diagonal-tl-br="none" style:text-align-source="fix" style:repeat-content="false" fo:wrap-option="no-wrap" fo:border-left="none" style:direction="ltr" fo:border-right="none" style:rotation-angle="9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 fo:font-size="10pt" fo:font-style="normal" fo:text-shadow="none" style:text-underline-style="none" fo:font-weight="bold" style:font-size-asian="10pt" style:font-style-asian="normal" style:font-weight-asian="bold" style:font-name-complex="Courier New" style:font-size-complex="10pt" style:font-style-complex="normal" style:font-weight-complex="bold"/>
    </style:style>
    <style:style style:name="ce359" style:family="table-cell" style:parent-style-name="Default">
      <style:table-cell-properties fo:border-bottom="0.06pt solid #000000"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 fo:font-size="10pt" fo:font-style="normal" fo:text-shadow="none" style:text-underline-style="none" fo:font-weight="bold" style:font-size-asian="10pt" style:font-style-asian="normal" style:font-weight-asian="bold" style:font-name-complex="Courier New" style:font-size-complex="10pt" style:font-style-complex="normal" style:font-weight-complex="bold"/>
    </style:style>
    <style:style style:name="ce634" style:family="table-cell" style:parent-style-name="Zwischenergebnis_5f_Inhalt">
      <style:table-cell-properties loext:vertical-justify="auto"/>
      <style:paragraph-properties css3t:text-justify="auto"/>
    </style:style>
    <style:style style:name="ce635" style:family="table-cell" style:parent-style-name="Default" style:data-style-name="N2">
      <style:table-cell-properties fo:border-bottom="0.06pt solid #000000"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name-complex="Courier New" style:font-size-complex="10pt" style:font-style-complex="normal" style:font-weight-complex="normal"/>
    </style:style>
    <style:style style:name="ce362" style:family="table-cell" style:parent-style-name="Default" style:data-style-name="N2">
      <style:table-cell-properties fo:border-bottom="0.06pt solid #000000"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 fo:font-size="10pt" fo:font-style="normal" fo:text-shadow="none" style:text-underline-style="none" fo:font-weight="bold" style:font-size-asian="10pt" style:font-style-asian="normal" style:font-weight-asian="bold" style:font-name-complex="Courier New" style:font-size-complex="10pt" style:font-style-complex="normal" style:font-weight-complex="bold"/>
    </style:style>
    <style:style style:name="ce637" style:family="table-cell" style:parent-style-name="Gruppenpruefkarte_5f_Fuss" style:data-style-name="N2">
      <style:table-cell-properties fo:wrap-option="no-wrap" style:direction="ltr" style:rotation-angle="0" style:rotation-align="none" style:shrink-to-fit="false" loext:vertical-justify="auto"/>
      <style:paragraph-properties css3t:text-justify="auto" style:writing-mode="page"/>
      <style:text-properties style:text-outline="false" style:text-line-through-style="none" style:text-line-through-type="none" style:font-name="Liberation Sans" fo:font-size="10pt" fo:font-style="normal" fo:text-shadow="none" style:text-underline-style="none" style:font-size-asian="10pt" style:font-style-asian="normal" style:font-weight-asian="normal" style:font-size-complex="10pt" style:font-style-complex="normal" style:font-weight-complex="normal"/>
    </style:style>
    <style:style style:name="ce638" style:family="table-cell" style:parent-style-name="Gruppenpruefkarte_5f_Datenschutzerklaerung" style:data-style-name="N2">
      <style:table-cell-properties style:direction="ltr" style:rotation-angle="0" style:rotation-align="none" style:shrink-to-fit="false" loext:vertical-justify="auto"/>
      <style:paragraph-properties css3t:text-justify="auto"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639" style:family="table-cell" style:parent-style-name="Default" style:data-style-name="N2">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name-complex="Courier New" style:font-size-complex="10pt" style:font-style-complex="normal" style:font-weight-complex="normal"/>
    </style:style>
    <style:style style:name="ce640" style:family="table-cell" style:parent-style-name="Default" style:data-style-name="N0">
      <style:table-cell-properties fo:border-bottom="0.06pt solid #000000"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name-complex="Courier New" style:font-size-complex="10pt" style:font-style-complex="normal" style:font-weight-complex="normal"/>
    </style:style>
    <style:style style:name="ce641" style:family="table-cell" style:parent-style-name="Default" style:data-style-name="N0">
      <style:table-cell-properties fo:border-bottom="0.06pt solid #000000" style:diagonal-bl-tr="none" style:diagonal-tl-br="none" style:text-align-source="fix" style:repeat-content="false" fo:wrap-option="wrap" fo:border-left="none" style:direction="ltr" fo:border-right="none" style:rotation-angle="9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 fo:font-size="10pt" fo:font-style="normal" fo:text-shadow="none" style:text-underline-style="none" fo:font-weight="bold" style:font-size-asian="10pt" style:font-style-asian="normal" style:font-weight-asian="bold" style:font-name-complex="Courier New" style:font-size-complex="10pt" style:font-style-complex="normal" style:font-weight-complex="bold"/>
    </style:style>
    <style:style style:name="ce642" style:family="table-cell" style:parent-style-name="Gruppenpruefkarte_5f_Fuss" style:data-style-name="N0">
      <style:table-cell-properties fo:wrap-option="no-wrap" style:direction="ltr" style:rotation-angle="0" style:rotation-align="none" style:shrink-to-fit="false" loext:vertical-justify="auto"/>
      <style:paragraph-properties css3t:text-justify="auto" style:writing-mode="page"/>
      <style:text-properties style:text-outline="false" style:text-line-through-style="none" style:text-line-through-type="none" style:font-name="Liberation Sans" fo:font-size="10pt" fo:font-style="normal" fo:text-shadow="none" style:text-underline-style="none" style:font-size-asian="10pt" style:font-style-asian="normal" style:font-weight-asian="normal" style:font-size-complex="10pt" style:font-style-complex="normal" style:font-weight-complex="normal"/>
    </style:style>
    <style:style style:name="ce643" style:family="table-cell" style:parent-style-name="Gruppenpruefkarte_5f_Datenschutzerklaerung" style:data-style-name="N0">
      <style:table-cell-properties style:direction="ltr" style:rotation-angle="0" style:rotation-align="none" style:shrink-to-fit="false" loext:vertical-justify="auto"/>
      <style:paragraph-properties css3t:text-justify="auto"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644" style:family="table-cell" style:parent-style-name="Default" style:data-style-name="N0">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name-complex="Courier New" style:font-size-complex="10pt" style:font-style-complex="normal" style:font-weight-complex="normal"/>
    </style:style>
    <style:style style:name="ce645" style:family="table-cell" style:parent-style-name="Default">
      <style:table-cell-properties fo:border-bottom="0.06pt solid #000000" style:text-align-source="value-type" style:repeat-content="false" fo:wrap-option="no-wrap" fo:border-left="none" style:direction="ltr" fo:border-right="none" style:rotation-angle="0" style:rotation-align="none" style:shrink-to-fit="false" fo:border-top="0.06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name-complex="Courier New" style:font-size-complex="10pt" style:font-style-complex="normal" style:font-weight-complex="normal"/>
    </style:style>
    <style:style style:name="ce64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name-complex="Courier New" style:font-size-complex="10pt" style:font-style-complex="normal" style:font-weight-complex="normal"/>
    </style:style>
    <style:style style:name="ce647" style:family="table-cell" style:parent-style-name="Default">
      <style:text-properties style:font-name="Liberation Sans"/>
    </style:style>
    <style:style style:name="ce64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64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50" style:family="table-cell" style:parent-style-name="Default" style:data-style-name="N100">
      <style:table-cell-properties fo:background-color="#99ccff"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651"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52"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653" style:family="table-cell" style:parent-style-name="Default" style:data-style-name="N143">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654" style:family="table-cell" style:parent-style-name="Default" style:data-style-name="N2">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655" style:family="table-cell" style:parent-style-name="Default" style:data-style-name="N146">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656"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5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65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59" style:family="table-cell" style:parent-style-name="Default" style:data-style-name="N100">
      <style:table-cell-properties fo:border-bottom="none" fo:background-color="#99cc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660"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61" style:family="table-cell" style:parent-style-name="Default" style:data-style-name="N41">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62" style:family="table-cell" style:parent-style-name="Default" style:data-style-name="N2">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63" style:family="table-cell" style:parent-style-name="Default" style:data-style-name="N2">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64" style:family="table-cell" style:parent-style-name="Default" style:data-style-name="N14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65" style:family="table-cell" style:parent-style-name="Default" style:data-style-name="N1">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66"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67" style:family="table-cell" style:parent-style-name="Default" style:data-style-name="N10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668" style:family="table-cell" style:parent-style-name="Default">
      <style:table-cell-properties style:rotation-align="non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69" style:family="table-cell" style:parent-style-name="Default" style:data-style-name="N100">
      <style:table-cell-properties fo:background-color="#99cc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670" style:family="table-cell" style:parent-style-name="Default">
      <style:table-cell-properties fo:background-color="transparent" style:rotation-align="non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71" style:family="table-cell" style:parent-style-name="Default"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672"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673" style:family="table-cell" style:parent-style-name="Default" style:data-style-name="N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74" style:family="table-cell" style:parent-style-name="Default" style:data-style-name="N148">
      <style:table-cell-properties style:rotation-align="non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75" style:family="table-cell" style:parent-style-name="Default" style:data-style-name="N148">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76" style:family="table-cell" style:parent-style-name="Default" style:data-style-name="N148">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77" style:family="table-cell" style:parent-style-name="Default" style:data-style-name="N148">
      <style:table-cell-properties fo:background-color="transparent" style:rotation-align="non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78" style:family="table-cell" style:parent-style-name="Default" style:data-style-name="N148">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679" style:family="table-cell" style:parent-style-name="Default" style:data-style-name="N100">
      <style:table-cell-properties fo:border-bottom="none" fo:background-color="#99cc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680" style:family="table-cell" style:parent-style-name="Default" style:data-style-name="N142">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81" style:family="table-cell" style:parent-style-name="Default" style:data-style-name="N146">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82" style:family="table-cell" style:parent-style-name="Default" style:data-style-name="N1">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83"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684" style:family="table-cell" style:parent-style-name="Default" style:data-style-name="N142">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85"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686" style:family="table-cell" style:parent-style-name="Default" style:data-style-name="N100">
      <style:table-cell-properties fo:border-bottom="none" fo:background-color="#99cc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687"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688" style:family="table-cell" style:parent-style-name="Default" style:data-style-name="N14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89" style:family="table-cell" style:parent-style-name="Default" style:data-style-name="N142">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90"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691" style:family="table-cell" style:parent-style-name="Default" style:data-style-name="N100">
      <style:table-cell-properties style:rotation-align="non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92" style:family="table-cell" style:parent-style-name="Default" style:data-style-name="N142">
      <style:table-cell-properties fo:background-color="transparent" style:rotation-align="non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93" style:family="table-cell" style:parent-style-name="Default" style:data-style-name="N143">
      <style:table-cell-properties fo:background-color="transparent" style:rotation-align="non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94" style:family="table-cell" style:parent-style-name="Default" style:data-style-name="N2">
      <style:table-cell-properties fo:background-color="transparent" style:rotation-align="non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95" style:family="table-cell" style:parent-style-name="Default" style:data-style-name="N146">
      <style:table-cell-properties fo:background-color="transparent" style:rotation-align="non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96" style:family="table-cell" style:parent-style-name="Default" style:data-style-name="N147">
      <style:table-cell-properties fo:background-color="transparent" style:rotation-align="non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97" style:family="table-cell" style:parent-style-name="Default" style:data-style-name="N1">
      <style:table-cell-properties fo:background-color="transparent" style:rotation-align="non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98" style:family="table-cell" style:parent-style-name="Default" style:data-style-name="N40">
      <style:table-cell-properties fo:background-color="transparent" style:rotation-align="non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49" style:family="table-cell" style:parent-style-name="Default" style:data-style-name="N0"/>
    <style:style style:name="ce700" style:family="table-cell" style:parent-style-name="Default">
      <style:table-cell-properties style:text-align-source="fix" style:repeat-content="false" style:vertical-align="middle"/>
      <style:paragraph-properties fo:text-align="center" fo:margin-left="0cm"/>
      <style:text-properties fo:color="#2394dc" fo:font-size="32pt" style:font-size-asian="32pt" style:font-size-complex="32pt"/>
    </style:style>
    <style:style style:name="ce701" style:family="table-cell" style:parent-style-name="Default">
      <style:table-cell-properties style:vertical-align="middle"/>
    </style:style>
    <style:style style:name="gr1" style:family="graphic">
      <style:graphic-properties draw:stroke="solid" svg:stroke-width="0.071cm" svg:stroke-color="#4f81bd" svg:stroke-linecap="butt" draw:fill="solid" draw:fill-color="#ffffff" draw:textarea-vertical-align="middle" draw:auto-grow-height="false" draw:fit-to-size="false" style:shrink-to-fit="false" fo:min-height="0.584cm" fo:min-width="2.168cm" fo:padding-top="0cm" fo:padding-bottom="0cm" fo:padding-left="0.051cm" fo:padding-right="0cm" fo:wrap-option="wrap"/>
      <style:paragraph-properties fo:margin-top="0cm" fo:margin-bottom="0cm" fo:line-height="100%" fo:text-align="center"/>
      <style:text-properties fo:font-size="18pt" fo:font-weight="normal" style:font-weight-asian="normal" style:font-weight-complex="normal"/>
    </style:style>
    <style:style style:name="gr2" style:family="graphic">
      <style:graphic-properties draw:stroke="solid" svg:stroke-width="0.071cm" svg:stroke-color="#4f81bd" svg:stroke-linecap="butt" draw:fill="solid" draw:fill-color="#ffffff" draw:textarea-vertical-align="middle" draw:auto-grow-height="false" draw:fit-to-size="false" style:shrink-to-fit="false" fo:min-height="0.584cm" fo:min-width="1.88cm" fo:padding-top="0cm" fo:padding-bottom="0cm" fo:padding-left="0.051cm" fo:padding-right="0cm" fo:wrap-option="wrap"/>
      <style:paragraph-properties fo:margin-top="0cm" fo:margin-bottom="0cm" fo:line-height="100%" fo:text-align="center"/>
      <style:text-properties fo:font-size="18pt" fo:font-weight="normal" style:font-weight-asian="normal" style:font-weight-complex="normal"/>
    </style:style>
    <style:style style:name="gr3" style:family="graphic">
      <style:graphic-properties draw:stroke="solid" svg:stroke-width="0.071cm" svg:stroke-color="#4f81bd" svg:stroke-linecap="butt" draw:fill="solid" draw:fill-color="#ffffff" draw:textarea-vertical-align="middle" draw:auto-grow-height="false" draw:fit-to-size="false" style:shrink-to-fit="false" fo:min-height="0.584cm" fo:min-width="2.137cm" fo:padding-top="0cm" fo:padding-bottom="0cm" fo:padding-left="0.051cm" fo:padding-right="0cm" fo:wrap-option="wrap"/>
      <style:paragraph-properties fo:margin-top="0cm" fo:margin-bottom="0cm" fo:line-height="100%" fo:text-align="center"/>
      <style:text-properties fo:font-size="18pt" fo:font-weight="normal" style:font-weight-asian="normal" style:font-weight-complex="normal"/>
    </style:style>
    <style:style style:name="gr4" style:family="graphic">
      <style:graphic-properties draw:stroke="solid" svg:stroke-width="0.071cm" svg:stroke-color="#4f81bd" svg:stroke-linecap="butt" draw:fill="solid" draw:fill-color="#ffffff" draw:textarea-vertical-align="middle" draw:auto-grow-height="false" draw:fit-to-size="false" style:shrink-to-fit="false" fo:min-height="0.584cm" fo:min-width="2.223cm" fo:padding-top="0cm" fo:padding-bottom="0cm" fo:padding-left="0.051cm" fo:padding-right="0cm" fo:wrap-option="wrap"/>
      <style:paragraph-properties fo:margin-top="0cm" fo:margin-bottom="0cm" fo:line-height="100%" fo:text-align="center"/>
      <style:text-properties fo:font-size="18pt" fo:font-weight="normal" style:font-weight-asian="normal" style:font-weight-complex="normal"/>
    </style:style>
    <style:style style:name="gr5" style:family="graphic">
      <style:graphic-properties draw:stroke="solid" svg:stroke-width="0.071cm" svg:stroke-color="#4f81bd" svg:stroke-linecap="butt" draw:fill="solid" draw:fill-color="#ffffff" draw:textarea-vertical-align="middle" draw:auto-grow-height="false" draw:fit-to-size="false" style:shrink-to-fit="false" fo:min-height="0.389cm" fo:min-width="2.545cm" fo:padding-top="0cm" fo:padding-bottom="0cm" fo:padding-left="0.051cm" fo:padding-right="0cm" fo:wrap-option="wrap"/>
      <style:paragraph-properties fo:margin-top="0cm" fo:margin-bottom="0cm" fo:line-height="100%" fo:text-align="center"/>
      <style:text-properties fo:font-size="18pt"/>
    </style:style>
    <style:style style:name="gr6" style:family="graphic">
      <style:graphic-properties draw:stroke="solid" svg:stroke-width="0.071cm" svg:stroke-color="#4f81bd" svg:stroke-linecap="butt" draw:fill="solid" draw:fill-color="#ffffff" draw:textarea-vertical-align="middle" draw:auto-grow-height="false" draw:fit-to-size="false" style:shrink-to-fit="false" fo:min-height="0.793cm" fo:min-width="1.85cm" fo:padding-top="0cm" fo:padding-bottom="0cm" fo:padding-left="0.051cm" fo:padding-right="0cm" fo:wrap-option="wrap"/>
      <style:paragraph-properties fo:margin-top="0cm" fo:margin-bottom="0cm" fo:line-height="100%" fo:text-align="center"/>
      <style:text-properties fo:font-size="18pt"/>
    </style:style>
    <style:style style:name="gr7" style:family="graphic">
      <style:graphic-properties draw:stroke="solid" svg:stroke-width="0.071cm" svg:stroke-color="#4f81bd" svg:stroke-linecap="butt" draw:fill="solid" draw:fill-color="#ffffff" draw:textarea-vertical-align="middle" draw:auto-grow-height="false" draw:fit-to-size="false" style:shrink-to-fit="false" fo:min-height="0.766cm" fo:min-width="1.892cm" fo:padding-top="0cm" fo:padding-bottom="0cm" fo:padding-left="0.051cm" fo:padding-right="0cm" fo:wrap-option="wrap"/>
      <style:paragraph-properties fo:margin-top="0cm" fo:margin-bottom="0cm" fo:line-height="100%" fo:text-align="center"/>
      <style:text-properties fo:font-size="18pt"/>
    </style:style>
    <style:style style:name="gr8" style:family="graphic">
      <style:graphic-properties draw:stroke="solid" svg:stroke-width="0.071cm" svg:stroke-color="#4f81bd" svg:stroke-linecap="butt" draw:fill="solid" draw:fill-color="#ffffff" draw:textarea-vertical-align="middle" draw:auto-grow-height="false" draw:fit-to-size="false" style:shrink-to-fit="false" fo:min-height="0.584cm" fo:min-width="1.888cm" fo:padding-top="0cm" fo:padding-bottom="0cm" fo:padding-left="0.051cm" fo:padding-right="0cm" fo:wrap-option="wrap"/>
      <style:paragraph-properties fo:margin-top="0cm" fo:margin-bottom="0cm" fo:line-height="100%" fo:text-align="center"/>
      <style:text-properties fo:font-size="18pt" fo:font-weight="normal" style:font-weight-asian="normal" style:font-weight-complex="normal"/>
    </style:style>
    <style:style style:name="gr9" style:family="graphic">
      <style:graphic-properties draw:stroke="solid" svg:stroke-width="0.071cm" svg:stroke-color="#4f81bd" svg:stroke-linecap="butt" draw:fill="solid" draw:fill-color="#ffffff" draw:textarea-vertical-align="middle" draw:auto-grow-height="false" draw:fit-to-size="false" style:shrink-to-fit="false" fo:min-height="0.584cm" fo:min-width="2.124cm" fo:padding-top="0cm" fo:padding-bottom="0cm" fo:padding-left="0.051cm" fo:padding-right="0cm" fo:wrap-option="wrap"/>
      <style:paragraph-properties fo:margin-top="0cm" fo:margin-bottom="0cm" fo:line-height="100%" fo:text-align="center"/>
      <style:text-properties fo:font-size="18pt" fo:font-weight="normal" style:font-weight-asian="normal" style:font-weight-complex="normal"/>
    </style:style>
    <style:style style:name="gr10" style:family="graphic">
      <style:graphic-properties draw:textarea-vertical-align="middle"/>
    </style:style>
    <style:style style:name="gr11" style:family="graphic">
      <style:graphic-properties draw:stroke="solid" svg:stroke-width="0cm" svg:stroke-color="#000000" draw:marker-start="Linienspitzen_20_1" draw:marker-start-width="0.2cm" draw:marker-start-center="false" draw:stroke-linejoin="miter" svg:stroke-linecap="butt" draw:fill="solid" draw:fill-color="#ffffc0" draw:textarea-horizontal-align="justify" draw:textarea-vertical-align="top" draw:auto-grow-height="true" draw:auto-grow-width="false" draw:fit-to-size="false" style:shrink-to-fit="false" fo:max-width="12cm" fo:min-height="4.371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fo:font-family="'Courier New'" fo:font-size="10pt" fo:language="de" fo:country="DE" fo:font-style="normal" fo:text-shadow="none" style:text-underline-style="none" fo:font-weight="normal" style:text-underline-mode="continuous" style:text-overline-mode="continuous" style:text-line-through-mode="continuous" style:font-family-asian="'WenQuanYi Micro Hei'" style:font-family-generic-asian="system" style:font-pitch-asian="variable" style:font-size-asian="10pt" style:language-asian="zh" style:country-asian="CN" style:font-style-asian="normal" style:font-weight-asian="normal" style:font-family-complex="'Courier New'"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fo:margin-top="0cm" fo:margin-bottom="0cm" fo:line-height="100%" fo:text-align="center" style:writing-mode="lr-tb"/>
      <style:text-properties fo:font-size="18pt" fo:font-weight="normal" style:font-weight-asian="normal" style:font-weight-complex="normal"/>
    </style:style>
    <style:style style:name="P2" style:family="paragraph">
      <loext:graphic-properties draw:fill="solid" draw:fill-color="#ffffff"/>
      <style:paragraph-properties fo:margin-top="0cm" fo:margin-bottom="0cm" fo:line-height="100%" fo:text-align="center" style:writing-mode="lr-tb"/>
      <style:text-properties fo:font-size="18pt" fo:font-weight="normal" style:font-weight-asian="normal" style:font-weight-complex="normal"/>
    </style:style>
    <style:style style:name="P3" style:family="paragraph">
      <style:paragraph-properties fo:margin-top="0cm" fo:margin-bottom="0cm" fo:line-height="100%" fo:text-align="center" style:writing-mode="lr-tb"/>
      <style:text-properties fo:font-size="18pt"/>
    </style:style>
    <style:style style:name="P4" style:family="paragraph">
      <loext:graphic-properties draw:fill="solid" draw:fill-color="#ffffff"/>
      <style:paragraph-properties fo:margin-top="0cm" fo:margin-bottom="0cm" fo:line-height="100%" fo:text-align="center" style:writing-mode="lr-tb"/>
      <style:text-properties fo:font-size="18pt"/>
    </style:style>
    <style:style style:name="P5" style:family="paragraph">
      <style:paragraph-properties fo:text-align="start"/>
    </style:style>
    <style:style style:name="P6" style:family="paragraph">
      <style:paragraph-properties fo:text-align="start" style:text-autospace="none" style:line-break="normal" style:writing-mode="page"/>
      <style:text-properties fo:color="#000000" loext:opacity="100%" style:text-outline="false" style:text-line-through-style="none" style:text-line-through-type="none" style:text-position="0% 100%" fo:font-family="'Courier New'" fo:font-size="10pt" fo:language="de" fo:country="DE" fo:font-style="normal" fo:text-shadow="none" style:text-underline-style="none" fo:font-weight="normal" style:text-underline-mode="continuous" style:text-overline-mode="continuous" style:text-line-through-mode="continuous" style:font-family-asian="'WenQuanYi Micro Hei'" style:font-family-generic-asian="system" style:font-pitch-asian="variable" style:font-size-asian="10pt" style:language-asian="zh" style:country-asian="CN" style:font-style-asian="normal" style:font-weight-asian="normal" style:font-family-complex="'Courier New'" style:font-size-complex="10pt" style:language-complex="hi" style:country-complex="IN" style:font-style-complex="normal" style:font-weight-complex="normal" style:text-emphasize="none" style:font-relief="none" style:text-overline-style="none" style:text-overline-color="font-color" fo:hyphenate="false"/>
    </style:style>
    <style:style style:name="P7" style:family="paragraph">
      <loext:graphic-properties draw:fill="solid" draw:fill-color="#ffffc0"/>
      <style:paragraph-properties fo:text-align="start" style:text-autospace="none" style:line-break="normal" style:writing-mode="page"/>
      <style:text-properties fo:color="#000000" loext:opacity="100%" style:text-outline="false" style:text-line-through-style="none" style:text-line-through-type="none" style:text-position="0% 100%" fo:font-family="'Courier New'" fo:font-size="10pt" fo:language="de" fo:country="DE" fo:font-style="normal" fo:text-shadow="none" style:text-underline-style="none" fo:font-weight="normal" style:text-underline-mode="continuous" style:text-overline-mode="continuous" style:text-line-through-mode="continuous" style:font-family-asian="'WenQuanYi Micro Hei'" style:font-family-generic-asian="system" style:font-pitch-asian="variable" style:font-size-asian="10pt" style:language-asian="zh" style:country-asian="CN" style:font-style-asian="normal" style:font-weight-asian="normal" style:font-family-complex="'Courier New'"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font-variant="normal" fo:text-transform="none" fo:color="#ff0000" loext:opacity="100%" style:text-line-through-style="none" style:text-line-through-type="none" style:text-position="0% 100%" style:font-name="Verdana" fo:font-size="7pt" fo:letter-spacing="normal" fo:language="de" fo:country="DE" fo:font-style="normal" style:text-underline-style="none" fo:font-weight="normal" fo:background-color="transparent" style:font-family-asian="Verdana" style:font-family-generic-asian="modern" style:font-pitch-asian="fixed" style:font-size-asian="7pt" style:font-style-asian="normal" style:font-weight-asian="normal" style:font-name-complex="Verdana" style:font-size-complex="7pt" style:font-style-complex="normal" style:font-weight-complex="normal"/>
    </style:style>
    <style:style style:name="T2" style:family="text">
      <style:text-properties fo:font-variant="normal" fo:text-transform="none" fo:color="#ff0000" loext:opacity="100%" style:text-line-through-style="none" style:text-line-through-type="none" style:text-position="0% 100%" style:font-name="Verdana" fo:font-size="8pt" fo:letter-spacing="normal" fo:language="de" fo:country="DE" fo:font-style="normal" style:text-underline-style="none" fo:font-weight="bold" fo:background-color="transparent" style:font-family-asian="Verdana" style:font-family-generic-asian="modern" style:font-pitch-asian="fixed" style:font-size-asian="8pt" style:font-style-asian="normal" style:font-weight-asian="bold" style:font-name-complex="Verdana" style:font-size-complex="8pt" style:font-style-complex="normal" style:font-weight-complex="bold"/>
    </style:style>
    <style:style style:name="T3" style:family="text">
      <style:text-properties fo:color="#000000" loext:opacity="100%" style:text-outline="false" style:text-line-through-style="none" style:text-line-through-type="none" style:text-position="0% 100%" fo:font-family="'Courier New'" fo:font-size="10pt" fo:language="de" fo:country="DE" fo:font-style="normal" fo:text-shadow="none" style:text-underline-style="none" fo:font-weight="normal" style:text-underline-mode="continuous" style:text-overline-mode="continuous" style:text-line-through-mode="continuous" style:font-family-asian="'WenQuanYi Micro Hei'" style:font-family-generic-asian="system" style:font-pitch-asian="variable" style:font-size-asian="10pt" style:language-asian="zh" style:country-asian="CN" style:font-style-asian="normal" style:font-weight-asian="normal" style:font-family-complex="'Courier New'"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color="#000000" loext:opacity="100%" style:text-outline="false" style:text-line-through-style="none" style:text-line-through-type="none" style:text-position="0% 100%" fo:font-family="'Segoe UI'" style:font-family-generic="swiss" fo:font-size="9pt" fo:language="de" fo:country="DE" fo:font-style="normal" fo:text-shadow="none" style:text-underline-style="none" fo:font-weight="normal" style:text-underline-mode="continuous" style:text-overline-mode="continuous" style:text-line-through-mode="continuous" style:font-family-asian="'WenQuanYi Micro Hei'" style:font-family-generic-asian="system" style:font-pitch-asian="variable" style:font-size-asian="9pt" style:language-asian="zh" style:country-asian="CN" style:font-style-asian="normal" style:font-weight-asian="normal" style:font-family-complex="'Segoe UI'"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5" style:family="text">
      <style:text-properties fo:font-size="7pt" fo:font-weight="normal" style:font-size-asian="7pt" style:font-size-complex="7pt" style:font-weight-asian="normal" style:font-weight-complex="normal"/>
    </style:style>
    <style:style style:name="T6" style:family="text">
      <style:text-properties fo:color="#000000" style:font-name="Verdana" fo:font-size="7pt" fo:font-weight="normal" style:text-underline-style="none" style:text-underline-color="font-color" style:text-line-through-type="none" fo:font-style="normal" style:text-outline="false" fo:text-shadow="none" style:text-line-through-mode="continuous" fo:language="de" fo:country="DE" style:language-asian="zh" style:country-asian="CN" style:language-complex="hi" style:country-complex="IN" style:font-name-asian="DejaVu Sans" style:font-name-complex="Courier New" style:font-size-asian="7pt" style:font-size-complex="7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iteration table:status="enable" table:maximum-difference="0.0001"/>
      </table:calculation-settings>
      <table:content-validations>
        <table:content-validation table:name="val1" table:condition="of:cell-content-is-date() and cell-content-is-between(2,DATE([.G$2]-6;12;31))" table:allow-empty-cell="true" table:base-cell-address="Ergebnisse.C4">
          <table:help-message table:display="true">
            <text:p>Teilnehmer muss mindestens die Alterklasse 6-7 erreicht haben</text:p>
          </table:help-message>
          <table:error-message table:message-type="stop" table:display="true"/>
        </table:content-validation>
        <table:content-validation table:name="val2" table:condition="of:cell-content-is-in-list([$Verbandsabzeichen.$A$3:$Verbandsabzeichen.$A$50])" table:allow-empty-cell="true" table:display-list="unsorted" table:base-cell-address="Basisdaten.AA4">
          <table:help-message table:title="Verbandsabzeichen Ausdauer" table:display="true"/>
          <table:error-message table:message-type="stop" table:display="true"/>
        </table:content-validation>
        <table:content-validation table:name="val3" table:condition="of:cell-content-is-in-list([$Verbandsabzeichen.$B$3:$Verbandsabzeichen.$B$4])" table:allow-empty-cell="false" table:display-list="unsorted" table:base-cell-address="Basisdaten.AQ4">
          <table:help-message table:title="Verbandsabzeichen Kraft" table:display="true">
            <text:p>Bitte korrektes Verbandsabzeichen auswählen</text:p>
          </table:help-message>
          <table:error-message table:message-type="stop" table:display="true"/>
        </table:content-validation>
        <table:content-validation table:name="val4" table:condition="of:cell-content-is-in-list([$Verbandsabzeichen.$C$3:$Verbandsabzeichen.$C$4])" table:allow-empty-cell="false" table:display-list="unsorted" table:base-cell-address="Basisdaten.BG4">
          <table:help-message table:title="Verbandsabzeichen Schnelligkeit" table:display="true">
            <text:p>Bitte korrektes Verbandsabzeichen wählen</text:p>
          </table:help-message>
          <table:error-message table:message-type="stop" table:display="true"/>
        </table:content-validation>
        <table:content-validation table:name="val5" table:condition="of:cell-content-is-in-list([$Verbandsabzeichen.$D$3:$Verbandsabzeichen.$D$32])" table:allow-empty-cell="false" table:display-list="unsorted" table:base-cell-address="Basisdaten.BQ4">
          <table:help-message table:title="Verbandsabzeichen Koordination" table:display="true">
            <text:p>Bitte korrektes Verbandsabzeichen auswählen</text:p>
          </table:help-message>
          <table:error-message table:message-type="stop" table:display="true"/>
        </table:content-validation>
      </table:content-validations>
      <table:table table:name="Ergebnisse" table:style-name="ta1">
        <officeooo:event-listeners>
          <script:event-listener script:language="ooo:script" script:event-name="dom:DOMFocusIn" xlink:href="vnd.sun.star.script:Standard.Verschiedenes.Tabellenblaetter_ausblenden?language=Basic&amp;location=document" xlink:type="simple"/>
          <script:event-listener script:language="ooo:script" script:event-name="office:content-changed" xlink:href="vnd.sun.star.script:Standard.Module1.eintrag?language=Basic&amp;location=document" xlink:type="simple"/>
        </officeooo:event-listeners>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Option_Treff_Treff" form:control-implementation="ooo:com.sun.star.form.component.RadioButton" xml:id="control1" form:id="control1" form:label="Sportabzeichentreff" form:current-selected="true" form:printable="false" form:selected="true" form:input-required="false" formx:group-name="Optionen"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office:event-listeners>
                <script:event-listener script:language="ooo:script" script:event-name="dom:DOMFocusIn" xlink:href="vnd.sun.star.script:Standard.Optionsauswertung.Option_auswaehlen?language=Basic&amp;location=document" xlink:type="simple"/>
              </office:event-listeners>
            </form:radio>
            <form:radio form:name="Option_Treff_Schule" form:control-implementation="ooo:com.sun.star.form.component.RadioButton" xml:id="control2" form:id="control2" form:label="Schule" form:printable="false" form:input-required="false" formx:group-name="Optionen"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office:event-listeners>
                <script:event-listener script:language="ooo:script" script:event-name="dom:DOMFocusIn" xlink:href="vnd.sun.star.script:Standard.Optionsauswertung.Option_auswaehlen?language=Basic&amp;location=document" xlink:type="simple"/>
              </office:event-listeners>
            </form:radio>
            <form:radio form:name="Option_Treff_Verein" form:control-implementation="ooo:com.sun.star.form.component.RadioButton" xml:id="control3" form:id="control3" form:label="Verein" form:printable="false" form:input-required="false" formx:group-name="Optionen"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office:event-listeners>
                <script:event-listener script:language="ooo:script" script:event-name="dom:DOMFocusIn" xlink:href="vnd.sun.star.script:Standard.Optionsauswertung.Option_auswaehlen?language=Basic&amp;location=document" xlink:type="simple"/>
              </office:event-listeners>
            </form:radio>
            <form:radio form:name="Option_Treff_Dienststelle" form:control-implementation="ooo:com.sun.star.form.component.RadioButton" xml:id="control4" form:id="control4" form:label="Dienststelle" form:printable="false" form:input-required="false" formx:group-name="Optionen"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office:event-listeners>
                <script:event-listener script:language="ooo:script" script:event-name="dom:DOMFocusIn" xlink:href="vnd.sun.star.script:Standard.Optionsauswertung.Option_auswaehlen?language=Basic&amp;location=document" xlink:type="simple"/>
              </office:event-listeners>
            </form:radio>
          </form:form>
        </office:forms>
        <table:shapes>
          <draw:custom-shape draw:z-index="0" draw:name="Sort_AK_N_VN_auf" draw:style-name="gr1" draw:text-style-name="P2" svg:width="2.281cm" svg:height="0.646cm" svg:x="9.684cm" svg:y="2.579cm">
            <office:event-listeners>
              <script:event-listener script:language="ooo:script" script:event-name="dom:click" xlink:href="vnd.sun.star.script:Standard.Sortierung.Sortierung_AK_Name_Vorname_auf?language=Basic&amp;location=document" xlink:type="simple"/>
            </office:event-listeners>
            <text:p text:style-name="P1"><text:span text:style-name="T1">AK, Name aufsteigend</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z-index="1" draw:name="Sort_N_VN_KL_ab" draw:style-name="gr2" draw:text-style-name="P2" svg:width="1.993cm" svg:height="0.646cm" svg:x="5.1cm" svg:y="3.323cm">
            <office:event-listeners>
              <script:event-listener script:language="ooo:script" script:event-name="dom:click" xlink:href="vnd.sun.star.script:Standard.Sortierung.Sortierung_Name_Vorname_Klasse_ab?language=Basic&amp;location=document" xlink:type="simple"/>
            </office:event-listeners>
            <text:p text:style-name="P1"><text:span text:style-name="T1">Name, Klasse absteigend</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z-index="2" draw:name="Sort_KL_N_ab" draw:style-name="gr3" draw:text-style-name="P2" svg:width="2.25cm" svg:height="0.646cm" svg:x="7.299cm" svg:y="3.332cm">
            <office:event-listeners>
              <script:event-listener script:language="ooo:script" script:event-name="dom:click" xlink:href="vnd.sun.star.script:Standard.Sortierung.Sortierung_Klasse_Name_Vorname_ab?language=Basic&amp;location=document" xlink:type="simple"/>
            </office:event-listeners>
            <text:p text:style-name="P1"><text:span text:style-name="T1">Klasse, Name absteigend</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z-index="3" draw:name="Sort_AK_N_VN_ab" draw:style-name="gr4" draw:text-style-name="P2" svg:width="2.336cm" svg:height="0.646cm" svg:x="9.664cm" svg:y="3.338cm">
            <office:event-listeners>
              <script:event-listener script:language="ooo:script" script:event-name="dom:click" xlink:href="vnd.sun.star.script:Standard.Sortierung.Sortierung_AK_Name_Vorname_ab?language=Basic&amp;location=document" xlink:type="simple"/>
            </office:event-listeners>
            <text:p text:style-name="P1"><text:span text:style-name="T1">AK, Name absteigend</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z-index="4" draw:name="Abgerundetes Rechteck 16_0" draw:style-name="gr5" draw:text-style-name="P4" svg:width="2.638cm" svg:height="0.431cm" svg:x="7.139cm" svg:y="1.917cm">
            <text:p text:style-name="P3"><text:span text:style-name="T2">Sortieren</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z-index="5" draw:name="Abgerundetes Rechteck 15" draw:style-name="gr6" draw:text-style-name="P4" svg:width="1.985cm" svg:height="0.877cm" svg:x="2.331cm" svg:y="1.875cm">
            <office:event-listeners>
              <script:event-listener script:language="ooo:script" script:event-name="dom:click" xlink:href="vnd.sun.star.script:Standard.AW_Einzel.Einzelpruefkarte_drucken?language=Basic&amp;location=document" xlink:type="simple"/>
            </office:event-listeners>
            <text:p text:style-name="P3"><text:span text:style-name="T2">Einzel- prüfkarte</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z-index="6" draw:name="Abgerundetes Rechteck 16" draw:style-name="gr7" draw:text-style-name="P4" svg:width="2.025cm" svg:height="0.848cm" svg:x="0cm" svg:y="2.781cm">
            <office:event-listeners>
              <script:event-listener script:language="ooo:script" script:event-name="dom:click" xlink:href="vnd.sun.star.script:Standard.AW_Klassen.Ausgabe_Klassenpruefkarte?language=Basic&amp;location=document" xlink:type="simple"/>
            </office:event-listeners>
            <text:p text:style-name="P3"><text:span text:style-name="T2">Team drucken</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z-index="7" draw:name="Sort_N_VN_KL_auf" draw:style-name="gr8" draw:text-style-name="P2" svg:width="2.001cm" svg:height="0.646cm" svg:x="5.116cm" svg:y="2.568cm">
            <office:event-listeners>
              <script:event-listener script:language="ooo:script" script:event-name="dom:click" xlink:href="vnd.sun.star.script:Standard.Sortierung.Sortierung_Name_Vorname_Klasse_auf?language=Basic&amp;location=document" xlink:type="simple"/>
            </office:event-listeners>
            <text:p text:style-name="P1"><text:span text:style-name="T1">Name, Klasse aufsteigend</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z-index="8" draw:name="Sort_KL_N_auf" draw:style-name="gr9" draw:text-style-name="P2" svg:width="2.237cm" svg:height="0.646cm" svg:x="7.312cm" svg:y="2.576cm">
            <office:event-listeners>
              <script:event-listener script:language="ooo:script" script:event-name="dom:click" xlink:href="vnd.sun.star.script:Standard.Sortierung.Sortierung_Klasse_Name_Vorname_auf?language=Basic&amp;location=document" xlink:type="simple"/>
            </office:event-listeners>
            <text:p text:style-name="P1"><text:span text:style-name="T1">Klasse, Name aufsteigend</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z-index="9" draw:name="Abgerundetes Rechteck 16_1" draw:style-name="gr7" draw:text-style-name="P4" svg:width="2.025cm" svg:height="0.848cm" svg:x="0.001cm" svg:y="1.838cm">
            <office:event-listeners>
              <script:event-listener script:language="ooo:script" script:event-name="dom:click" xlink:href="vnd.sun.star.script:Standard.AW_Gruppen.Ausgabe_Gruppenpruefkarte?language=Basic&amp;location=document" xlink:type="simple"/>
            </office:event-listeners>
            <text:p text:style-name="P3"><text:span text:style-name="T2">Gruppen- prüfkarte</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z-index="10" draw:name="Abgerundetes Rechteck 16_2" draw:style-name="gr7" draw:text-style-name="P4" svg:width="2.025cm" svg:height="0.848cm" svg:x="2.3cm" svg:y="2.823cm">
            <office:event-listeners>
              <script:event-listener script:language="ooo:script" script:event-name="dom:click" xlink:href="vnd.sun.star.script:Standard.AW_Klassen.Ausgabe_Zwischenergebnisse?language=Basic&amp;location=document" xlink:type="simple"/>
            </office:event-listeners>
            <text:p text:style-name="P3"><text:span text:style-name="T2">Zwischen-ergebnisse</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ontrol draw:z-index="11" draw:name="Option_Treff_Treff" draw:style-name="gr10" draw:text-style-name="P5" svg:width="4.983cm" svg:height="0.646cm" svg:x="0.243cm" svg:y="0.433cm" draw:control="control1">
            <svg:title>Optionsbutton Treffauswahl</svg:title>
            <svg:desc>Soll entscheiden über Art des Treffs</svg:desc>
          </draw:control>
          <draw:control draw:z-index="12" draw:name="Option_Treff_Schule" draw:style-name="gr10" draw:text-style-name="P5" svg:width="2.026cm" svg:height="0.45cm" svg:x="5.119cm" svg:y="0.519cm" draw:control="control2"/>
          <draw:control draw:z-index="13" draw:name="Option_Treff_0" draw:style-name="gr10" draw:text-style-name="P5" svg:width="2.024cm" svg:height="0.45cm" svg:x="7.415cm" svg:y="0.54cm" draw:control="control3"/>
          <draw:control draw:z-index="14" draw:name="Option_Treff_1" draw:style-name="gr10" draw:text-style-name="P5" svg:width="3.198cm" svg:height="0.45cm" svg:x="9.543cm" svg:y="0.535cm" draw:control="control4"/>
        </table:shapes>
        <table:table-column table:style-name="co1" table:default-cell-style-name="Default"/>
        <table:table-column table:style-name="co2" table:default-cell-style-name="Default"/>
        <table:table-column table:style-name="co3" table:default-cell-style-name="ce25"/>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1" table:default-cell-style-name="ce164"/>
        <table:table-column table:style-name="co15" table:default-cell-style-name="Default"/>
        <table:table-column table:style-name="co13" table:default-cell-style-name="ce164"/>
        <table:table-column table:style-name="co16" table:default-cell-style-name="ce172"/>
        <table:table-column table:style-name="co13" table:default-cell-style-name="ce164"/>
        <table:table-column table:style-name="co14" table:default-cell-style-name="Default"/>
        <table:table-column table:style-name="co17" table:default-cell-style-name="ce164"/>
        <table:table-column table:style-name="co14" table:default-cell-style-name="Default"/>
        <table:table-column table:style-name="co13" table:default-cell-style-name="ce164"/>
        <table:table-column table:style-name="co11" table:default-cell-style-name="Default"/>
        <table:table-column table:style-name="co18" table:default-cell-style-name="Default"/>
        <table:table-column table:style-name="co19" table:default-cell-style-name="ce238"/>
        <table:table-column table:style-name="co13" table:default-cell-style-name="Default"/>
        <table:table-column table:style-name="co20" table:default-cell-style-name="ce238"/>
        <table:table-column table:style-name="co13" table:default-cell-style-name="Default"/>
        <table:table-column table:style-name="co14" table:default-cell-style-name="ce238"/>
        <table:table-column table:style-name="co13" table:default-cell-style-name="Default"/>
        <table:table-column table:style-name="co21" table:default-cell-style-name="ce238"/>
        <table:table-column table:style-name="co11" table:default-cell-style-name="Default"/>
        <table:table-column table:style-name="co14" table:default-cell-style-name="ce238"/>
        <table:table-column table:style-name="co11" table:default-cell-style-name="Default"/>
        <table:table-column table:style-name="co5" table:default-cell-style-name="ce238"/>
        <table:table-column table:style-name="co22" table:default-cell-style-name="Default"/>
        <table:table-column table:style-name="co23" table:default-cell-style-name="Default"/>
        <table:table-column table:style-name="co24" table:default-cell-style-name="Default"/>
        <table:table-column table:style-name="co11" table:default-cell-style-name="Default"/>
        <table:table-column table:style-name="co18" table:default-cell-style-name="Default"/>
        <table:table-column table:style-name="co25" table:default-cell-style-name="ce211"/>
        <table:table-column table:style-name="co22" table:default-cell-style-name="Default"/>
        <table:table-column table:style-name="co26" table:default-cell-style-name="ce211"/>
        <table:table-column table:style-name="co22" table:default-cell-style-name="Default"/>
        <table:table-column table:style-name="co21" table:default-cell-style-name="ce211"/>
        <table:table-column table:style-name="co11" table:default-cell-style-name="Default"/>
        <table:table-column table:style-name="co13" table:default-cell-style-name="Default"/>
        <table:table-column table:style-name="co22" table:default-cell-style-name="Default"/>
        <table:table-column table:style-name="co13" table:default-cell-style-name="Default"/>
        <table:table-column table:style-name="co18" table:default-cell-style-name="Default"/>
        <table:table-column table:style-name="co26" table:default-cell-style-name="ce240"/>
        <table:table-column table:style-name="co22" table:default-cell-style-name="Default"/>
        <table:table-column table:style-name="co27" table:default-cell-style-name="ce240"/>
        <table:table-column table:style-name="co22" table:default-cell-style-name="Default"/>
        <table:table-column table:style-name="co22" table:default-cell-style-name="ce253"/>
        <table:table-column table:style-name="co11" table:default-cell-style-name="Default"/>
        <table:table-column table:style-name="co11" table:default-cell-style-name="ce253"/>
        <table:table-column table:style-name="co11" table:default-cell-style-name="Default"/>
        <table:table-column table:style-name="co28" table:default-cell-style-name="ce240"/>
        <table:table-column table:style-name="co22" table:default-cell-style-name="Default"/>
        <table:table-column table:style-name="co23" table:default-cell-style-name="ce253"/>
        <table:table-column table:style-name="co22" table:number-columns-repeated="3" table:default-cell-style-name="Default"/>
        <table:table-column table:style-name="co29" table:default-cell-style-name="Default"/>
        <table:table-column table:style-name="co24" table:visibility="collapse" table:default-cell-style-name="Default"/>
        <table:table-column table:style-name="co30" table:default-cell-style-name="Default"/>
        <table:table-column table:style-name="co31" table:default-cell-style-name="Default"/>
        <table:table-column table:style-name="co32" table:default-cell-style-name="Default"/>
        <table:table-column table:style-name="co33" table:default-cell-style-name="Default"/>
        <table:table-column table:style-name="co14" table:default-cell-style-name="Default"/>
        <table:table-column table:style-name="co34" table:default-cell-style-name="Default"/>
        <table:table-column table:style-name="co35" table:default-cell-style-name="Default"/>
        <table:table-column table:style-name="co36" table:default-cell-style-name="Default"/>
        <table:table-column table:style-name="co37" table:default-cell-style-name="ce306"/>
        <table:table-column table:style-name="co23" table:default-cell-style-name="ce306"/>
        <table:table-column table:style-name="co38" table:default-cell-style-name="ce306"/>
        <table:table-column table:style-name="co39" table:default-cell-style-name="Default"/>
        <table:table-column table:style-name="co40" table:default-cell-style-name="Default"/>
        <table:table-row table:style-name="ro1">
          <table:table-cell table:style-name="ce1" table:number-columns-spanned="4" table:number-rows-spanned="1"/>
          <table:covered-table-cell table:style-name="ce1"/>
          <table:covered-table-cell table:style-name="ce14"/>
          <table:covered-table-cell table:style-name="ce297"/>
          <table:table-cell table:style-name="ce19"/>
          <table:table-cell table:style-name="ce24" office:value-type="string" calcext:value-type="string">
            <text:p>Verein</text:p>
          </table:table-cell>
          <table:table-cell table:style-name="ce26" office:value-type="string" calcext:value-type="string" table:number-columns-spanned="2" table:number-rows-spanned="1">
            <text:p>Abnahme-jahr</text:p>
          </table:table-cell>
          <table:covered-table-cell table:style-name="ce29"/>
          <table:table-cell table:style-name="ce86" office:value-type="string" calcext:value-type="string">
            <text:p>Ort/Land hier eintragen falls benötigt</text:p>
          </table:table-cell>
          <table:table-cell table:style-name="ce36"/>
          <table:table-cell table:style-name="ce43"/>
          <table:table-cell table:style-name="ce36"/>
          <table:table-cell table:style-name="ce43"/>
          <table:table-cell table:style-name="ce36"/>
          <table:table-cell table:style-name="ce157"/>
          <table:table-cell table:style-name="ce49"/>
          <table:table-cell table:style-name="ce157"/>
          <table:table-cell table:style-name="ce168"/>
          <table:table-cell table:style-name="ce157"/>
          <table:table-cell table:style-name="ce36"/>
          <table:table-cell table:style-name="ce157"/>
          <table:table-cell table:style-name="ce49"/>
          <table:table-cell table:style-name="ce157"/>
          <table:table-cell table:style-name="ce43"/>
          <table:table-cell table:style-name="ce59" table:number-columns-spanned="16" table:number-rows-spanned="1"/>
          <table:covered-table-cell table:style-name="ce230"/>
          <table:covered-table-cell table:style-name="ce68"/>
          <table:covered-table-cell table:style-name="ce230"/>
          <table:covered-table-cell table:style-name="ce68"/>
          <table:covered-table-cell table:style-name="ce230"/>
          <table:covered-table-cell table:style-name="ce68"/>
          <table:covered-table-cell table:style-name="ce230"/>
          <table:covered-table-cell table:style-name="ce68"/>
          <table:covered-table-cell table:style-name="ce230"/>
          <table:covered-table-cell table:style-name="ce68"/>
          <table:covered-table-cell table:style-name="ce230"/>
          <table:covered-table-cell table:number-columns-repeated="3" table:style-name="ce68"/>
          <table:covered-table-cell table:style-name="ce73"/>
          <table:table-cell table:style-name="ce79" table:number-columns-spanned="10" table:number-rows-spanned="1"/>
          <table:covered-table-cell table:style-name="ce82"/>
          <table:covered-table-cell table:style-name="ce88"/>
          <table:covered-table-cell table:style-name="ce82"/>
          <table:covered-table-cell table:style-name="ce88"/>
          <table:covered-table-cell table:style-name="ce82"/>
          <table:covered-table-cell table:number-columns-repeated="3" table:style-name="ce88"/>
          <table:covered-table-cell table:style-name="ce92"/>
          <table:table-cell table:style-name="ce98" table:number-columns-spanned="16" table:number-rows-spanned="1"/>
          <table:covered-table-cell table:style-name="ce101"/>
          <table:covered-table-cell table:style-name="ce104"/>
          <table:covered-table-cell table:style-name="ce101"/>
          <table:covered-table-cell table:style-name="ce104"/>
          <table:covered-table-cell table:style-name="ce107"/>
          <table:covered-table-cell table:style-name="ce104"/>
          <table:covered-table-cell table:style-name="ce107"/>
          <table:covered-table-cell table:style-name="ce104"/>
          <table:covered-table-cell table:style-name="ce101"/>
          <table:covered-table-cell table:style-name="ce104"/>
          <table:covered-table-cell table:style-name="ce107"/>
          <table:covered-table-cell table:number-columns-repeated="4" table:style-name="ce104"/>
          <table:table-cell table:style-name="ce116"/>
          <table:table-cell table:style-name="ce122"/>
          <table:table-cell table:style-name="ce128"/>
          <table:table-cell table:style-name="ce133"/>
          <table:table-cell table:style-name="ce135"/>
          <table:table-cell table:style-name="ce139"/>
          <table:table-cell table:style-name="ce135" table:number-columns-repeated="3"/>
          <table:table-cell table:style-name="ce139" table:number-columns-repeated="4"/>
          <table:table-cell table:style-name="grau"/>
        </table:table-row>
        <table:table-row table:style-name="ro2">
          <table:table-cell table:style-name="ce2" office:value-type="string" calcext:value-type="string">
            <text:p>Name des Sportabzeichentreffs</text:p>
          </table:table-cell>
          <table:table-cell table:style-name="ce8"/>
          <table:table-cell table:style-name="ce15"/>
          <table:table-cell table:style-name="ce298"/>
          <table:table-cell table:style-name="ce20"/>
          <table:table-cell table:style-name="ce8"/>
          <table:table-cell table:style-name="ce27" office:value-type="float" office:value="2022" calcext:value-type="float" table:number-columns-spanned="2" table:number-rows-spanned="1">
            <text:p>2022</text:p>
          </table:table-cell>
          <table:covered-table-cell table:style-name="ce30"/>
          <table:table-cell table:style-name="ce33" office:value-type="string" calcext:value-type="string" table:number-columns-spanned="16" table:number-rows-spanned="1">
            <text:p>Ausdauer</text:p>
          </table:table-cell>
          <table:covered-table-cell table:style-name="ce37"/>
          <table:covered-table-cell table:style-name="ce44"/>
          <table:covered-table-cell table:style-name="ce37"/>
          <table:covered-table-cell table:style-name="ce44"/>
          <table:covered-table-cell table:style-name="ce37"/>
          <table:covered-table-cell table:style-name="ce158"/>
          <table:covered-table-cell table:style-name="ce50"/>
          <table:covered-table-cell table:style-name="ce158"/>
          <table:covered-table-cell table:style-name="ce169"/>
          <table:covered-table-cell table:style-name="ce158"/>
          <table:covered-table-cell table:style-name="ce55"/>
          <table:covered-table-cell table:style-name="ce158"/>
          <table:covered-table-cell table:style-name="ce50"/>
          <table:covered-table-cell table:style-name="ce158"/>
          <table:covered-table-cell table:style-name="ce47"/>
          <table:table-cell table:style-name="ce60" office:value-type="string" calcext:value-type="string" table:number-columns-spanned="16" table:number-rows-spanned="1">
            <text:p>Kraft</text:p>
          </table:table-cell>
          <table:covered-table-cell table:style-name="ce231"/>
          <table:covered-table-cell table:style-name="ce69"/>
          <table:covered-table-cell table:style-name="ce231"/>
          <table:covered-table-cell table:style-name="ce69"/>
          <table:covered-table-cell table:style-name="ce231"/>
          <table:covered-table-cell table:style-name="ce69"/>
          <table:covered-table-cell table:style-name="ce231"/>
          <table:covered-table-cell table:style-name="ce69"/>
          <table:covered-table-cell table:style-name="ce231"/>
          <table:covered-table-cell table:style-name="ce69"/>
          <table:covered-table-cell table:style-name="ce231"/>
          <table:covered-table-cell table:number-columns-repeated="3" table:style-name="ce69"/>
          <table:covered-table-cell table:style-name="ce74"/>
          <table:table-cell table:style-name="ce80" office:value-type="string" calcext:value-type="string" table:number-columns-spanned="10" table:number-rows-spanned="1">
            <text:p>Schnelligkeit</text:p>
          </table:table-cell>
          <table:covered-table-cell table:style-name="ce83"/>
          <table:covered-table-cell table:style-name="ce89"/>
          <table:covered-table-cell table:style-name="ce83"/>
          <table:covered-table-cell table:style-name="ce89"/>
          <table:covered-table-cell table:style-name="ce83"/>
          <table:covered-table-cell table:number-columns-repeated="3" table:style-name="ce89"/>
          <table:covered-table-cell table:style-name="ce93"/>
          <table:table-cell table:style-name="ce99" office:value-type="string" calcext:value-type="string" table:number-columns-spanned="16" table:number-rows-spanned="1">
            <text:p>Koordination</text:p>
          </table:table-cell>
          <table:covered-table-cell table:style-name="ce102"/>
          <table:covered-table-cell table:style-name="ce105"/>
          <table:covered-table-cell table:style-name="ce102"/>
          <table:covered-table-cell table:style-name="ce105"/>
          <table:covered-table-cell table:style-name="ce108"/>
          <table:covered-table-cell table:style-name="ce105"/>
          <table:covered-table-cell table:style-name="ce108"/>
          <table:covered-table-cell table:style-name="ce105"/>
          <table:covered-table-cell table:style-name="ce102"/>
          <table:covered-table-cell table:style-name="ce105"/>
          <table:covered-table-cell table:style-name="ce108"/>
          <table:covered-table-cell table:number-columns-repeated="4" table:style-name="ce105"/>
          <table:table-cell table:style-name="ce117"/>
          <table:table-cell table:style-name="ce123"/>
          <table:table-cell table:style-name="ce128"/>
          <table:table-cell table:style-name="ce133"/>
          <table:table-cell table:style-name="ce135"/>
          <table:table-cell table:style-name="ce139"/>
          <table:table-cell table:style-name="ce135" table:number-columns-repeated="3"/>
          <table:table-cell table:style-name="ce139" table:number-columns-repeated="4"/>
          <table:table-cell table:style-name="grau"/>
        </table:table-row>
        <table:table-row table:style-name="ro3">
          <table:table-cell table:style-name="ce4" office:value-type="string" calcext:value-type="string">
            <text:p>Name</text:p>
          </table:table-cell>
          <table:table-cell table:style-name="ce4" office:value-type="string" calcext:value-type="string">
            <text:p>Vorname</text:p>
          </table:table-cell>
          <table:table-cell table:style-name="ce21" office:value-type="string" calcext:value-type="string">
            <text:p>GebDat</text:p>
          </table:table-cell>
          <table:table-cell table:style-name="ce40" office:value-type="string" calcext:value-type="string">
            <text:p>AK</text:p>
          </table:table-cell>
          <table:table-cell table:style-name="ce52" office:value-type="string" calcext:value-type="string">
            <text:p>m/w</text:p>
          </table:table-cell>
          <table:table-cell table:style-name="ce64" office:value-type="string" calcext:value-type="string">
            <text:p>Freier Bereich</text:p>
          </table:table-cell>
          <table:table-cell table:style-name="ce28" office:value-type="string" calcext:value-type="string">
            <text:p>Schwimmnachweis</text:p>
          </table:table-cell>
          <table:table-cell table:style-name="ce31" office:value-type="string" calcext:value-type="string">
            <text:p>Punkte gesamt</text:p>
          </table:table-cell>
          <table:table-cell table:style-name="ce131" office:value-type="string" calcext:value-type="string">
            <text:p>Verbandsabzeichen</text:p>
          </table:table-cell>
          <table:table-cell table:style-name="ce38" office:value-type="string" calcext:value-type="string">
            <text:p>800 m Lauf</text:p>
          </table:table-cell>
          <table:table-cell table:style-name="ce45" office:value-type="string" calcext:value-type="string">
            <text:p>Pkt</text:p>
          </table:table-cell>
          <table:table-cell table:style-name="ce38" office:value-type="string" calcext:value-type="string">
            <text:p>Dauer-/Geländelauf</text:p>
          </table:table-cell>
          <table:table-cell table:style-name="ce45" office:value-type="string" calcext:value-type="string">
            <text:p>Pkt</text:p>
          </table:table-cell>
          <table:table-cell table:style-name="ce38" office:value-type="string" calcext:value-type="string">
            <text:p>3000 m Lauf</text:p>
          </table:table-cell>
          <table:table-cell table:style-name="ce159" office:value-type="string" calcext:value-type="string">
            <text:p>Pkt</text:p>
          </table:table-cell>
          <table:table-cell table:style-name="ce51" office:value-type="string" calcext:value-type="string">
            <text:p>10 km Lauf</text:p>
          </table:table-cell>
          <table:table-cell table:style-name="ce159" office:value-type="string" calcext:value-type="string">
            <text:p>Pkt</text:p>
          </table:table-cell>
          <table:table-cell table:style-name="ce170" office:value-type="string" calcext:value-type="string">
            <text:p>7,5 km Walking</text:p>
          </table:table-cell>
          <table:table-cell table:style-name="ce159" office:value-type="string" calcext:value-type="string">
            <text:p>Pkt</text:p>
          </table:table-cell>
          <table:table-cell table:style-name="ce56" office:value-type="string" calcext:value-type="string">
            <text:p>Schwimmen</text:p>
          </table:table-cell>
          <table:table-cell table:style-name="ce159" office:value-type="string" calcext:value-type="string">
            <text:p>Pkt</text:p>
          </table:table-cell>
          <table:table-cell table:style-name="ce57" office:value-type="string" calcext:value-type="string">
            <text:p>Radfahren</text:p>
          </table:table-cell>
          <table:table-cell table:style-name="ce159" office:value-type="string" calcext:value-type="string">
            <text:p>Pkt</text:p>
          </table:table-cell>
          <table:table-cell table:style-name="ce58" office:value-type="string" calcext:value-type="string">
            <text:p>Punkte Ausdauer</text:p>
          </table:table-cell>
          <table:table-cell table:style-name="ce61" office:value-type="string" calcext:value-type="string">
            <text:p>Verbandsabzeichen</text:p>
          </table:table-cell>
          <table:table-cell table:style-name="ce233" office:value-type="string" calcext:value-type="string">
            <text:p>Medizinballwurf</text:p>
          </table:table-cell>
          <table:table-cell table:style-name="ce70" office:value-type="string" calcext:value-type="string">
            <text:p>Pkt</text:p>
          </table:table-cell>
          <table:table-cell table:style-name="ce233" office:value-type="string" calcext:value-type="string">
            <text:p>Schlagball</text:p>
          </table:table-cell>
          <table:table-cell table:style-name="ce70" office:value-type="string" calcext:value-type="string">
            <text:p>Pkt</text:p>
          </table:table-cell>
          <table:table-cell table:style-name="ce233" office:value-type="string" calcext:value-type="string">
            <text:p>Wurfball</text:p>
          </table:table-cell>
          <table:table-cell table:style-name="ce70" office:value-type="string" calcext:value-type="string">
            <text:p>Pkt</text:p>
          </table:table-cell>
          <table:table-cell table:style-name="ce233" office:value-type="string" calcext:value-type="string">
            <text:p>Kugelstoßen</text:p>
          </table:table-cell>
          <table:table-cell table:style-name="ce70" office:value-type="string" calcext:value-type="string">
            <text:p>Pkt</text:p>
          </table:table-cell>
          <table:table-cell table:style-name="ce233" office:value-type="string" calcext:value-type="string">
            <text:p>Steinstoßen</text:p>
          </table:table-cell>
          <table:table-cell table:style-name="ce70" office:value-type="string" calcext:value-type="string">
            <text:p>Pkt</text:p>
          </table:table-cell>
          <table:table-cell table:style-name="ce233" office:value-type="string" calcext:value-type="string">
            <text:p>Standweitsprung</text:p>
          </table:table-cell>
          <table:table-cell table:style-name="ce72" office:value-type="string" calcext:value-type="string">
            <text:p>Pkt</text:p>
          </table:table-cell>
          <table:table-cell table:style-name="ce70" office:value-type="string" calcext:value-type="string">
            <text:p>Geräteturnen</text:p>
          </table:table-cell>
          <table:table-cell table:style-name="ce70" office:value-type="string" calcext:value-type="string">
            <text:p>Pkt</text:p>
          </table:table-cell>
          <table:table-cell table:style-name="ce75" office:value-type="string" calcext:value-type="string">
            <text:p>Punkte Kraft</text:p>
          </table:table-cell>
          <table:table-cell table:style-name="ce81" office:value-type="string" calcext:value-type="string">
            <text:p>Verbandsabzeichen</text:p>
          </table:table-cell>
          <table:table-cell table:style-name="ce84" office:value-type="string" calcext:value-type="string">
            <text:p>Laufen</text:p>
          </table:table-cell>
          <table:table-cell table:style-name="ce90" office:value-type="string" calcext:value-type="string">
            <text:p>Pkt</text:p>
          </table:table-cell>
          <table:table-cell table:style-name="ce84" office:value-type="string" calcext:value-type="string">
            <text:p>25 m Schwimmen</text:p>
          </table:table-cell>
          <table:table-cell table:style-name="ce90" office:value-type="string" calcext:value-type="string">
            <text:p>Pkt</text:p>
          </table:table-cell>
          <table:table-cell table:style-name="ce84" office:value-type="string" calcext:value-type="string">
            <text:p>200 m Rad</text:p>
          </table:table-cell>
          <table:table-cell table:style-name="ce90" office:value-type="string" calcext:value-type="string">
            <text:p>Pkt</text:p>
          </table:table-cell>
          <table:table-cell table:style-name="ce91" office:value-type="string" calcext:value-type="string">
            <text:p>Geräteturnen</text:p>
          </table:table-cell>
          <table:table-cell table:style-name="ce90" office:value-type="string" calcext:value-type="string">
            <text:p>Pkt</text:p>
          </table:table-cell>
          <table:table-cell table:style-name="ce94" office:value-type="string" calcext:value-type="string">
            <text:p>Punkte Schnelligkeit</text:p>
          </table:table-cell>
          <table:table-cell table:style-name="ce100" office:value-type="string" calcext:value-type="string">
            <text:p>Verbandsabzeichen</text:p>
          </table:table-cell>
          <table:table-cell table:style-name="ce103" office:value-type="string" calcext:value-type="string">
            <text:p>Hochsprung</text:p>
          </table:table-cell>
          <table:table-cell table:style-name="ce106" office:value-type="string" calcext:value-type="string">
            <text:p>Pkt</text:p>
          </table:table-cell>
          <table:table-cell table:style-name="ce103" office:value-type="string" calcext:value-type="string">
            <text:p>Weitsprung</text:p>
          </table:table-cell>
          <table:table-cell table:style-name="ce106" office:value-type="string" calcext:value-type="string">
            <text:p>Pkt</text:p>
          </table:table-cell>
          <table:table-cell table:style-name="ce106" office:value-type="string" calcext:value-type="string">
            <text:p>Zonenweitsprung</text:p>
          </table:table-cell>
          <table:table-cell table:style-name="ce106" office:value-type="string" calcext:value-type="string">
            <text:p>Pkt</text:p>
          </table:table-cell>
          <table:table-cell table:style-name="ce106" office:value-type="string" calcext:value-type="string">
            <text:p>Drehwurf</text:p>
          </table:table-cell>
          <table:table-cell table:style-name="ce106" office:value-type="string" calcext:value-type="string">
            <text:p>Pkt</text:p>
          </table:table-cell>
          <table:table-cell table:style-name="ce103" office:value-type="string" calcext:value-type="string">
            <text:p>Schleuderball</text:p>
          </table:table-cell>
          <table:table-cell table:style-name="ce106" office:value-type="string" calcext:value-type="string">
            <text:p>Pkt</text:p>
          </table:table-cell>
          <table:table-cell table:style-name="ce106" office:value-type="string" calcext:value-type="string">
            <text:p>Seilspringen</text:p>
          </table:table-cell>
          <table:table-cell table:style-name="ce106" office:value-type="string" calcext:value-type="string">
            <text:p>Pkt</text:p>
          </table:table-cell>
          <table:table-cell table:style-name="ce113" office:value-type="string" calcext:value-type="string">
            <text:p>Geräteturnen</text:p>
          </table:table-cell>
          <table:table-cell table:style-name="ce114" office:value-type="string" calcext:value-type="string">
            <text:p>Pkt</text:p>
          </table:table-cell>
          <table:table-cell table:style-name="ce115" office:value-type="string" calcext:value-type="string">
            <text:p>Punkte Koordination</text:p>
          </table:table-cell>
          <table:table-cell table:style-name="ce118" office:value-type="string" calcext:value-type="string">
            <text:p>Hilfsspalte Altersklasse</text:p>
          </table:table-cell>
          <table:table-cell table:style-name="ce124" office:value-type="string" calcext:value-type="string">
            <text:p>Ident-Nr</text:p>
          </table:table-cell>
          <table:table-cell table:style-name="ce129" office:value-type="string" calcext:value-type="string">
            <text:p>Jahr des letzten Schwimm-nachweises</text:p>
          </table:table-cell>
          <table:table-cell table:style-name="ce134" office:value-type="string" calcext:value-type="string">
            <text:p>letzte Prüfung</text:p>
          </table:table-cell>
          <table:table-cell table:style-name="ce134" office:value-type="string" calcext:value-type="string">
            <text:p>Straße</text:p>
          </table:table-cell>
          <table:table-cell table:style-name="ce134" office:value-type="string" calcext:value-type="string">
            <text:p>PLZ</text:p>
          </table:table-cell>
          <table:table-cell table:style-name="ce134" office:value-type="string" calcext:value-type="string">
            <text:p>Ort</text:p>
          </table:table-cell>
          <table:table-cell table:style-name="ce134" office:value-type="string" calcext:value-type="string">
            <text:p>Telefon</text:p>
          </table:table-cell>
          <table:table-cell table:style-name="ce134" office:value-type="string" calcext:value-type="string">
            <text:p>Mail</text:p>
          </table:table-cell>
          <table:table-cell table:style-name="ce147" office:value-type="string" calcext:value-type="string">
            <text:p>Abzeichen?</text:p>
          </table:table-cell>
          <table:table-cell table:style-name="ce147" office:value-type="string" calcext:value-type="string">
            <text:p>Bandschnalle?</text:p>
          </table:table-cell>
          <table:table-cell table:style-name="ce147" office:value-type="string" calcext:value-type="string">
            <text:p>Prüfungen bisher</text:p>
          </table:table-cell>
          <table:table-cell table:style-name="ce134" office:value-type="string" calcext:value-type="string">
            <text:p>Nachweis</text:p>
            <text:p>Schwimmen</text:p>
            <text:p>ausgegeben</text:p>
          </table:table-cell>
          <table:table-cell table:style-name="grau"/>
        </table:table-row>
        <table:table-row table:style-name="ro4">
          <table:table-cell table:style-name="ce5" table:number-columns-repeated="2"/>
          <table:table-cell table:style-name="ce17" table:content-validation-name="val1"/>
          <table:table-cell table:style-name="ce39" table:formula="of:=IF([.C4]&gt;0;INDEX(aks;MATCH([.G$2]-YEAR([.C4]);INDEX(aks;;1);1);2);&quot;&quot;)">
            <text:p/>
          </table:table-cell>
          <table:table-cell table:style-name="ce48"/>
          <table:table-cell table:style-name="ce5" table:number-columns-repeated="2"/>
          <table:table-cell table:style-name="ce77" table:formula="of:=IF(AND([.X4] &gt; 0;[.AN4] &gt; 0;[.AX4] &gt; 0;[.BN4] &gt; 0);SUM([.X4];[.AN4];[.AX4];[.BN4]);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30"/>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4]=&quot;&quot;;COM.MICROSOFT.MAXIFS([.J4:.W4];[.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4]=&quot;&quot;;COM.MICROSOFT.MAXIFS([.Z4:.AM4];[.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4]=&quot;&quot;;COM.MICROSOFT.MAXIFS([.AP4:.AW4];[.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4]=&quot;&quot;;COM.MICROSOFT.MAXIFS([.AZ4:.BM4];[.AZ$3:.BM$3];&quot;Pkt&quot;);3)" office:value-type="float" office:value="0" calcext:value-type="float">
            <text:p/>
          </table:table-cell>
          <table:table-cell table:style-name="ce237" table:formula="of:=IF([.D4]=&quot;&quot;;&quot;&quot;;MATCH([.D4];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5]&gt;0;INDEX(aks;MATCH([.G$2]-YEAR([.C5]);INDEX(aks;;1);1);2);&quot;&quot;)">
            <text:p/>
          </table:table-cell>
          <table:table-cell table:style-name="ce48"/>
          <table:table-cell table:style-name="ce5" table:number-columns-repeated="2"/>
          <table:table-cell table:style-name="ce77" table:formula="of:=IF(AND([.X5] &gt; 0;[.AN5] &gt; 0;[.AX5] &gt; 0;[.BN5] &gt; 0);SUM([.X5];[.AN5];[.AX5];[.BN5]);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30"/>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5]=&quot;&quot;;COM.MICROSOFT.MAXIFS([.J5:.W5];[.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5]=&quot;&quot;;COM.MICROSOFT.MAXIFS([.Z5:.AM5];[.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5]=&quot;&quot;;COM.MICROSOFT.MAXIFS([.AP5:.AW5];[.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5]=&quot;&quot;;COM.MICROSOFT.MAXIFS([.AZ5:.BM5];[.AZ$3:.BM$3];&quot;Pkt&quot;);3)" office:value-type="float" office:value="0" calcext:value-type="float">
            <text:p/>
          </table:table-cell>
          <table:table-cell table:style-name="ce237" table:formula="of:=IF([.D5]=&quot;&quot;;&quot;&quot;;MATCH([.D5];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7" table:number-columns-repeated="2"/>
          <table:table-cell table:style-name="ce17" table:content-validation-name="val1"/>
          <table:table-cell table:style-name="ce39" table:formula="of:=IF([.C6]&gt;0;INDEX(aks;MATCH([.G$2]-YEAR([.C6]);INDEX(aks;;1);1);2);&quot;&quot;)">
            <text:p/>
          </table:table-cell>
          <table:table-cell table:style-name="ce48"/>
          <table:table-cell table:style-name="ce5" table:number-columns-repeated="2"/>
          <table:table-cell table:style-name="ce77" table:formula="of:=IF(AND([.X6] &gt; 0;[.AN6] &gt; 0;[.AX6] &gt; 0;[.BN6] &gt; 0);SUM([.X6];[.AN6];[.AX6];[.BN6]);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30"/>
          <table:table-cell table:style-name="ce120"/>
          <table:table-cell table:style-name="ce127"/>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6]=&quot;&quot;;COM.MICROSOFT.MAXIFS([.J6:.W6];[.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6]=&quot;&quot;;COM.MICROSOFT.MAXIFS([.Z6:.AM6];[.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6]=&quot;&quot;;COM.MICROSOFT.MAXIFS([.AP6:.AW6];[.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6]=&quot;&quot;;COM.MICROSOFT.MAXIFS([.AZ6:.BM6];[.AZ$3:.BM$3];&quot;Pkt&quot;);3)" office:value-type="float" office:value="0" calcext:value-type="float">
            <text:p/>
          </table:table-cell>
          <table:table-cell table:style-name="ce237" table:formula="of:=IF([.D6]=&quot;&quot;;&quot;&quot;;MATCH([.D6];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7" table:number-columns-repeated="2"/>
          <table:table-cell table:style-name="ce17" table:content-validation-name="val1"/>
          <table:table-cell table:style-name="ce39" table:formula="of:=IF([.C7]&gt;0;INDEX(aks;MATCH([.G$2]-YEAR([.C7]);INDEX(aks;;1);1);2);&quot;&quot;)">
            <text:p/>
          </table:table-cell>
          <table:table-cell table:style-name="ce48"/>
          <table:table-cell table:style-name="ce5" table:number-columns-repeated="2"/>
          <table:table-cell table:style-name="ce77" table:formula="of:=IF(AND([.X7] &gt; 0;[.AN7] &gt; 0;[.AX7] &gt; 0;[.BN7] &gt; 0);SUM([.X7];[.AN7];[.AX7];[.BN7]);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30"/>
          <table:table-cell table:style-name="ce120"/>
          <table:table-cell table:style-name="ce127"/>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7]=&quot;&quot;;COM.MICROSOFT.MAXIFS([.J7:.W7];[.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7]=&quot;&quot;;COM.MICROSOFT.MAXIFS([.Z7:.AM7];[.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7]=&quot;&quot;;COM.MICROSOFT.MAXIFS([.AP7:.AW7];[.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7]=&quot;&quot;;COM.MICROSOFT.MAXIFS([.AZ7:.BM7];[.AZ$3:.BM$3];&quot;Pkt&quot;);3)" office:value-type="float" office:value="0" calcext:value-type="float">
            <text:p/>
          </table:table-cell>
          <table:table-cell table:style-name="ce237" table:formula="of:=IF([.D7]=&quot;&quot;;&quot;&quot;;MATCH([.D7];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7" table:number-columns-repeated="2"/>
          <table:table-cell table:style-name="ce17" table:content-validation-name="val1"/>
          <table:table-cell table:style-name="ce39" table:formula="of:=IF([.C8]&gt;0;INDEX(aks;MATCH([.G$2]-YEAR([.C8]);INDEX(aks;;1);1);2);&quot;&quot;)">
            <text:p/>
          </table:table-cell>
          <table:table-cell table:style-name="ce48"/>
          <table:table-cell table:style-name="ce5" table:number-columns-repeated="2"/>
          <table:table-cell table:style-name="ce77" table:formula="of:=IF(AND([.X8] &gt; 0;[.AN8] &gt; 0;[.AX8] &gt; 0;[.BN8] &gt; 0);SUM([.X8];[.AN8];[.AX8];[.BN8]);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30"/>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8]=&quot;&quot;;COM.MICROSOFT.MAXIFS([.J8:.W8];[.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8]=&quot;&quot;;COM.MICROSOFT.MAXIFS([.Z8:.AM8];[.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8]=&quot;&quot;;COM.MICROSOFT.MAXIFS([.AP8:.AW8];[.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8]=&quot;&quot;;COM.MICROSOFT.MAXIFS([.AZ8:.BM8];[.AZ$3:.BM$3];&quot;Pkt&quot;);3)" office:value-type="float" office:value="0" calcext:value-type="float">
            <text:p/>
          </table:table-cell>
          <table:table-cell table:style-name="ce237" table:formula="of:=IF([.D8]=&quot;&quot;;&quot;&quot;;MATCH([.D8];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7" table:number-columns-repeated="2"/>
          <table:table-cell table:style-name="ce17" table:content-validation-name="val1"/>
          <table:table-cell table:style-name="ce39" table:formula="of:=IF([.C9]&gt;0;INDEX(aks;MATCH([.G$2]-YEAR([.C9]);INDEX(aks;;1);1);2);&quot;&quot;)">
            <text:p/>
          </table:table-cell>
          <table:table-cell table:style-name="ce48"/>
          <table:table-cell table:style-name="ce5" table:number-columns-repeated="2"/>
          <table:table-cell table:style-name="ce77" table:formula="of:=IF(AND([.X9] &gt; 0;[.AN9] &gt; 0;[.AX9] &gt; 0;[.BN9] &gt; 0);SUM([.X9];[.AN9];[.AX9];[.BN9]);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30"/>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9]=&quot;&quot;;COM.MICROSOFT.MAXIFS([.J9:.W9];[.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9]=&quot;&quot;;COM.MICROSOFT.MAXIFS([.Z9:.AM9];[.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9]=&quot;&quot;;COM.MICROSOFT.MAXIFS([.AP9:.AW9];[.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9]=&quot;&quot;;COM.MICROSOFT.MAXIFS([.AZ9:.BM9];[.AZ$3:.BM$3];&quot;Pkt&quot;);3)" office:value-type="float" office:value="0" calcext:value-type="float">
            <text:p/>
          </table:table-cell>
          <table:table-cell table:style-name="ce237" table:formula="of:=IF([.D9]=&quot;&quot;;&quot;&quot;;MATCH([.D9];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7" table:number-columns-repeated="2"/>
          <table:table-cell table:style-name="ce17" table:content-validation-name="val1"/>
          <table:table-cell table:style-name="ce39" table:formula="of:=IF([.C10]&gt;0;INDEX(aks;MATCH([.G$2]-YEAR([.C10]);INDEX(aks;;1);1);2);&quot;&quot;)">
            <text:p/>
          </table:table-cell>
          <table:table-cell table:style-name="ce48"/>
          <table:table-cell table:style-name="ce5" table:number-columns-repeated="2"/>
          <table:table-cell table:style-name="ce77" table:formula="of:=IF(AND([.X10] &gt; 0;[.AN10] &gt; 0;[.AX10] &gt; 0;[.BN10] &gt; 0);SUM([.X10];[.AN10];[.AX10];[.BN10]);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30"/>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0]=&quot;&quot;;COM.MICROSOFT.MAXIFS([.J10:.W10];[.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0]=&quot;&quot;;COM.MICROSOFT.MAXIFS([.Z10:.AM10];[.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0]=&quot;&quot;;COM.MICROSOFT.MAXIFS([.AP10:.AW10];[.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0]=&quot;&quot;;COM.MICROSOFT.MAXIFS([.AZ10:.BM10];[.AZ$3:.BM$3];&quot;Pkt&quot;);3)" office:value-type="float" office:value="0" calcext:value-type="float">
            <text:p/>
          </table:table-cell>
          <table:table-cell table:style-name="ce237" table:formula="of:=IF([.D10]=&quot;&quot;;&quot;&quot;;MATCH([.D10];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7" table:number-columns-repeated="2"/>
          <table:table-cell table:style-name="ce17" table:content-validation-name="val1"/>
          <table:table-cell table:style-name="ce39" table:formula="of:=IF([.C11]&gt;0;INDEX(aks;MATCH([.G$2]-YEAR([.C11]);INDEX(aks;;1);1);2);&quot;&quot;)">
            <text:p/>
          </table:table-cell>
          <table:table-cell table:style-name="ce53"/>
          <table:table-cell table:style-name="ce5"/>
          <table:table-cell table:style-name="ce66"/>
          <table:table-cell table:style-name="ce77" table:formula="of:=IF(AND([.X11] &gt; 0;[.AN11] &gt; 0;[.AX11] &gt; 0;[.BN11] &gt; 0);SUM([.X11];[.AN11];[.AX11];[.BN11]);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30"/>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1]=&quot;&quot;;COM.MICROSOFT.MAXIFS([.J11:.W11];[.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1]=&quot;&quot;;COM.MICROSOFT.MAXIFS([.Z11:.AM11];[.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1]=&quot;&quot;;COM.MICROSOFT.MAXIFS([.AP11:.AW11];[.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27"/>
          <table:table-cell table:style-name="ce232" table:formula="of:=IF([.AY11]=&quot;&quot;;COM.MICROSOFT.MAXIFS([.AZ11:.BM11];[.AZ$3:.BM$3];&quot;Pkt&quot;);3)" office:value-type="float" office:value="0" calcext:value-type="float">
            <text:p/>
          </table:table-cell>
          <table:table-cell table:style-name="ce237" table:formula="of:=IF([.D11]=&quot;&quot;;&quot;&quot;;MATCH([.D11];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2]&gt;0;INDEX(aks;MATCH([.G$2]-YEAR([.C12]);INDEX(aks;;1);1);2);&quot;&quot;)">
            <text:p/>
          </table:table-cell>
          <table:table-cell table:style-name="ce48"/>
          <table:table-cell table:style-name="ce5"/>
          <table:table-cell table:style-name="ce66"/>
          <table:table-cell table:style-name="ce77" table:formula="of:=IF(AND([.X12] &gt; 0;[.AN12] &gt; 0;[.AX12] &gt; 0;[.BN12] &gt; 0);SUM([.X12];[.AN12];[.AX12];[.BN12]);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30"/>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2]=&quot;&quot;;COM.MICROSOFT.MAXIFS([.J12:.W12];[.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2]=&quot;&quot;;COM.MICROSOFT.MAXIFS([.Z12:.AM12];[.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2]=&quot;&quot;;COM.MICROSOFT.MAXIFS([.AP12:.AW12];[.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2]=&quot;&quot;;COM.MICROSOFT.MAXIFS([.AZ12:.BM12];[.AZ$3:.BM$3];&quot;Pkt&quot;);3)" office:value-type="float" office:value="0" calcext:value-type="float">
            <text:p/>
          </table:table-cell>
          <table:table-cell table:style-name="ce237" table:formula="of:=IF([.D12]=&quot;&quot;;&quot;&quot;;MATCH([.D12];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3]&gt;0;INDEX(aks;MATCH([.G$2]-YEAR([.C13]);INDEX(aks;;1);1);2);&quot;&quot;)">
            <text:p/>
          </table:table-cell>
          <table:table-cell table:style-name="ce48"/>
          <table:table-cell table:style-name="ce5"/>
          <table:table-cell table:style-name="ce66"/>
          <table:table-cell table:style-name="ce77" table:formula="of:=IF(AND([.X13] &gt; 0;[.AN13] &gt; 0;[.AX13] &gt; 0;[.BN13] &gt; 0);SUM([.X13];[.AN13];[.AX13];[.BN13]);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30"/>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3]=&quot;&quot;;COM.MICROSOFT.MAXIFS([.J13:.W13];[.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3]=&quot;&quot;;COM.MICROSOFT.MAXIFS([.Z13:.AM13];[.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3]=&quot;&quot;;COM.MICROSOFT.MAXIFS([.AP13:.AW13];[.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3]=&quot;&quot;;COM.MICROSOFT.MAXIFS([.AZ13:.BM13];[.AZ$3:.BM$3];&quot;Pkt&quot;);3)" office:value-type="float" office:value="0" calcext:value-type="float">
            <text:p/>
          </table:table-cell>
          <table:table-cell table:style-name="ce237" table:formula="of:=IF([.D13]=&quot;&quot;;&quot;&quot;;MATCH([.D13];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4]&gt;0;INDEX(aks;MATCH([.G$2]-YEAR([.C14]);INDEX(aks;;1);1);2);&quot;&quot;)">
            <text:p/>
          </table:table-cell>
          <table:table-cell table:style-name="ce48"/>
          <table:table-cell table:style-name="ce5"/>
          <table:table-cell table:style-name="ce66"/>
          <table:table-cell table:style-name="ce77" table:formula="of:=IF(AND([.X14] &gt; 0;[.AN14] &gt; 0;[.AX14] &gt; 0;[.BN14] &gt; 0);SUM([.X14];[.AN14];[.AX14];[.BN14]);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30"/>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4]=&quot;&quot;;COM.MICROSOFT.MAXIFS([.J14:.W14];[.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4]=&quot;&quot;;COM.MICROSOFT.MAXIFS([.Z14:.AM14];[.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4]=&quot;&quot;;COM.MICROSOFT.MAXIFS([.AP14:.AW14];[.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4]=&quot;&quot;;COM.MICROSOFT.MAXIFS([.AZ14:.BM14];[.AZ$3:.BM$3];&quot;Pkt&quot;);3)" office:value-type="float" office:value="0" calcext:value-type="float">
            <text:p/>
          </table:table-cell>
          <table:table-cell table:style-name="ce237" table:formula="of:=IF([.D14]=&quot;&quot;;&quot;&quot;;MATCH([.D14];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5]&gt;0;INDEX(aks;MATCH([.G$2]-YEAR([.C15]);INDEX(aks;;1);1);2);&quot;&quot;)">
            <text:p/>
          </table:table-cell>
          <table:table-cell table:style-name="ce48"/>
          <table:table-cell table:style-name="ce5"/>
          <table:table-cell table:style-name="ce66"/>
          <table:table-cell table:style-name="ce77" table:formula="of:=IF(AND([.X15] &gt; 0;[.AN15] &gt; 0;[.AX15] &gt; 0;[.BN15] &gt; 0);SUM([.X15];[.AN15];[.AX15];[.BN15]);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30"/>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5]=&quot;&quot;;COM.MICROSOFT.MAXIFS([.J15:.W15];[.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5]=&quot;&quot;;COM.MICROSOFT.MAXIFS([.Z15:.AM15];[.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5]=&quot;&quot;;COM.MICROSOFT.MAXIFS([.AP15:.AW15];[.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5]=&quot;&quot;;COM.MICROSOFT.MAXIFS([.AZ15:.BM15];[.AZ$3:.BM$3];&quot;Pkt&quot;);3)" office:value-type="float" office:value="0" calcext:value-type="float">
            <text:p/>
          </table:table-cell>
          <table:table-cell table:style-name="ce237" table:formula="of:=IF([.D15]=&quot;&quot;;&quot;&quot;;MATCH([.D15];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6]&gt;0;INDEX(aks;MATCH([.G$2]-YEAR([.C16]);INDEX(aks;;1);1);2);&quot;&quot;)">
            <text:p/>
          </table:table-cell>
          <table:table-cell table:style-name="ce48"/>
          <table:table-cell table:style-name="ce5"/>
          <table:table-cell table:style-name="ce66"/>
          <table:table-cell table:style-name="ce77" table:formula="of:=IF(AND([.X16] &gt; 0;[.AN16] &gt; 0;[.AX16] &gt; 0;[.BN16] &gt; 0);SUM([.X16];[.AN16];[.AX16];[.BN16]);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6]=&quot;&quot;;COM.MICROSOFT.MAXIFS([.J16:.W16];[.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6]=&quot;&quot;;COM.MICROSOFT.MAXIFS([.Z16:.AM16];[.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6]=&quot;&quot;;COM.MICROSOFT.MAXIFS([.AP16:.AW16];[.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6]=&quot;&quot;;COM.MICROSOFT.MAXIFS([.AZ16:.BM16];[.AZ$3:.BM$3];&quot;Pkt&quot;);3)" office:value-type="float" office:value="0" calcext:value-type="float">
            <text:p/>
          </table:table-cell>
          <table:table-cell table:style-name="ce237" table:formula="of:=IF([.D16]=&quot;&quot;;&quot;&quot;;MATCH([.D16];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7]&gt;0;INDEX(aks;MATCH([.G$2]-YEAR([.C17]);INDEX(aks;;1);1);2);&quot;&quot;)">
            <text:p/>
          </table:table-cell>
          <table:table-cell table:style-name="ce48"/>
          <table:table-cell table:style-name="ce5"/>
          <table:table-cell table:style-name="ce66"/>
          <table:table-cell table:style-name="ce77" table:formula="of:=IF(AND([.X17] &gt; 0;[.AN17] &gt; 0;[.AX17] &gt; 0;[.BN17] &gt; 0);SUM([.X17];[.AN17];[.AX17];[.BN17]);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7]=&quot;&quot;;COM.MICROSOFT.MAXIFS([.J17:.W17];[.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7]=&quot;&quot;;COM.MICROSOFT.MAXIFS([.Z17:.AM17];[.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7]=&quot;&quot;;COM.MICROSOFT.MAXIFS([.AP17:.AW17];[.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7]=&quot;&quot;;COM.MICROSOFT.MAXIFS([.AZ17:.BM17];[.AZ$3:.BM$3];&quot;Pkt&quot;);3)" office:value-type="float" office:value="0" calcext:value-type="float">
            <text:p/>
          </table:table-cell>
          <table:table-cell table:style-name="ce237" table:formula="of:=IF([.D17]=&quot;&quot;;&quot;&quot;;MATCH([.D17];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8]&gt;0;INDEX(aks;MATCH([.G$2]-YEAR([.C18]);INDEX(aks;;1);1);2);&quot;&quot;)">
            <text:p/>
          </table:table-cell>
          <table:table-cell table:style-name="ce48"/>
          <table:table-cell table:style-name="ce5"/>
          <table:table-cell table:style-name="ce66"/>
          <table:table-cell table:style-name="ce77" table:formula="of:=IF(AND([.X18] &gt; 0;[.AN18] &gt; 0;[.AX18] &gt; 0;[.BN18] &gt; 0);SUM([.X18];[.AN18];[.AX18];[.BN18]);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8]=&quot;&quot;;COM.MICROSOFT.MAXIFS([.J18:.W18];[.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8]=&quot;&quot;;COM.MICROSOFT.MAXIFS([.Z18:.AM18];[.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8]=&quot;&quot;;COM.MICROSOFT.MAXIFS([.AP18:.AW18];[.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8]=&quot;&quot;;COM.MICROSOFT.MAXIFS([.AZ18:.BM18];[.AZ$3:.BM$3];&quot;Pkt&quot;);3)" office:value-type="float" office:value="0" calcext:value-type="float">
            <text:p/>
          </table:table-cell>
          <table:table-cell table:style-name="ce237" table:formula="of:=IF([.D18]=&quot;&quot;;&quot;&quot;;MATCH([.D18];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9]&gt;0;INDEX(aks;MATCH([.G$2]-YEAR([.C19]);INDEX(aks;;1);1);2);&quot;&quot;)">
            <text:p/>
          </table:table-cell>
          <table:table-cell table:style-name="ce48"/>
          <table:table-cell table:style-name="ce5"/>
          <table:table-cell table:style-name="ce66"/>
          <table:table-cell table:style-name="ce77" table:formula="of:=IF(AND([.X19] &gt; 0;[.AN19] &gt; 0;[.AX19] &gt; 0;[.BN19] &gt; 0);SUM([.X19];[.AN19];[.AX19];[.BN19]);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9]=&quot;&quot;;COM.MICROSOFT.MAXIFS([.J19:.W19];[.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9]=&quot;&quot;;COM.MICROSOFT.MAXIFS([.Z19:.AM19];[.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9]=&quot;&quot;;COM.MICROSOFT.MAXIFS([.AP19:.AW19];[.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9]=&quot;&quot;;COM.MICROSOFT.MAXIFS([.AZ19:.BM19];[.AZ$3:.BM$3];&quot;Pkt&quot;);3)" office:value-type="float" office:value="0" calcext:value-type="float">
            <text:p/>
          </table:table-cell>
          <table:table-cell table:style-name="ce237" table:formula="of:=IF([.D19]=&quot;&quot;;&quot;&quot;;MATCH([.D19];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20]&gt;0;INDEX(aks;MATCH([.G$2]-YEAR([.C20]);INDEX(aks;;1);1);2);&quot;&quot;)">
            <text:p/>
          </table:table-cell>
          <table:table-cell table:style-name="ce48"/>
          <table:table-cell table:style-name="ce5"/>
          <table:table-cell table:style-name="ce66"/>
          <table:table-cell table:style-name="ce77" table:formula="of:=IF(AND([.X20] &gt; 0;[.AN20] &gt; 0;[.AX20] &gt; 0;[.BN20] &gt; 0);SUM([.X20];[.AN20];[.AX20];[.BN20]);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20]=&quot;&quot;;COM.MICROSOFT.MAXIFS([.J20:.W20];[.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20]=&quot;&quot;;COM.MICROSOFT.MAXIFS([.Z20:.AM20];[.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20]=&quot;&quot;;COM.MICROSOFT.MAXIFS([.AP20:.AW20];[.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20]=&quot;&quot;;COM.MICROSOFT.MAXIFS([.AZ20:.BM20];[.AZ$3:.BM$3];&quot;Pkt&quot;);3)" office:value-type="float" office:value="0" calcext:value-type="float">
            <text:p/>
          </table:table-cell>
          <table:table-cell table:style-name="ce237" table:formula="of:=IF([.D20]=&quot;&quot;;&quot;&quot;;MATCH([.D20];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21]&gt;0;INDEX(aks;MATCH([.G$2]-YEAR([.C21]);INDEX(aks;;1);1);2);&quot;&quot;)">
            <text:p/>
          </table:table-cell>
          <table:table-cell table:style-name="ce48"/>
          <table:table-cell table:style-name="ce5"/>
          <table:table-cell table:style-name="ce66"/>
          <table:table-cell table:style-name="ce77" table:formula="of:=IF(AND([.X21] &gt; 0;[.AN21] &gt; 0;[.AX21] &gt; 0;[.BN21] &gt; 0);SUM([.X21];[.AN21];[.AX21];[.BN21]);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21]=&quot;&quot;;COM.MICROSOFT.MAXIFS([.J21:.W21];[.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21]=&quot;&quot;;COM.MICROSOFT.MAXIFS([.Z21:.AM21];[.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21]=&quot;&quot;;COM.MICROSOFT.MAXIFS([.AP21:.AW21];[.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21]=&quot;&quot;;COM.MICROSOFT.MAXIFS([.AZ21:.BM21];[.AZ$3:.BM$3];&quot;Pkt&quot;);3)" office:value-type="float" office:value="0" calcext:value-type="float">
            <text:p/>
          </table:table-cell>
          <table:table-cell table:style-name="ce237" table:formula="of:=IF([.D21]=&quot;&quot;;&quot;&quot;;MATCH([.D21];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22]&gt;0;INDEX(aks;MATCH([.G$2]-YEAR([.C22]);INDEX(aks;;1);1);2);&quot;&quot;)">
            <text:p/>
          </table:table-cell>
          <table:table-cell table:style-name="ce48"/>
          <table:table-cell table:style-name="ce5"/>
          <table:table-cell table:style-name="ce66"/>
          <table:table-cell table:style-name="ce77" table:formula="of:=IF(AND([.X22] &gt; 0;[.AN22] &gt; 0;[.AX22] &gt; 0;[.BN22] &gt; 0);SUM([.X22];[.AN22];[.AX22];[.BN22]);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22]=&quot;&quot;;COM.MICROSOFT.MAXIFS([.J22:.W22];[.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22]=&quot;&quot;;COM.MICROSOFT.MAXIFS([.Z22:.AM22];[.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22]=&quot;&quot;;COM.MICROSOFT.MAXIFS([.AP22:.AW22];[.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22]=&quot;&quot;;COM.MICROSOFT.MAXIFS([.AZ22:.BM22];[.AZ$3:.BM$3];&quot;Pkt&quot;);3)" office:value-type="float" office:value="0" calcext:value-type="float">
            <text:p/>
          </table:table-cell>
          <table:table-cell table:style-name="ce237" table:formula="of:=IF([.D22]=&quot;&quot;;&quot;&quot;;MATCH([.D22];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23]&gt;0;INDEX(aks;MATCH([.G$2]-YEAR([.C23]);INDEX(aks;;1);1);2);&quot;&quot;)">
            <text:p/>
          </table:table-cell>
          <table:table-cell table:style-name="ce48"/>
          <table:table-cell table:style-name="ce5"/>
          <table:table-cell table:style-name="ce66"/>
          <table:table-cell table:style-name="ce77" table:formula="of:=IF(AND([.X23] &gt; 0;[.AN23] &gt; 0;[.AX23] &gt; 0;[.BN23] &gt; 0);SUM([.X23];[.AN23];[.AX23];[.BN23]);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23]=&quot;&quot;;COM.MICROSOFT.MAXIFS([.J23:.W23];[.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23]=&quot;&quot;;COM.MICROSOFT.MAXIFS([.Z23:.AM23];[.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23]=&quot;&quot;;COM.MICROSOFT.MAXIFS([.AP23:.AW23];[.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23]=&quot;&quot;;COM.MICROSOFT.MAXIFS([.AZ23:.BM23];[.AZ$3:.BM$3];&quot;Pkt&quot;);3)" office:value-type="float" office:value="0" calcext:value-type="float">
            <text:p/>
          </table:table-cell>
          <table:table-cell table:style-name="ce237" table:formula="of:=IF([.D23]=&quot;&quot;;&quot;&quot;;MATCH([.D23];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24]&gt;0;INDEX(aks;MATCH([.G$2]-YEAR([.C24]);INDEX(aks;;1);1);2);&quot;&quot;)">
            <text:p/>
          </table:table-cell>
          <table:table-cell table:style-name="ce48"/>
          <table:table-cell table:style-name="ce5"/>
          <table:table-cell table:style-name="ce66"/>
          <table:table-cell table:style-name="ce77" table:formula="of:=IF(AND([.X24] &gt; 0;[.AN24] &gt; 0;[.AX24] &gt; 0;[.BN24] &gt; 0);SUM([.X24];[.AN24];[.AX24];[.BN24]);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24]=&quot;&quot;;COM.MICROSOFT.MAXIFS([.J24:.W24];[.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24]=&quot;&quot;;COM.MICROSOFT.MAXIFS([.Z24:.AM24];[.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24]=&quot;&quot;;COM.MICROSOFT.MAXIFS([.AP24:.AW24];[.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24]=&quot;&quot;;COM.MICROSOFT.MAXIFS([.AZ24:.BM24];[.AZ$3:.BM$3];&quot;Pkt&quot;);3)" office:value-type="float" office:value="0" calcext:value-type="float">
            <text:p/>
          </table:table-cell>
          <table:table-cell table:style-name="ce237" table:formula="of:=IF([.D24]=&quot;&quot;;&quot;&quot;;MATCH([.D24];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25]&gt;0;INDEX(aks;MATCH([.G$2]-YEAR([.C25]);INDEX(aks;;1);1);2);&quot;&quot;)">
            <text:p/>
          </table:table-cell>
          <table:table-cell table:style-name="ce48"/>
          <table:table-cell table:style-name="ce5"/>
          <table:table-cell table:style-name="ce66"/>
          <table:table-cell table:style-name="ce77" table:formula="of:=IF(AND([.X25] &gt; 0;[.AN25] &gt; 0;[.AX25] &gt; 0;[.BN25] &gt; 0);SUM([.X25];[.AN25];[.AX25];[.BN25]);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25]=&quot;&quot;;COM.MICROSOFT.MAXIFS([.J25:.W25];[.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25]=&quot;&quot;;COM.MICROSOFT.MAXIFS([.Z25:.AM25];[.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25]=&quot;&quot;;COM.MICROSOFT.MAXIFS([.AP25:.AW25];[.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25]=&quot;&quot;;COM.MICROSOFT.MAXIFS([.AZ25:.BM25];[.AZ$3:.BM$3];&quot;Pkt&quot;);3)" office:value-type="float" office:value="0" calcext:value-type="float">
            <text:p/>
          </table:table-cell>
          <table:table-cell table:style-name="ce237" table:formula="of:=IF([.D25]=&quot;&quot;;&quot;&quot;;MATCH([.D25];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26]&gt;0;INDEX(aks;MATCH([.G$2]-YEAR([.C26]);INDEX(aks;;1);1);2);&quot;&quot;)">
            <text:p/>
          </table:table-cell>
          <table:table-cell table:style-name="ce48"/>
          <table:table-cell table:style-name="ce5"/>
          <table:table-cell table:style-name="ce66"/>
          <table:table-cell table:style-name="ce77" table:formula="of:=IF(AND([.X26] &gt; 0;[.AN26] &gt; 0;[.AX26] &gt; 0;[.BN26] &gt; 0);SUM([.X26];[.AN26];[.AX26];[.BN26]);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26]=&quot;&quot;;COM.MICROSOFT.MAXIFS([.J26:.W26];[.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26]=&quot;&quot;;COM.MICROSOFT.MAXIFS([.Z26:.AM26];[.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26]=&quot;&quot;;COM.MICROSOFT.MAXIFS([.AP26:.AW26];[.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26]=&quot;&quot;;COM.MICROSOFT.MAXIFS([.AZ26:.BM26];[.AZ$3:.BM$3];&quot;Pkt&quot;);3)" office:value-type="float" office:value="0" calcext:value-type="float">
            <text:p/>
          </table:table-cell>
          <table:table-cell table:style-name="ce237" table:formula="of:=IF([.D26]=&quot;&quot;;&quot;&quot;;MATCH([.D26];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27]&gt;0;INDEX(aks;MATCH([.G$2]-YEAR([.C27]);INDEX(aks;;1);1);2);&quot;&quot;)">
            <text:p/>
          </table:table-cell>
          <table:table-cell table:style-name="ce48"/>
          <table:table-cell table:style-name="ce5"/>
          <table:table-cell table:style-name="ce66"/>
          <table:table-cell table:style-name="ce77" table:formula="of:=IF(AND([.X27] &gt; 0;[.AN27] &gt; 0;[.AX27] &gt; 0;[.BN27] &gt; 0);SUM([.X27];[.AN27];[.AX27];[.BN27]);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27]=&quot;&quot;;COM.MICROSOFT.MAXIFS([.J27:.W27];[.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27]=&quot;&quot;;COM.MICROSOFT.MAXIFS([.Z27:.AM27];[.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27]=&quot;&quot;;COM.MICROSOFT.MAXIFS([.AP27:.AW27];[.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27]=&quot;&quot;;COM.MICROSOFT.MAXIFS([.AZ27:.BM27];[.AZ$3:.BM$3];&quot;Pkt&quot;);3)" office:value-type="float" office:value="0" calcext:value-type="float">
            <text:p/>
          </table:table-cell>
          <table:table-cell table:style-name="ce237" table:formula="of:=IF([.D27]=&quot;&quot;;&quot;&quot;;MATCH([.D27];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28]&gt;0;INDEX(aks;MATCH([.G$2]-YEAR([.C28]);INDEX(aks;;1);1);2);&quot;&quot;)">
            <text:p/>
          </table:table-cell>
          <table:table-cell table:style-name="ce48"/>
          <table:table-cell table:style-name="ce5"/>
          <table:table-cell table:style-name="ce66"/>
          <table:table-cell table:style-name="ce77" table:formula="of:=IF(AND([.X28] &gt; 0;[.AN28] &gt; 0;[.AX28] &gt; 0;[.BN28] &gt; 0);SUM([.X28];[.AN28];[.AX28];[.BN28]);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28]=&quot;&quot;;COM.MICROSOFT.MAXIFS([.J28:.W28];[.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28]=&quot;&quot;;COM.MICROSOFT.MAXIFS([.Z28:.AM28];[.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28]=&quot;&quot;;COM.MICROSOFT.MAXIFS([.AP28:.AW28];[.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28]=&quot;&quot;;COM.MICROSOFT.MAXIFS([.AZ28:.BM28];[.AZ$3:.BM$3];&quot;Pkt&quot;);3)" office:value-type="float" office:value="0" calcext:value-type="float">
            <text:p/>
          </table:table-cell>
          <table:table-cell table:style-name="ce237" table:formula="of:=IF([.D28]=&quot;&quot;;&quot;&quot;;MATCH([.D28];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29]&gt;0;INDEX(aks;MATCH([.G$2]-YEAR([.C29]);INDEX(aks;;1);1);2);&quot;&quot;)">
            <text:p/>
          </table:table-cell>
          <table:table-cell table:style-name="ce48"/>
          <table:table-cell table:style-name="ce5"/>
          <table:table-cell table:style-name="ce66"/>
          <table:table-cell table:style-name="ce77" table:formula="of:=IF(AND([.X29] &gt; 0;[.AN29] &gt; 0;[.AX29] &gt; 0;[.BN29] &gt; 0);SUM([.X29];[.AN29];[.AX29];[.BN29]);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29]=&quot;&quot;;COM.MICROSOFT.MAXIFS([.J29:.W29];[.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29]=&quot;&quot;;COM.MICROSOFT.MAXIFS([.Z29:.AM29];[.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29]=&quot;&quot;;COM.MICROSOFT.MAXIFS([.AP29:.AW29];[.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29]=&quot;&quot;;COM.MICROSOFT.MAXIFS([.AZ29:.BM29];[.AZ$3:.BM$3];&quot;Pkt&quot;);3)" office:value-type="float" office:value="0" calcext:value-type="float">
            <text:p/>
          </table:table-cell>
          <table:table-cell table:style-name="ce237" table:formula="of:=IF([.D29]=&quot;&quot;;&quot;&quot;;MATCH([.D29];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30]&gt;0;INDEX(aks;MATCH([.G$2]-YEAR([.C30]);INDEX(aks;;1);1);2);&quot;&quot;)">
            <text:p/>
          </table:table-cell>
          <table:table-cell table:style-name="ce48"/>
          <table:table-cell table:style-name="ce5"/>
          <table:table-cell table:style-name="ce66"/>
          <table:table-cell table:style-name="ce77" table:formula="of:=IF(AND([.X30] &gt; 0;[.AN30] &gt; 0;[.AX30] &gt; 0;[.BN30] &gt; 0);SUM([.X30];[.AN30];[.AX30];[.BN30]);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30]=&quot;&quot;;COM.MICROSOFT.MAXIFS([.J30:.W30];[.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30]=&quot;&quot;;COM.MICROSOFT.MAXIFS([.Z30:.AM30];[.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30]=&quot;&quot;;COM.MICROSOFT.MAXIFS([.AP30:.AW30];[.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30]=&quot;&quot;;COM.MICROSOFT.MAXIFS([.AZ30:.BM30];[.AZ$3:.BM$3];&quot;Pkt&quot;);3)" office:value-type="float" office:value="0" calcext:value-type="float">
            <text:p/>
          </table:table-cell>
          <table:table-cell table:style-name="ce237" table:formula="of:=IF([.D30]=&quot;&quot;;&quot;&quot;;MATCH([.D30];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31]&gt;0;INDEX(aks;MATCH([.G$2]-YEAR([.C31]);INDEX(aks;;1);1);2);&quot;&quot;)">
            <text:p/>
          </table:table-cell>
          <table:table-cell table:style-name="ce48"/>
          <table:table-cell table:style-name="ce5"/>
          <table:table-cell table:style-name="ce66"/>
          <table:table-cell table:style-name="ce77" table:formula="of:=IF(AND([.X31] &gt; 0;[.AN31] &gt; 0;[.AX31] &gt; 0;[.BN31] &gt; 0);SUM([.X31];[.AN31];[.AX31];[.BN31]);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31]=&quot;&quot;;COM.MICROSOFT.MAXIFS([.J31:.W31];[.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31]=&quot;&quot;;COM.MICROSOFT.MAXIFS([.Z31:.AM31];[.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31]=&quot;&quot;;COM.MICROSOFT.MAXIFS([.AP31:.AW31];[.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31]=&quot;&quot;;COM.MICROSOFT.MAXIFS([.AZ31:.BM31];[.AZ$3:.BM$3];&quot;Pkt&quot;);3)" office:value-type="float" office:value="0" calcext:value-type="float">
            <text:p/>
          </table:table-cell>
          <table:table-cell table:style-name="ce237" table:formula="of:=IF([.D31]=&quot;&quot;;&quot;&quot;;MATCH([.D31];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32]&gt;0;INDEX(aks;MATCH([.G$2]-YEAR([.C32]);INDEX(aks;;1);1);2);&quot;&quot;)">
            <text:p/>
          </table:table-cell>
          <table:table-cell table:style-name="ce48"/>
          <table:table-cell table:style-name="ce5"/>
          <table:table-cell table:style-name="ce66"/>
          <table:table-cell table:style-name="ce77" table:formula="of:=IF(AND([.X32] &gt; 0;[.AN32] &gt; 0;[.AX32] &gt; 0;[.BN32] &gt; 0);SUM([.X32];[.AN32];[.AX32];[.BN32]);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32]=&quot;&quot;;COM.MICROSOFT.MAXIFS([.J32:.W32];[.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32]=&quot;&quot;;COM.MICROSOFT.MAXIFS([.Z32:.AM32];[.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32]=&quot;&quot;;COM.MICROSOFT.MAXIFS([.AP32:.AW32];[.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32]=&quot;&quot;;COM.MICROSOFT.MAXIFS([.AZ32:.BM32];[.AZ$3:.BM$3];&quot;Pkt&quot;);3)" office:value-type="float" office:value="0" calcext:value-type="float">
            <text:p/>
          </table:table-cell>
          <table:table-cell table:style-name="ce237" table:formula="of:=IF([.D32]=&quot;&quot;;&quot;&quot;;MATCH([.D32];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33]&gt;0;INDEX(aks;MATCH([.G$2]-YEAR([.C33]);INDEX(aks;;1);1);2);&quot;&quot;)">
            <text:p/>
          </table:table-cell>
          <table:table-cell table:style-name="ce48"/>
          <table:table-cell table:style-name="ce5"/>
          <table:table-cell table:style-name="ce66"/>
          <table:table-cell table:style-name="ce77" table:formula="of:=IF(AND([.X33] &gt; 0;[.AN33] &gt; 0;[.AX33] &gt; 0;[.BN33] &gt; 0);SUM([.X33];[.AN33];[.AX33];[.BN33]);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33]=&quot;&quot;;COM.MICROSOFT.MAXIFS([.J33:.W33];[.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33]=&quot;&quot;;COM.MICROSOFT.MAXIFS([.Z33:.AM33];[.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33]=&quot;&quot;;COM.MICROSOFT.MAXIFS([.AP33:.AW33];[.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33]=&quot;&quot;;COM.MICROSOFT.MAXIFS([.AZ33:.BM33];[.AZ$3:.BM$3];&quot;Pkt&quot;);3)" office:value-type="float" office:value="0" calcext:value-type="float">
            <text:p/>
          </table:table-cell>
          <table:table-cell table:style-name="ce237" table:formula="of:=IF([.D33]=&quot;&quot;;&quot;&quot;;MATCH([.D33];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34]&gt;0;INDEX(aks;MATCH([.G$2]-YEAR([.C34]);INDEX(aks;;1);1);2);&quot;&quot;)">
            <text:p/>
          </table:table-cell>
          <table:table-cell table:style-name="ce48"/>
          <table:table-cell table:style-name="ce5"/>
          <table:table-cell table:style-name="ce66"/>
          <table:table-cell table:style-name="ce77" table:formula="of:=IF(AND([.X34] &gt; 0;[.AN34] &gt; 0;[.AX34] &gt; 0;[.BN34] &gt; 0);SUM([.X34];[.AN34];[.AX34];[.BN34]);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34]=&quot;&quot;;COM.MICROSOFT.MAXIFS([.J34:.W34];[.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34]=&quot;&quot;;COM.MICROSOFT.MAXIFS([.Z34:.AM34];[.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34]=&quot;&quot;;COM.MICROSOFT.MAXIFS([.AP34:.AW34];[.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34]=&quot;&quot;;COM.MICROSOFT.MAXIFS([.AZ34:.BM34];[.AZ$3:.BM$3];&quot;Pkt&quot;);3)" office:value-type="float" office:value="0" calcext:value-type="float">
            <text:p/>
          </table:table-cell>
          <table:table-cell table:style-name="ce237" table:formula="of:=IF([.D34]=&quot;&quot;;&quot;&quot;;MATCH([.D34];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35]&gt;0;INDEX(aks;MATCH([.G$2]-YEAR([.C35]);INDEX(aks;;1);1);2);&quot;&quot;)">
            <text:p/>
          </table:table-cell>
          <table:table-cell table:style-name="ce48"/>
          <table:table-cell table:style-name="ce5"/>
          <table:table-cell table:style-name="ce66"/>
          <table:table-cell table:style-name="ce77" table:formula="of:=IF(AND([.X35] &gt; 0;[.AN35] &gt; 0;[.AX35] &gt; 0;[.BN35] &gt; 0);SUM([.X35];[.AN35];[.AX35];[.BN35]);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35]=&quot;&quot;;COM.MICROSOFT.MAXIFS([.J35:.W35];[.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35]=&quot;&quot;;COM.MICROSOFT.MAXIFS([.Z35:.AM35];[.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35]=&quot;&quot;;COM.MICROSOFT.MAXIFS([.AP35:.AW35];[.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35]=&quot;&quot;;COM.MICROSOFT.MAXIFS([.AZ35:.BM35];[.AZ$3:.BM$3];&quot;Pkt&quot;);3)" office:value-type="float" office:value="0" calcext:value-type="float">
            <text:p/>
          </table:table-cell>
          <table:table-cell table:style-name="ce237" table:formula="of:=IF([.D35]=&quot;&quot;;&quot;&quot;;MATCH([.D35];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36]&gt;0;INDEX(aks;MATCH([.G$2]-YEAR([.C36]);INDEX(aks;;1);1);2);&quot;&quot;)">
            <text:p/>
          </table:table-cell>
          <table:table-cell table:style-name="ce48"/>
          <table:table-cell table:style-name="ce5"/>
          <table:table-cell table:style-name="ce66"/>
          <table:table-cell table:style-name="ce77" table:formula="of:=IF(AND([.X36] &gt; 0;[.AN36] &gt; 0;[.AX36] &gt; 0;[.BN36] &gt; 0);SUM([.X36];[.AN36];[.AX36];[.BN36]);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36]=&quot;&quot;;COM.MICROSOFT.MAXIFS([.J36:.W36];[.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36]=&quot;&quot;;COM.MICROSOFT.MAXIFS([.Z36:.AM36];[.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36]=&quot;&quot;;COM.MICROSOFT.MAXIFS([.AP36:.AW36];[.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36]=&quot;&quot;;COM.MICROSOFT.MAXIFS([.AZ36:.BM36];[.AZ$3:.BM$3];&quot;Pkt&quot;);3)" office:value-type="float" office:value="0" calcext:value-type="float">
            <text:p/>
          </table:table-cell>
          <table:table-cell table:style-name="ce237" table:formula="of:=IF([.D36]=&quot;&quot;;&quot;&quot;;MATCH([.D36];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37]&gt;0;INDEX(aks;MATCH([.G$2]-YEAR([.C37]);INDEX(aks;;1);1);2);&quot;&quot;)">
            <text:p/>
          </table:table-cell>
          <table:table-cell table:style-name="ce48"/>
          <table:table-cell table:style-name="ce5"/>
          <table:table-cell table:style-name="ce66"/>
          <table:table-cell table:style-name="ce77" table:formula="of:=IF(AND([.X37] &gt; 0;[.AN37] &gt; 0;[.AX37] &gt; 0;[.BN37] &gt; 0);SUM([.X37];[.AN37];[.AX37];[.BN37]);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7"/>
          <table:table-cell table:style-name="ce145"/>
          <table:table-cell table:style-name="ce137"/>
          <table:table-cell table:style-name="ce145"/>
          <table:table-cell table:style-name="ce137"/>
          <table:table-cell table:style-name="ce120"/>
          <table:table-cell table:style-name="ce137"/>
          <table:table-cell table:style-name="ce120"/>
          <table:table-cell table:style-name="ce137"/>
          <table:table-cell table:style-name="ce160" table:formula="of:=IF([.I37]=&quot;&quot;;COM.MICROSOFT.MAXIFS([.J37:.W37];[.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37]=&quot;&quot;;COM.MICROSOFT.MAXIFS([.Z37:.AM37];[.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37]=&quot;&quot;;COM.MICROSOFT.MAXIFS([.AP37:.AW37];[.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37]=&quot;&quot;;COM.MICROSOFT.MAXIFS([.AZ37:.BM37];[.AZ$3:.BM$3];&quot;Pkt&quot;);3)" office:value-type="float" office:value="0" calcext:value-type="float">
            <text:p/>
          </table:table-cell>
          <table:table-cell table:style-name="ce237" table:formula="of:=IF([.D37]=&quot;&quot;;&quot;&quot;;MATCH([.D37];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38]&gt;0;INDEX(aks;MATCH([.G$2]-YEAR([.C38]);INDEX(aks;;1);1);2);&quot;&quot;)">
            <text:p/>
          </table:table-cell>
          <table:table-cell table:style-name="ce48"/>
          <table:table-cell table:style-name="ce5"/>
          <table:table-cell table:style-name="ce66"/>
          <table:table-cell table:style-name="ce77" table:formula="of:=IF(AND([.X38] &gt; 0;[.AN38] &gt; 0;[.AX38] &gt; 0;[.BN38] &gt; 0);SUM([.X38];[.AN38];[.AX38];[.BN38]);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38]=&quot;&quot;;COM.MICROSOFT.MAXIFS([.J38:.W38];[.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38]=&quot;&quot;;COM.MICROSOFT.MAXIFS([.Z38:.AM38];[.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38]=&quot;&quot;;COM.MICROSOFT.MAXIFS([.AP38:.AW38];[.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38]=&quot;&quot;;COM.MICROSOFT.MAXIFS([.AZ38:.BM38];[.AZ$3:.BM$3];&quot;Pkt&quot;);3)" office:value-type="float" office:value="0" calcext:value-type="float">
            <text:p/>
          </table:table-cell>
          <table:table-cell table:style-name="ce237" table:formula="of:=IF([.D38]=&quot;&quot;;&quot;&quot;;MATCH([.D38];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39]&gt;0;INDEX(aks;MATCH([.G$2]-YEAR([.C39]);INDEX(aks;;1);1);2);&quot;&quot;)">
            <text:p/>
          </table:table-cell>
          <table:table-cell table:style-name="ce48"/>
          <table:table-cell table:style-name="ce5"/>
          <table:table-cell table:style-name="ce66"/>
          <table:table-cell table:style-name="ce77" table:formula="of:=IF(AND([.X39] &gt; 0;[.AN39] &gt; 0;[.AX39] &gt; 0;[.BN39] &gt; 0);SUM([.X39];[.AN39];[.AX39];[.BN39]);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39]=&quot;&quot;;COM.MICROSOFT.MAXIFS([.J39:.W39];[.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39]=&quot;&quot;;COM.MICROSOFT.MAXIFS([.Z39:.AM39];[.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39]=&quot;&quot;;COM.MICROSOFT.MAXIFS([.AP39:.AW39];[.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39]=&quot;&quot;;COM.MICROSOFT.MAXIFS([.AZ39:.BM39];[.AZ$3:.BM$3];&quot;Pkt&quot;);3)" office:value-type="float" office:value="0" calcext:value-type="float">
            <text:p/>
          </table:table-cell>
          <table:table-cell table:style-name="ce237" table:formula="of:=IF([.D39]=&quot;&quot;;&quot;&quot;;MATCH([.D39];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40]&gt;0;INDEX(aks;MATCH([.G$2]-YEAR([.C40]);INDEX(aks;;1);1);2);&quot;&quot;)">
            <text:p/>
          </table:table-cell>
          <table:table-cell table:style-name="ce48"/>
          <table:table-cell table:style-name="ce5"/>
          <table:table-cell table:style-name="ce66"/>
          <table:table-cell table:style-name="ce77" table:formula="of:=IF(AND([.X40] &gt; 0;[.AN40] &gt; 0;[.AX40] &gt; 0;[.BN40] &gt; 0);SUM([.X40];[.AN40];[.AX40];[.BN40]);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40]=&quot;&quot;;COM.MICROSOFT.MAXIFS([.J40:.W40];[.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40]=&quot;&quot;;COM.MICROSOFT.MAXIFS([.Z40:.AM40];[.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40]=&quot;&quot;;COM.MICROSOFT.MAXIFS([.AP40:.AW40];[.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40]=&quot;&quot;;COM.MICROSOFT.MAXIFS([.AZ40:.BM40];[.AZ$3:.BM$3];&quot;Pkt&quot;);3)" office:value-type="float" office:value="0" calcext:value-type="float">
            <text:p/>
          </table:table-cell>
          <table:table-cell table:style-name="ce237" table:formula="of:=IF([.D40]=&quot;&quot;;&quot;&quot;;MATCH([.D40];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41]&gt;0;INDEX(aks;MATCH([.G$2]-YEAR([.C41]);INDEX(aks;;1);1);2);&quot;&quot;)">
            <text:p/>
          </table:table-cell>
          <table:table-cell table:style-name="ce48"/>
          <table:table-cell table:style-name="ce5"/>
          <table:table-cell table:style-name="ce66"/>
          <table:table-cell table:style-name="ce77" table:formula="of:=IF(AND([.X41] &gt; 0;[.AN41] &gt; 0;[.AX41] &gt; 0;[.BN41] &gt; 0);SUM([.X41];[.AN41];[.AX41];[.BN41]);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41]=&quot;&quot;;COM.MICROSOFT.MAXIFS([.J41:.W41];[.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41]=&quot;&quot;;COM.MICROSOFT.MAXIFS([.Z41:.AM41];[.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41]=&quot;&quot;;COM.MICROSOFT.MAXIFS([.AP41:.AW41];[.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41]=&quot;&quot;;COM.MICROSOFT.MAXIFS([.AZ41:.BM41];[.AZ$3:.BM$3];&quot;Pkt&quot;);3)" office:value-type="float" office:value="0" calcext:value-type="float">
            <text:p/>
          </table:table-cell>
          <table:table-cell table:style-name="ce237" table:formula="of:=IF([.D41]=&quot;&quot;;&quot;&quot;;MATCH([.D41];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42]&gt;0;INDEX(aks;MATCH([.G$2]-YEAR([.C42]);INDEX(aks;;1);1);2);&quot;&quot;)">
            <text:p/>
          </table:table-cell>
          <table:table-cell table:style-name="ce48"/>
          <table:table-cell table:style-name="ce5"/>
          <table:table-cell table:style-name="ce66"/>
          <table:table-cell table:style-name="ce77" table:formula="of:=IF(AND([.X42] &gt; 0;[.AN42] &gt; 0;[.AX42] &gt; 0;[.BN42] &gt; 0);SUM([.X42];[.AN42];[.AX42];[.BN42]);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42]=&quot;&quot;;COM.MICROSOFT.MAXIFS([.J42:.W42];[.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42]=&quot;&quot;;COM.MICROSOFT.MAXIFS([.Z42:.AM42];[.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42]=&quot;&quot;;COM.MICROSOFT.MAXIFS([.AP42:.AW42];[.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42]=&quot;&quot;;COM.MICROSOFT.MAXIFS([.AZ42:.BM42];[.AZ$3:.BM$3];&quot;Pkt&quot;);3)" office:value-type="float" office:value="0" calcext:value-type="float">
            <text:p/>
          </table:table-cell>
          <table:table-cell table:style-name="ce237" table:formula="of:=IF([.D42]=&quot;&quot;;&quot;&quot;;MATCH([.D42];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43]&gt;0;INDEX(aks;MATCH([.G$2]-YEAR([.C43]);INDEX(aks;;1);1);2);&quot;&quot;)">
            <text:p/>
          </table:table-cell>
          <table:table-cell table:style-name="ce48"/>
          <table:table-cell table:style-name="ce5"/>
          <table:table-cell table:style-name="ce66"/>
          <table:table-cell table:style-name="ce77" table:formula="of:=IF(AND([.X43] &gt; 0;[.AN43] &gt; 0;[.AX43] &gt; 0;[.BN43] &gt; 0);SUM([.X43];[.AN43];[.AX43];[.BN43]);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7"/>
          <table:table-cell table:style-name="ce145"/>
          <table:table-cell table:style-name="ce137"/>
          <table:table-cell table:style-name="ce145"/>
          <table:table-cell table:style-name="ce137"/>
          <table:table-cell table:style-name="ce120"/>
          <table:table-cell table:style-name="ce137"/>
          <table:table-cell table:style-name="ce120"/>
          <table:table-cell table:style-name="ce137"/>
          <table:table-cell table:style-name="ce160" table:formula="of:=IF([.I43]=&quot;&quot;;COM.MICROSOFT.MAXIFS([.J43:.W43];[.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43]=&quot;&quot;;COM.MICROSOFT.MAXIFS([.Z43:.AM43];[.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43]=&quot;&quot;;COM.MICROSOFT.MAXIFS([.AP43:.AW43];[.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43]=&quot;&quot;;COM.MICROSOFT.MAXIFS([.AZ43:.BM43];[.AZ$3:.BM$3];&quot;Pkt&quot;);3)" office:value-type="float" office:value="0" calcext:value-type="float">
            <text:p/>
          </table:table-cell>
          <table:table-cell table:style-name="ce237" table:formula="of:=IF([.D43]=&quot;&quot;;&quot;&quot;;MATCH([.D43];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44]&gt;0;INDEX(aks;MATCH([.G$2]-YEAR([.C44]);INDEX(aks;;1);1);2);&quot;&quot;)">
            <text:p/>
          </table:table-cell>
          <table:table-cell table:style-name="ce48"/>
          <table:table-cell table:style-name="ce5"/>
          <table:table-cell table:style-name="ce66"/>
          <table:table-cell table:style-name="ce77" table:formula="of:=IF(AND([.X44] &gt; 0;[.AN44] &gt; 0;[.AX44] &gt; 0;[.BN44] &gt; 0);SUM([.X44];[.AN44];[.AX44];[.BN44]);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44]=&quot;&quot;;COM.MICROSOFT.MAXIFS([.J44:.W44];[.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44]=&quot;&quot;;COM.MICROSOFT.MAXIFS([.Z44:.AM44];[.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44]=&quot;&quot;;COM.MICROSOFT.MAXIFS([.AP44:.AW44];[.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44]=&quot;&quot;;COM.MICROSOFT.MAXIFS([.AZ44:.BM44];[.AZ$3:.BM$3];&quot;Pkt&quot;);3)" office:value-type="float" office:value="0" calcext:value-type="float">
            <text:p/>
          </table:table-cell>
          <table:table-cell table:style-name="ce237" table:formula="of:=IF([.D44]=&quot;&quot;;&quot;&quot;;MATCH([.D44];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45]&gt;0;INDEX(aks;MATCH([.G$2]-YEAR([.C45]);INDEX(aks;;1);1);2);&quot;&quot;)">
            <text:p/>
          </table:table-cell>
          <table:table-cell table:style-name="ce48"/>
          <table:table-cell table:style-name="ce5"/>
          <table:table-cell table:style-name="ce66"/>
          <table:table-cell table:style-name="ce77" table:formula="of:=IF(AND([.X45] &gt; 0;[.AN45] &gt; 0;[.AX45] &gt; 0;[.BN45] &gt; 0);SUM([.X45];[.AN45];[.AX45];[.BN45]);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45]=&quot;&quot;;COM.MICROSOFT.MAXIFS([.J45:.W45];[.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45]=&quot;&quot;;COM.MICROSOFT.MAXIFS([.Z45:.AM45];[.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45]=&quot;&quot;;COM.MICROSOFT.MAXIFS([.AP45:.AW45];[.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45]=&quot;&quot;;COM.MICROSOFT.MAXIFS([.AZ45:.BM45];[.AZ$3:.BM$3];&quot;Pkt&quot;);3)" office:value-type="float" office:value="0" calcext:value-type="float">
            <text:p/>
          </table:table-cell>
          <table:table-cell table:style-name="ce237" table:formula="of:=IF([.D45]=&quot;&quot;;&quot;&quot;;MATCH([.D45];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46]&gt;0;INDEX(aks;MATCH([.G$2]-YEAR([.C46]);INDEX(aks;;1);1);2);&quot;&quot;)">
            <text:p/>
          </table:table-cell>
          <table:table-cell table:style-name="ce48"/>
          <table:table-cell table:style-name="ce5"/>
          <table:table-cell table:style-name="ce66"/>
          <table:table-cell table:style-name="ce77" table:formula="of:=IF(AND([.X46] &gt; 0;[.AN46] &gt; 0;[.AX46] &gt; 0;[.BN46] &gt; 0);SUM([.X46];[.AN46];[.AX46];[.BN46]);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46]=&quot;&quot;;COM.MICROSOFT.MAXIFS([.J46:.W46];[.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46]=&quot;&quot;;COM.MICROSOFT.MAXIFS([.Z46:.AM46];[.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46]=&quot;&quot;;COM.MICROSOFT.MAXIFS([.AP46:.AW46];[.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46]=&quot;&quot;;COM.MICROSOFT.MAXIFS([.AZ46:.BM46];[.AZ$3:.BM$3];&quot;Pkt&quot;);3)" office:value-type="float" office:value="0" calcext:value-type="float">
            <text:p/>
          </table:table-cell>
          <table:table-cell table:style-name="ce237" table:formula="of:=IF([.D46]=&quot;&quot;;&quot;&quot;;MATCH([.D46];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47]&gt;0;INDEX(aks;MATCH([.G$2]-YEAR([.C47]);INDEX(aks;;1);1);2);&quot;&quot;)">
            <text:p/>
          </table:table-cell>
          <table:table-cell table:style-name="ce48"/>
          <table:table-cell table:style-name="ce5"/>
          <table:table-cell table:style-name="ce66"/>
          <table:table-cell table:style-name="ce77" table:formula="of:=IF(AND([.X47] &gt; 0;[.AN47] &gt; 0;[.AX47] &gt; 0;[.BN47] &gt; 0);SUM([.X47];[.AN47];[.AX47];[.BN47]);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47]=&quot;&quot;;COM.MICROSOFT.MAXIFS([.J47:.W47];[.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47]=&quot;&quot;;COM.MICROSOFT.MAXIFS([.Z47:.AM47];[.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47]=&quot;&quot;;COM.MICROSOFT.MAXIFS([.AP47:.AW47];[.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47]=&quot;&quot;;COM.MICROSOFT.MAXIFS([.AZ47:.BM47];[.AZ$3:.BM$3];&quot;Pkt&quot;);3)" office:value-type="float" office:value="0" calcext:value-type="float">
            <text:p/>
          </table:table-cell>
          <table:table-cell table:style-name="ce237" table:formula="of:=IF([.D47]=&quot;&quot;;&quot;&quot;;MATCH([.D47];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48]&gt;0;INDEX(aks;MATCH([.G$2]-YEAR([.C48]);INDEX(aks;;1);1);2);&quot;&quot;)">
            <text:p/>
          </table:table-cell>
          <table:table-cell table:style-name="ce48"/>
          <table:table-cell table:style-name="ce5"/>
          <table:table-cell table:style-name="ce66"/>
          <table:table-cell table:style-name="ce77" table:formula="of:=IF(AND([.X48] &gt; 0;[.AN48] &gt; 0;[.AX48] &gt; 0;[.BN48] &gt; 0);SUM([.X48];[.AN48];[.AX48];[.BN48]);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48]=&quot;&quot;;COM.MICROSOFT.MAXIFS([.J48:.W48];[.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48]=&quot;&quot;;COM.MICROSOFT.MAXIFS([.Z48:.AM48];[.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48]=&quot;&quot;;COM.MICROSOFT.MAXIFS([.AP48:.AW48];[.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48]=&quot;&quot;;COM.MICROSOFT.MAXIFS([.AZ48:.BM48];[.AZ$3:.BM$3];&quot;Pkt&quot;);3)" office:value-type="float" office:value="0" calcext:value-type="float">
            <text:p/>
          </table:table-cell>
          <table:table-cell table:style-name="ce237" table:formula="of:=IF([.D48]=&quot;&quot;;&quot;&quot;;MATCH([.D48];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49]&gt;0;INDEX(aks;MATCH([.G$2]-YEAR([.C49]);INDEX(aks;;1);1);2);&quot;&quot;)">
            <text:p/>
          </table:table-cell>
          <table:table-cell table:style-name="ce48"/>
          <table:table-cell table:style-name="ce5"/>
          <table:table-cell table:style-name="ce66"/>
          <table:table-cell table:style-name="ce77" table:formula="of:=IF(AND([.X49] &gt; 0;[.AN49] &gt; 0;[.AX49] &gt; 0;[.BN49] &gt; 0);SUM([.X49];[.AN49];[.AX49];[.BN49]);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7"/>
          <table:table-cell table:style-name="ce145"/>
          <table:table-cell table:style-name="ce137"/>
          <table:table-cell table:style-name="ce145"/>
          <table:table-cell table:style-name="ce137"/>
          <table:table-cell table:style-name="ce120"/>
          <table:table-cell table:style-name="ce137"/>
          <table:table-cell table:style-name="ce120"/>
          <table:table-cell table:style-name="ce137"/>
          <table:table-cell table:style-name="ce160" table:formula="of:=IF([.I49]=&quot;&quot;;COM.MICROSOFT.MAXIFS([.J49:.W49];[.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49]=&quot;&quot;;COM.MICROSOFT.MAXIFS([.Z49:.AM49];[.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49]=&quot;&quot;;COM.MICROSOFT.MAXIFS([.AP49:.AW49];[.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49]=&quot;&quot;;COM.MICROSOFT.MAXIFS([.AZ49:.BM49];[.AZ$3:.BM$3];&quot;Pkt&quot;);3)" office:value-type="float" office:value="0" calcext:value-type="float">
            <text:p/>
          </table:table-cell>
          <table:table-cell table:style-name="ce237" table:formula="of:=IF([.D49]=&quot;&quot;;&quot;&quot;;MATCH([.D49];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50]&gt;0;INDEX(aks;MATCH([.G$2]-YEAR([.C50]);INDEX(aks;;1);1);2);&quot;&quot;)">
            <text:p/>
          </table:table-cell>
          <table:table-cell table:style-name="ce48"/>
          <table:table-cell table:style-name="ce5"/>
          <table:table-cell table:style-name="ce66"/>
          <table:table-cell table:style-name="ce77" table:formula="of:=IF(AND([.X50] &gt; 0;[.AN50] &gt; 0;[.AX50] &gt; 0;[.BN50] &gt; 0);SUM([.X50];[.AN50];[.AX50];[.BN50]);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50]=&quot;&quot;;COM.MICROSOFT.MAXIFS([.J50:.W50];[.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50]=&quot;&quot;;COM.MICROSOFT.MAXIFS([.Z50:.AM50];[.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50]=&quot;&quot;;COM.MICROSOFT.MAXIFS([.AP50:.AW50];[.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50]=&quot;&quot;;COM.MICROSOFT.MAXIFS([.AZ50:.BM50];[.AZ$3:.BM$3];&quot;Pkt&quot;);3)" office:value-type="float" office:value="0" calcext:value-type="float">
            <text:p/>
          </table:table-cell>
          <table:table-cell table:style-name="ce237" table:formula="of:=IF([.D50]=&quot;&quot;;&quot;&quot;;MATCH([.D50];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51]&gt;0;INDEX(aks;MATCH([.G$2]-YEAR([.C51]);INDEX(aks;;1);1);2);&quot;&quot;)">
            <text:p/>
          </table:table-cell>
          <table:table-cell table:style-name="ce48"/>
          <table:table-cell table:style-name="ce5"/>
          <table:table-cell table:style-name="ce66"/>
          <table:table-cell table:style-name="ce77" table:formula="of:=IF(AND([.X51] &gt; 0;[.AN51] &gt; 0;[.AX51] &gt; 0;[.BN51] &gt; 0);SUM([.X51];[.AN51];[.AX51];[.BN51]);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51]=&quot;&quot;;COM.MICROSOFT.MAXIFS([.J51:.W51];[.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51]=&quot;&quot;;COM.MICROSOFT.MAXIFS([.Z51:.AM51];[.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51]=&quot;&quot;;COM.MICROSOFT.MAXIFS([.AP51:.AW51];[.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51]=&quot;&quot;;COM.MICROSOFT.MAXIFS([.AZ51:.BM51];[.AZ$3:.BM$3];&quot;Pkt&quot;);3)" office:value-type="float" office:value="0" calcext:value-type="float">
            <text:p/>
          </table:table-cell>
          <table:table-cell table:style-name="ce237" table:formula="of:=IF([.D51]=&quot;&quot;;&quot;&quot;;MATCH([.D51];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52]&gt;0;INDEX(aks;MATCH([.G$2]-YEAR([.C52]);INDEX(aks;;1);1);2);&quot;&quot;)">
            <text:p/>
          </table:table-cell>
          <table:table-cell table:style-name="ce48"/>
          <table:table-cell table:style-name="ce5"/>
          <table:table-cell table:style-name="ce66"/>
          <table:table-cell table:style-name="ce77" table:formula="of:=IF(AND([.X52] &gt; 0;[.AN52] &gt; 0;[.AX52] &gt; 0;[.BN52] &gt; 0);SUM([.X52];[.AN52];[.AX52];[.BN52]);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52]=&quot;&quot;;COM.MICROSOFT.MAXIFS([.J52:.W52];[.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52]=&quot;&quot;;COM.MICROSOFT.MAXIFS([.Z52:.AM52];[.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52]=&quot;&quot;;COM.MICROSOFT.MAXIFS([.AP52:.AW52];[.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52]=&quot;&quot;;COM.MICROSOFT.MAXIFS([.AZ52:.BM52];[.AZ$3:.BM$3];&quot;Pkt&quot;);3)" office:value-type="float" office:value="0" calcext:value-type="float">
            <text:p/>
          </table:table-cell>
          <table:table-cell table:style-name="ce237" table:formula="of:=IF([.D52]=&quot;&quot;;&quot;&quot;;MATCH([.D52];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53]&gt;0;INDEX(aks;MATCH([.G$2]-YEAR([.C53]);INDEX(aks;;1);1);2);&quot;&quot;)">
            <text:p/>
          </table:table-cell>
          <table:table-cell table:style-name="ce48"/>
          <table:table-cell table:style-name="ce5"/>
          <table:table-cell table:style-name="ce66"/>
          <table:table-cell table:style-name="ce77" table:formula="of:=IF(AND([.X53] &gt; 0;[.AN53] &gt; 0;[.AX53] &gt; 0;[.BN53] &gt; 0);SUM([.X53];[.AN53];[.AX53];[.BN53]);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53]=&quot;&quot;;COM.MICROSOFT.MAXIFS([.J53:.W53];[.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53]=&quot;&quot;;COM.MICROSOFT.MAXIFS([.Z53:.AM53];[.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53]=&quot;&quot;;COM.MICROSOFT.MAXIFS([.AP53:.AW53];[.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53]=&quot;&quot;;COM.MICROSOFT.MAXIFS([.AZ53:.BM53];[.AZ$3:.BM$3];&quot;Pkt&quot;);3)" office:value-type="float" office:value="0" calcext:value-type="float">
            <text:p/>
          </table:table-cell>
          <table:table-cell table:style-name="ce237" table:formula="of:=IF([.D53]=&quot;&quot;;&quot;&quot;;MATCH([.D53];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54]&gt;0;INDEX(aks;MATCH([.G$2]-YEAR([.C54]);INDEX(aks;;1);1);2);&quot;&quot;)">
            <text:p/>
          </table:table-cell>
          <table:table-cell table:style-name="ce48"/>
          <table:table-cell table:style-name="ce5"/>
          <table:table-cell table:style-name="ce66"/>
          <table:table-cell table:style-name="ce77" table:formula="of:=IF(AND([.X54] &gt; 0;[.AN54] &gt; 0;[.AX54] &gt; 0;[.BN54] &gt; 0);SUM([.X54];[.AN54];[.AX54];[.BN54]);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54]=&quot;&quot;;COM.MICROSOFT.MAXIFS([.J54:.W54];[.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54]=&quot;&quot;;COM.MICROSOFT.MAXIFS([.Z54:.AM54];[.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54]=&quot;&quot;;COM.MICROSOFT.MAXIFS([.AP54:.AW54];[.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54]=&quot;&quot;;COM.MICROSOFT.MAXIFS([.AZ54:.BM54];[.AZ$3:.BM$3];&quot;Pkt&quot;);3)" office:value-type="float" office:value="0" calcext:value-type="float">
            <text:p/>
          </table:table-cell>
          <table:table-cell table:style-name="ce237" table:formula="of:=IF([.D54]=&quot;&quot;;&quot;&quot;;MATCH([.D54];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55]&gt;0;INDEX(aks;MATCH([.G$2]-YEAR([.C55]);INDEX(aks;;1);1);2);&quot;&quot;)">
            <text:p/>
          </table:table-cell>
          <table:table-cell table:style-name="ce48"/>
          <table:table-cell table:style-name="ce5"/>
          <table:table-cell table:style-name="ce66"/>
          <table:table-cell table:style-name="ce77" table:formula="of:=IF(AND([.X55] &gt; 0;[.AN55] &gt; 0;[.AX55] &gt; 0;[.BN55] &gt; 0);SUM([.X55];[.AN55];[.AX55];[.BN55]);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7"/>
          <table:table-cell table:style-name="ce145"/>
          <table:table-cell table:style-name="ce137"/>
          <table:table-cell table:style-name="ce145"/>
          <table:table-cell table:style-name="ce137"/>
          <table:table-cell table:style-name="ce120"/>
          <table:table-cell table:style-name="ce137"/>
          <table:table-cell table:style-name="ce120"/>
          <table:table-cell table:style-name="ce137"/>
          <table:table-cell table:style-name="ce160" table:formula="of:=IF([.I55]=&quot;&quot;;COM.MICROSOFT.MAXIFS([.J55:.W55];[.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55]=&quot;&quot;;COM.MICROSOFT.MAXIFS([.Z55:.AM55];[.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55]=&quot;&quot;;COM.MICROSOFT.MAXIFS([.AP55:.AW55];[.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55]=&quot;&quot;;COM.MICROSOFT.MAXIFS([.AZ55:.BM55];[.AZ$3:.BM$3];&quot;Pkt&quot;);3)" office:value-type="float" office:value="0" calcext:value-type="float">
            <text:p/>
          </table:table-cell>
          <table:table-cell table:style-name="ce237" table:formula="of:=IF([.D55]=&quot;&quot;;&quot;&quot;;MATCH([.D55];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56]&gt;0;INDEX(aks;MATCH([.G$2]-YEAR([.C56]);INDEX(aks;;1);1);2);&quot;&quot;)">
            <text:p/>
          </table:table-cell>
          <table:table-cell table:style-name="ce48"/>
          <table:table-cell table:style-name="ce5"/>
          <table:table-cell table:style-name="ce66"/>
          <table:table-cell table:style-name="ce77" table:formula="of:=IF(AND([.X56] &gt; 0;[.AN56] &gt; 0;[.AX56] &gt; 0;[.BN56] &gt; 0);SUM([.X56];[.AN56];[.AX56];[.BN56]);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56]=&quot;&quot;;COM.MICROSOFT.MAXIFS([.J56:.W56];[.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56]=&quot;&quot;;COM.MICROSOFT.MAXIFS([.Z56:.AM56];[.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56]=&quot;&quot;;COM.MICROSOFT.MAXIFS([.AP56:.AW56];[.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56]=&quot;&quot;;COM.MICROSOFT.MAXIFS([.AZ56:.BM56];[.AZ$3:.BM$3];&quot;Pkt&quot;);3)" office:value-type="float" office:value="0" calcext:value-type="float">
            <text:p/>
          </table:table-cell>
          <table:table-cell table:style-name="ce237" table:formula="of:=IF([.D56]=&quot;&quot;;&quot;&quot;;MATCH([.D56];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57]&gt;0;INDEX(aks;MATCH([.G$2]-YEAR([.C57]);INDEX(aks;;1);1);2);&quot;&quot;)">
            <text:p/>
          </table:table-cell>
          <table:table-cell table:style-name="ce48"/>
          <table:table-cell table:style-name="ce5"/>
          <table:table-cell table:style-name="ce66"/>
          <table:table-cell table:style-name="ce77" table:formula="of:=IF(AND([.X57] &gt; 0;[.AN57] &gt; 0;[.AX57] &gt; 0;[.BN57] &gt; 0);SUM([.X57];[.AN57];[.AX57];[.BN57]);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57]=&quot;&quot;;COM.MICROSOFT.MAXIFS([.J57:.W57];[.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57]=&quot;&quot;;COM.MICROSOFT.MAXIFS([.Z57:.AM57];[.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57]=&quot;&quot;;COM.MICROSOFT.MAXIFS([.AP57:.AW57];[.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57]=&quot;&quot;;COM.MICROSOFT.MAXIFS([.AZ57:.BM57];[.AZ$3:.BM$3];&quot;Pkt&quot;);3)" office:value-type="float" office:value="0" calcext:value-type="float">
            <text:p/>
          </table:table-cell>
          <table:table-cell table:style-name="ce237" table:formula="of:=IF([.D57]=&quot;&quot;;&quot;&quot;;MATCH([.D57];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58]&gt;0;INDEX(aks;MATCH([.G$2]-YEAR([.C58]);INDEX(aks;;1);1);2);&quot;&quot;)">
            <text:p/>
          </table:table-cell>
          <table:table-cell table:style-name="ce48"/>
          <table:table-cell table:style-name="ce5"/>
          <table:table-cell table:style-name="ce66"/>
          <table:table-cell table:style-name="ce77" table:formula="of:=IF(AND([.X58] &gt; 0;[.AN58] &gt; 0;[.AX58] &gt; 0;[.BN58] &gt; 0);SUM([.X58];[.AN58];[.AX58];[.BN58]);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58]=&quot;&quot;;COM.MICROSOFT.MAXIFS([.J58:.W58];[.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58]=&quot;&quot;;COM.MICROSOFT.MAXIFS([.Z58:.AM58];[.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58]=&quot;&quot;;COM.MICROSOFT.MAXIFS([.AP58:.AW58];[.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58]=&quot;&quot;;COM.MICROSOFT.MAXIFS([.AZ58:.BM58];[.AZ$3:.BM$3];&quot;Pkt&quot;);3)" office:value-type="float" office:value="0" calcext:value-type="float">
            <text:p/>
          </table:table-cell>
          <table:table-cell table:style-name="ce237" table:formula="of:=IF([.D58]=&quot;&quot;;&quot;&quot;;MATCH([.D58];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59]&gt;0;INDEX(aks;MATCH([.G$2]-YEAR([.C59]);INDEX(aks;;1);1);2);&quot;&quot;)">
            <text:p/>
          </table:table-cell>
          <table:table-cell table:style-name="ce48"/>
          <table:table-cell table:style-name="ce5"/>
          <table:table-cell table:style-name="ce66"/>
          <table:table-cell table:style-name="ce77" table:formula="of:=IF(AND([.X59] &gt; 0;[.AN59] &gt; 0;[.AX59] &gt; 0;[.BN59] &gt; 0);SUM([.X59];[.AN59];[.AX59];[.BN59]);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59]=&quot;&quot;;COM.MICROSOFT.MAXIFS([.J59:.W59];[.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59]=&quot;&quot;;COM.MICROSOFT.MAXIFS([.Z59:.AM59];[.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59]=&quot;&quot;;COM.MICROSOFT.MAXIFS([.AP59:.AW59];[.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59]=&quot;&quot;;COM.MICROSOFT.MAXIFS([.AZ59:.BM59];[.AZ$3:.BM$3];&quot;Pkt&quot;);3)" office:value-type="float" office:value="0" calcext:value-type="float">
            <text:p/>
          </table:table-cell>
          <table:table-cell table:style-name="ce237" table:formula="of:=IF([.D59]=&quot;&quot;;&quot;&quot;;MATCH([.D59];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60]&gt;0;INDEX(aks;MATCH([.G$2]-YEAR([.C60]);INDEX(aks;;1);1);2);&quot;&quot;)">
            <text:p/>
          </table:table-cell>
          <table:table-cell table:style-name="ce48"/>
          <table:table-cell table:style-name="ce5"/>
          <table:table-cell table:style-name="ce66"/>
          <table:table-cell table:style-name="ce77" table:formula="of:=IF(AND([.X60] &gt; 0;[.AN60] &gt; 0;[.AX60] &gt; 0;[.BN60] &gt; 0);SUM([.X60];[.AN60];[.AX60];[.BN60]);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60]=&quot;&quot;;COM.MICROSOFT.MAXIFS([.J60:.W60];[.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60]=&quot;&quot;;COM.MICROSOFT.MAXIFS([.Z60:.AM60];[.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60]=&quot;&quot;;COM.MICROSOFT.MAXIFS([.AP60:.AW60];[.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60]=&quot;&quot;;COM.MICROSOFT.MAXIFS([.AZ60:.BM60];[.AZ$3:.BM$3];&quot;Pkt&quot;);3)" office:value-type="float" office:value="0" calcext:value-type="float">
            <text:p/>
          </table:table-cell>
          <table:table-cell table:style-name="ce237" table:formula="of:=IF([.D60]=&quot;&quot;;&quot;&quot;;MATCH([.D60];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61]&gt;0;INDEX(aks;MATCH([.G$2]-YEAR([.C61]);INDEX(aks;;1);1);2);&quot;&quot;)">
            <text:p/>
          </table:table-cell>
          <table:table-cell table:style-name="ce48"/>
          <table:table-cell table:style-name="ce5"/>
          <table:table-cell table:style-name="ce66"/>
          <table:table-cell table:style-name="ce77" table:formula="of:=IF(AND([.X61] &gt; 0;[.AN61] &gt; 0;[.AX61] &gt; 0;[.BN61] &gt; 0);SUM([.X61];[.AN61];[.AX61];[.BN61]);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61]=&quot;&quot;;COM.MICROSOFT.MAXIFS([.J61:.W61];[.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61]=&quot;&quot;;COM.MICROSOFT.MAXIFS([.Z61:.AM61];[.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61]=&quot;&quot;;COM.MICROSOFT.MAXIFS([.AP61:.AW61];[.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61]=&quot;&quot;;COM.MICROSOFT.MAXIFS([.AZ61:.BM61];[.AZ$3:.BM$3];&quot;Pkt&quot;);3)" office:value-type="float" office:value="0" calcext:value-type="float">
            <text:p/>
          </table:table-cell>
          <table:table-cell table:style-name="ce237" table:formula="of:=IF([.D61]=&quot;&quot;;&quot;&quot;;MATCH([.D61];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62]&gt;0;INDEX(aks;MATCH([.G$2]-YEAR([.C62]);INDEX(aks;;1);1);2);&quot;&quot;)">
            <text:p/>
          </table:table-cell>
          <table:table-cell table:style-name="ce48"/>
          <table:table-cell table:style-name="ce5"/>
          <table:table-cell table:style-name="ce66"/>
          <table:table-cell table:style-name="ce77" table:formula="of:=IF(AND([.X62] &gt; 0;[.AN62] &gt; 0;[.AX62] &gt; 0;[.BN62] &gt; 0);SUM([.X62];[.AN62];[.AX62];[.BN62]);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62]=&quot;&quot;;COM.MICROSOFT.MAXIFS([.J62:.W62];[.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62]=&quot;&quot;;COM.MICROSOFT.MAXIFS([.Z62:.AM62];[.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62]=&quot;&quot;;COM.MICROSOFT.MAXIFS([.AP62:.AW62];[.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62]=&quot;&quot;;COM.MICROSOFT.MAXIFS([.AZ62:.BM62];[.AZ$3:.BM$3];&quot;Pkt&quot;);3)" office:value-type="float" office:value="0" calcext:value-type="float">
            <text:p/>
          </table:table-cell>
          <table:table-cell table:style-name="ce237" table:formula="of:=IF([.D62]=&quot;&quot;;&quot;&quot;;MATCH([.D62];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63]&gt;0;INDEX(aks;MATCH([.G$2]-YEAR([.C63]);INDEX(aks;;1);1);2);&quot;&quot;)">
            <text:p/>
          </table:table-cell>
          <table:table-cell table:style-name="ce48"/>
          <table:table-cell table:style-name="ce5"/>
          <table:table-cell table:style-name="ce66"/>
          <table:table-cell table:style-name="ce77" table:formula="of:=IF(AND([.X63] &gt; 0;[.AN63] &gt; 0;[.AX63] &gt; 0;[.BN63] &gt; 0);SUM([.X63];[.AN63];[.AX63];[.BN63]);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63]=&quot;&quot;;COM.MICROSOFT.MAXIFS([.J63:.W63];[.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63]=&quot;&quot;;COM.MICROSOFT.MAXIFS([.Z63:.AM63];[.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63]=&quot;&quot;;COM.MICROSOFT.MAXIFS([.AP63:.AW63];[.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63]=&quot;&quot;;COM.MICROSOFT.MAXIFS([.AZ63:.BM63];[.AZ$3:.BM$3];&quot;Pkt&quot;);3)" office:value-type="float" office:value="0" calcext:value-type="float">
            <text:p/>
          </table:table-cell>
          <table:table-cell table:style-name="ce237" table:formula="of:=IF([.D63]=&quot;&quot;;&quot;&quot;;MATCH([.D63];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64]&gt;0;INDEX(aks;MATCH([.G$2]-YEAR([.C64]);INDEX(aks;;1);1);2);&quot;&quot;)">
            <text:p/>
          </table:table-cell>
          <table:table-cell table:style-name="ce48"/>
          <table:table-cell table:style-name="ce5"/>
          <table:table-cell table:style-name="ce66"/>
          <table:table-cell table:style-name="ce77" table:formula="of:=IF(AND([.X64] &gt; 0;[.AN64] &gt; 0;[.AX64] &gt; 0;[.BN64] &gt; 0);SUM([.X64];[.AN64];[.AX64];[.BN64]);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64]=&quot;&quot;;COM.MICROSOFT.MAXIFS([.J64:.W64];[.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64]=&quot;&quot;;COM.MICROSOFT.MAXIFS([.Z64:.AM64];[.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64]=&quot;&quot;;COM.MICROSOFT.MAXIFS([.AP64:.AW64];[.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64]=&quot;&quot;;COM.MICROSOFT.MAXIFS([.AZ64:.BM64];[.AZ$3:.BM$3];&quot;Pkt&quot;);3)" office:value-type="float" office:value="0" calcext:value-type="float">
            <text:p/>
          </table:table-cell>
          <table:table-cell table:style-name="ce237" table:formula="of:=IF([.D64]=&quot;&quot;;&quot;&quot;;MATCH([.D64];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65]&gt;0;INDEX(aks;MATCH([.G$2]-YEAR([.C65]);INDEX(aks;;1);1);2);&quot;&quot;)">
            <text:p/>
          </table:table-cell>
          <table:table-cell table:style-name="ce48"/>
          <table:table-cell table:style-name="ce5"/>
          <table:table-cell table:style-name="ce66"/>
          <table:table-cell table:style-name="ce77" table:formula="of:=IF(AND([.X65] &gt; 0;[.AN65] &gt; 0;[.AX65] &gt; 0;[.BN65] &gt; 0);SUM([.X65];[.AN65];[.AX65];[.BN65]);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65]=&quot;&quot;;COM.MICROSOFT.MAXIFS([.J65:.W65];[.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65]=&quot;&quot;;COM.MICROSOFT.MAXIFS([.Z65:.AM65];[.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65]=&quot;&quot;;COM.MICROSOFT.MAXIFS([.AP65:.AW65];[.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65]=&quot;&quot;;COM.MICROSOFT.MAXIFS([.AZ65:.BM65];[.AZ$3:.BM$3];&quot;Pkt&quot;);3)" office:value-type="float" office:value="0" calcext:value-type="float">
            <text:p/>
          </table:table-cell>
          <table:table-cell table:style-name="ce237" table:formula="of:=IF([.D65]=&quot;&quot;;&quot;&quot;;MATCH([.D65];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66]&gt;0;INDEX(aks;MATCH([.G$2]-YEAR([.C66]);INDEX(aks;;1);1);2);&quot;&quot;)">
            <text:p/>
          </table:table-cell>
          <table:table-cell table:style-name="ce48"/>
          <table:table-cell table:style-name="ce5"/>
          <table:table-cell table:style-name="ce66"/>
          <table:table-cell table:style-name="ce77" table:formula="of:=IF(AND([.X66] &gt; 0;[.AN66] &gt; 0;[.AX66] &gt; 0;[.BN66] &gt; 0);SUM([.X66];[.AN66];[.AX66];[.BN66]);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66]=&quot;&quot;;COM.MICROSOFT.MAXIFS([.J66:.W66];[.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66]=&quot;&quot;;COM.MICROSOFT.MAXIFS([.Z66:.AM66];[.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66]=&quot;&quot;;COM.MICROSOFT.MAXIFS([.AP66:.AW66];[.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66]=&quot;&quot;;COM.MICROSOFT.MAXIFS([.AZ66:.BM66];[.AZ$3:.BM$3];&quot;Pkt&quot;);3)" office:value-type="float" office:value="0" calcext:value-type="float">
            <text:p/>
          </table:table-cell>
          <table:table-cell table:style-name="ce237" table:formula="of:=IF([.D66]=&quot;&quot;;&quot;&quot;;MATCH([.D66];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67]&gt;0;INDEX(aks;MATCH([.G$2]-YEAR([.C67]);INDEX(aks;;1);1);2);&quot;&quot;)">
            <text:p/>
          </table:table-cell>
          <table:table-cell table:style-name="ce48"/>
          <table:table-cell table:style-name="ce5"/>
          <table:table-cell table:style-name="ce66"/>
          <table:table-cell table:style-name="ce77" table:formula="of:=IF(AND([.X67] &gt; 0;[.AN67] &gt; 0;[.AX67] &gt; 0;[.BN67] &gt; 0);SUM([.X67];[.AN67];[.AX67];[.BN67]);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67]=&quot;&quot;;COM.MICROSOFT.MAXIFS([.J67:.W67];[.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67]=&quot;&quot;;COM.MICROSOFT.MAXIFS([.Z67:.AM67];[.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67]=&quot;&quot;;COM.MICROSOFT.MAXIFS([.AP67:.AW67];[.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67]=&quot;&quot;;COM.MICROSOFT.MAXIFS([.AZ67:.BM67];[.AZ$3:.BM$3];&quot;Pkt&quot;);3)" office:value-type="float" office:value="0" calcext:value-type="float">
            <text:p/>
          </table:table-cell>
          <table:table-cell table:style-name="ce237" table:formula="of:=IF([.D67]=&quot;&quot;;&quot;&quot;;MATCH([.D67];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68]&gt;0;INDEX(aks;MATCH([.G$2]-YEAR([.C68]);INDEX(aks;;1);1);2);&quot;&quot;)">
            <text:p/>
          </table:table-cell>
          <table:table-cell table:style-name="ce48"/>
          <table:table-cell table:style-name="ce5"/>
          <table:table-cell table:style-name="ce66"/>
          <table:table-cell table:style-name="ce77" table:formula="of:=IF(AND([.X68] &gt; 0;[.AN68] &gt; 0;[.AX68] &gt; 0;[.BN68] &gt; 0);SUM([.X68];[.AN68];[.AX68];[.BN68]);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68]=&quot;&quot;;COM.MICROSOFT.MAXIFS([.J68:.W68];[.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68]=&quot;&quot;;COM.MICROSOFT.MAXIFS([.Z68:.AM68];[.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68]=&quot;&quot;;COM.MICROSOFT.MAXIFS([.AP68:.AW68];[.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68]=&quot;&quot;;COM.MICROSOFT.MAXIFS([.AZ68:.BM68];[.AZ$3:.BM$3];&quot;Pkt&quot;);3)" office:value-type="float" office:value="0" calcext:value-type="float">
            <text:p/>
          </table:table-cell>
          <table:table-cell table:style-name="ce237" table:formula="of:=IF([.D68]=&quot;&quot;;&quot;&quot;;MATCH([.D68];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69]&gt;0;INDEX(aks;MATCH([.G$2]-YEAR([.C69]);INDEX(aks;;1);1);2);&quot;&quot;)">
            <text:p/>
          </table:table-cell>
          <table:table-cell table:style-name="ce48"/>
          <table:table-cell table:style-name="ce5"/>
          <table:table-cell table:style-name="ce66"/>
          <table:table-cell table:style-name="ce77" table:formula="of:=IF(AND([.X69] &gt; 0;[.AN69] &gt; 0;[.AX69] &gt; 0;[.BN69] &gt; 0);SUM([.X69];[.AN69];[.AX69];[.BN69]);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69]=&quot;&quot;;COM.MICROSOFT.MAXIFS([.J69:.W69];[.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69]=&quot;&quot;;COM.MICROSOFT.MAXIFS([.Z69:.AM69];[.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69]=&quot;&quot;;COM.MICROSOFT.MAXIFS([.AP69:.AW69];[.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69]=&quot;&quot;;COM.MICROSOFT.MAXIFS([.AZ69:.BM69];[.AZ$3:.BM$3];&quot;Pkt&quot;);3)" office:value-type="float" office:value="0" calcext:value-type="float">
            <text:p/>
          </table:table-cell>
          <table:table-cell table:style-name="ce237" table:formula="of:=IF([.D69]=&quot;&quot;;&quot;&quot;;MATCH([.D69];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70]&gt;0;INDEX(aks;MATCH([.G$2]-YEAR([.C70]);INDEX(aks;;1);1);2);&quot;&quot;)">
            <text:p/>
          </table:table-cell>
          <table:table-cell table:style-name="ce48"/>
          <table:table-cell table:style-name="ce5"/>
          <table:table-cell table:style-name="ce66"/>
          <table:table-cell table:style-name="ce77" table:formula="of:=IF(AND([.X70] &gt; 0;[.AN70] &gt; 0;[.AX70] &gt; 0;[.BN70] &gt; 0);SUM([.X70];[.AN70];[.AX70];[.BN70]);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70]=&quot;&quot;;COM.MICROSOFT.MAXIFS([.J70:.W70];[.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70]=&quot;&quot;;COM.MICROSOFT.MAXIFS([.Z70:.AM70];[.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70]=&quot;&quot;;COM.MICROSOFT.MAXIFS([.AP70:.AW70];[.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70]=&quot;&quot;;COM.MICROSOFT.MAXIFS([.AZ70:.BM70];[.AZ$3:.BM$3];&quot;Pkt&quot;);3)" office:value-type="float" office:value="0" calcext:value-type="float">
            <text:p/>
          </table:table-cell>
          <table:table-cell table:style-name="ce237" table:formula="of:=IF([.D70]=&quot;&quot;;&quot;&quot;;MATCH([.D70];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71]&gt;0;INDEX(aks;MATCH([.G$2]-YEAR([.C71]);INDEX(aks;;1);1);2);&quot;&quot;)">
            <text:p/>
          </table:table-cell>
          <table:table-cell table:style-name="ce48"/>
          <table:table-cell table:style-name="ce5"/>
          <table:table-cell table:style-name="ce66"/>
          <table:table-cell table:style-name="ce77" table:formula="of:=IF(AND([.X71] &gt; 0;[.AN71] &gt; 0;[.AX71] &gt; 0;[.BN71] &gt; 0);SUM([.X71];[.AN71];[.AX71];[.BN71]);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71]=&quot;&quot;;COM.MICROSOFT.MAXIFS([.J71:.W71];[.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71]=&quot;&quot;;COM.MICROSOFT.MAXIFS([.Z71:.AM71];[.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71]=&quot;&quot;;COM.MICROSOFT.MAXIFS([.AP71:.AW71];[.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71]=&quot;&quot;;COM.MICROSOFT.MAXIFS([.AZ71:.BM71];[.AZ$3:.BM$3];&quot;Pkt&quot;);3)" office:value-type="float" office:value="0" calcext:value-type="float">
            <text:p/>
          </table:table-cell>
          <table:table-cell table:style-name="ce237" table:formula="of:=IF([.D71]=&quot;&quot;;&quot;&quot;;MATCH([.D71];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72]&gt;0;INDEX(aks;MATCH([.G$2]-YEAR([.C72]);INDEX(aks;;1);1);2);&quot;&quot;)">
            <text:p/>
          </table:table-cell>
          <table:table-cell table:style-name="ce48"/>
          <table:table-cell table:style-name="ce5"/>
          <table:table-cell table:style-name="ce66"/>
          <table:table-cell table:style-name="ce77" table:formula="of:=IF(AND([.X72] &gt; 0;[.AN72] &gt; 0;[.AX72] &gt; 0;[.BN72] &gt; 0);SUM([.X72];[.AN72];[.AX72];[.BN72]);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72]=&quot;&quot;;COM.MICROSOFT.MAXIFS([.J72:.W72];[.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72]=&quot;&quot;;COM.MICROSOFT.MAXIFS([.Z72:.AM72];[.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72]=&quot;&quot;;COM.MICROSOFT.MAXIFS([.AP72:.AW72];[.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72]=&quot;&quot;;COM.MICROSOFT.MAXIFS([.AZ72:.BM72];[.AZ$3:.BM$3];&quot;Pkt&quot;);3)" office:value-type="float" office:value="0" calcext:value-type="float">
            <text:p/>
          </table:table-cell>
          <table:table-cell table:style-name="ce237" table:formula="of:=IF([.D72]=&quot;&quot;;&quot;&quot;;MATCH([.D72];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73]&gt;0;INDEX(aks;MATCH([.G$2]-YEAR([.C73]);INDEX(aks;;1);1);2);&quot;&quot;)">
            <text:p/>
          </table:table-cell>
          <table:table-cell table:style-name="ce48"/>
          <table:table-cell table:style-name="ce5"/>
          <table:table-cell table:style-name="ce66"/>
          <table:table-cell table:style-name="ce77" table:formula="of:=IF(AND([.X73] &gt; 0;[.AN73] &gt; 0;[.AX73] &gt; 0;[.BN73] &gt; 0);SUM([.X73];[.AN73];[.AX73];[.BN73]);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73]=&quot;&quot;;COM.MICROSOFT.MAXIFS([.J73:.W73];[.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73]=&quot;&quot;;COM.MICROSOFT.MAXIFS([.Z73:.AM73];[.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73]=&quot;&quot;;COM.MICROSOFT.MAXIFS([.AP73:.AW73];[.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73]=&quot;&quot;;COM.MICROSOFT.MAXIFS([.AZ73:.BM73];[.AZ$3:.BM$3];&quot;Pkt&quot;);3)" office:value-type="float" office:value="0" calcext:value-type="float">
            <text:p/>
          </table:table-cell>
          <table:table-cell table:style-name="ce237" table:formula="of:=IF([.D73]=&quot;&quot;;&quot;&quot;;MATCH([.D73];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74]&gt;0;INDEX(aks;MATCH([.G$2]-YEAR([.C74]);INDEX(aks;;1);1);2);&quot;&quot;)">
            <text:p/>
          </table:table-cell>
          <table:table-cell table:style-name="ce48"/>
          <table:table-cell table:style-name="ce5"/>
          <table:table-cell table:style-name="ce66"/>
          <table:table-cell table:style-name="ce77" table:formula="of:=IF(AND([.X74] &gt; 0;[.AN74] &gt; 0;[.AX74] &gt; 0;[.BN74] &gt; 0);SUM([.X74];[.AN74];[.AX74];[.BN74]);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74]=&quot;&quot;;COM.MICROSOFT.MAXIFS([.J74:.W74];[.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74]=&quot;&quot;;COM.MICROSOFT.MAXIFS([.Z74:.AM74];[.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74]=&quot;&quot;;COM.MICROSOFT.MAXIFS([.AP74:.AW74];[.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74]=&quot;&quot;;COM.MICROSOFT.MAXIFS([.AZ74:.BM74];[.AZ$3:.BM$3];&quot;Pkt&quot;);3)" office:value-type="float" office:value="0" calcext:value-type="float">
            <text:p/>
          </table:table-cell>
          <table:table-cell table:style-name="ce237" table:formula="of:=IF([.D74]=&quot;&quot;;&quot;&quot;;MATCH([.D74];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75]&gt;0;INDEX(aks;MATCH([.G$2]-YEAR([.C75]);INDEX(aks;;1);1);2);&quot;&quot;)">
            <text:p/>
          </table:table-cell>
          <table:table-cell table:style-name="ce48"/>
          <table:table-cell table:style-name="ce5"/>
          <table:table-cell table:style-name="ce66"/>
          <table:table-cell table:style-name="ce77" table:formula="of:=IF(AND([.X75] &gt; 0;[.AN75] &gt; 0;[.AX75] &gt; 0;[.BN75] &gt; 0);SUM([.X75];[.AN75];[.AX75];[.BN75]);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75]=&quot;&quot;;COM.MICROSOFT.MAXIFS([.J75:.W75];[.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75]=&quot;&quot;;COM.MICROSOFT.MAXIFS([.Z75:.AM75];[.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75]=&quot;&quot;;COM.MICROSOFT.MAXIFS([.AP75:.AW75];[.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75]=&quot;&quot;;COM.MICROSOFT.MAXIFS([.AZ75:.BM75];[.AZ$3:.BM$3];&quot;Pkt&quot;);3)" office:value-type="float" office:value="0" calcext:value-type="float">
            <text:p/>
          </table:table-cell>
          <table:table-cell table:style-name="ce237" table:formula="of:=IF([.D75]=&quot;&quot;;&quot;&quot;;MATCH([.D75];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76]&gt;0;INDEX(aks;MATCH([.G$2]-YEAR([.C76]);INDEX(aks;;1);1);2);&quot;&quot;)">
            <text:p/>
          </table:table-cell>
          <table:table-cell table:style-name="ce48"/>
          <table:table-cell table:style-name="ce5"/>
          <table:table-cell table:style-name="ce66"/>
          <table:table-cell table:style-name="ce77" table:formula="of:=IF(AND([.X76] &gt; 0;[.AN76] &gt; 0;[.AX76] &gt; 0;[.BN76] &gt; 0);SUM([.X76];[.AN76];[.AX76];[.BN76]);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76]=&quot;&quot;;COM.MICROSOFT.MAXIFS([.J76:.W76];[.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76]=&quot;&quot;;COM.MICROSOFT.MAXIFS([.Z76:.AM76];[.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76]=&quot;&quot;;COM.MICROSOFT.MAXIFS([.AP76:.AW76];[.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76]=&quot;&quot;;COM.MICROSOFT.MAXIFS([.AZ76:.BM76];[.AZ$3:.BM$3];&quot;Pkt&quot;);3)" office:value-type="float" office:value="0" calcext:value-type="float">
            <text:p/>
          </table:table-cell>
          <table:table-cell table:style-name="ce237" table:formula="of:=IF([.D76]=&quot;&quot;;&quot;&quot;;MATCH([.D76];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77]&gt;0;INDEX(aks;MATCH([.G$2]-YEAR([.C77]);INDEX(aks;;1);1);2);&quot;&quot;)">
            <text:p/>
          </table:table-cell>
          <table:table-cell table:style-name="ce48"/>
          <table:table-cell table:style-name="ce5"/>
          <table:table-cell table:style-name="ce66"/>
          <table:table-cell table:style-name="ce77" table:formula="of:=IF(AND([.X77] &gt; 0;[.AN77] &gt; 0;[.AX77] &gt; 0;[.BN77] &gt; 0);SUM([.X77];[.AN77];[.AX77];[.BN77]);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7"/>
          <table:table-cell table:style-name="ce145"/>
          <table:table-cell table:style-name="ce137"/>
          <table:table-cell table:style-name="ce145"/>
          <table:table-cell table:style-name="ce137"/>
          <table:table-cell table:style-name="ce120"/>
          <table:table-cell table:style-name="ce137"/>
          <table:table-cell table:style-name="ce120"/>
          <table:table-cell table:style-name="ce137"/>
          <table:table-cell table:style-name="ce160" table:formula="of:=IF([.I77]=&quot;&quot;;COM.MICROSOFT.MAXIFS([.J77:.W77];[.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77]=&quot;&quot;;COM.MICROSOFT.MAXIFS([.Z77:.AM77];[.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77]=&quot;&quot;;COM.MICROSOFT.MAXIFS([.AP77:.AW77];[.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77]=&quot;&quot;;COM.MICROSOFT.MAXIFS([.AZ77:.BM77];[.AZ$3:.BM$3];&quot;Pkt&quot;);3)" office:value-type="float" office:value="0" calcext:value-type="float">
            <text:p/>
          </table:table-cell>
          <table:table-cell table:style-name="ce237" table:formula="of:=IF([.D77]=&quot;&quot;;&quot;&quot;;MATCH([.D77];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78]&gt;0;INDEX(aks;MATCH([.G$2]-YEAR([.C78]);INDEX(aks;;1);1);2);&quot;&quot;)">
            <text:p/>
          </table:table-cell>
          <table:table-cell table:style-name="ce48"/>
          <table:table-cell table:style-name="ce5"/>
          <table:table-cell table:style-name="ce66"/>
          <table:table-cell table:style-name="ce77" table:formula="of:=IF(AND([.X78] &gt; 0;[.AN78] &gt; 0;[.AX78] &gt; 0;[.BN78] &gt; 0);SUM([.X78];[.AN78];[.AX78];[.BN78]);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78]=&quot;&quot;;COM.MICROSOFT.MAXIFS([.J78:.W78];[.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78]=&quot;&quot;;COM.MICROSOFT.MAXIFS([.Z78:.AM78];[.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78]=&quot;&quot;;COM.MICROSOFT.MAXIFS([.AP78:.AW78];[.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78]=&quot;&quot;;COM.MICROSOFT.MAXIFS([.AZ78:.BM78];[.AZ$3:.BM$3];&quot;Pkt&quot;);3)" office:value-type="float" office:value="0" calcext:value-type="float">
            <text:p/>
          </table:table-cell>
          <table:table-cell table:style-name="ce237" table:formula="of:=IF([.D78]=&quot;&quot;;&quot;&quot;;MATCH([.D78];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79]&gt;0;INDEX(aks;MATCH([.G$2]-YEAR([.C79]);INDEX(aks;;1);1);2);&quot;&quot;)">
            <text:p/>
          </table:table-cell>
          <table:table-cell table:style-name="ce48"/>
          <table:table-cell table:style-name="ce5"/>
          <table:table-cell table:style-name="ce66"/>
          <table:table-cell table:style-name="ce77" table:formula="of:=IF(AND([.X79] &gt; 0;[.AN79] &gt; 0;[.AX79] &gt; 0;[.BN79] &gt; 0);SUM([.X79];[.AN79];[.AX79];[.BN79]);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79]=&quot;&quot;;COM.MICROSOFT.MAXIFS([.J79:.W79];[.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79]=&quot;&quot;;COM.MICROSOFT.MAXIFS([.Z79:.AM79];[.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79]=&quot;&quot;;COM.MICROSOFT.MAXIFS([.AP79:.AW79];[.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79]=&quot;&quot;;COM.MICROSOFT.MAXIFS([.AZ79:.BM79];[.AZ$3:.BM$3];&quot;Pkt&quot;);3)" office:value-type="float" office:value="0" calcext:value-type="float">
            <text:p/>
          </table:table-cell>
          <table:table-cell table:style-name="ce237" table:formula="of:=IF([.D79]=&quot;&quot;;&quot;&quot;;MATCH([.D79];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80]&gt;0;INDEX(aks;MATCH([.G$2]-YEAR([.C80]);INDEX(aks;;1);1);2);&quot;&quot;)">
            <text:p/>
          </table:table-cell>
          <table:table-cell table:style-name="ce48"/>
          <table:table-cell table:style-name="ce5"/>
          <table:table-cell table:style-name="ce66"/>
          <table:table-cell table:style-name="ce77" table:formula="of:=IF(AND([.X80] &gt; 0;[.AN80] &gt; 0;[.AX80] &gt; 0;[.BN80] &gt; 0);SUM([.X80];[.AN80];[.AX80];[.BN80]);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80]=&quot;&quot;;COM.MICROSOFT.MAXIFS([.J80:.W80];[.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80]=&quot;&quot;;COM.MICROSOFT.MAXIFS([.Z80:.AM80];[.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80]=&quot;&quot;;COM.MICROSOFT.MAXIFS([.AP80:.AW80];[.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80]=&quot;&quot;;COM.MICROSOFT.MAXIFS([.AZ80:.BM80];[.AZ$3:.BM$3];&quot;Pkt&quot;);3)" office:value-type="float" office:value="0" calcext:value-type="float">
            <text:p/>
          </table:table-cell>
          <table:table-cell table:style-name="ce237" table:formula="of:=IF([.D80]=&quot;&quot;;&quot;&quot;;MATCH([.D80];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81]&gt;0;INDEX(aks;MATCH([.G$2]-YEAR([.C81]);INDEX(aks;;1);1);2);&quot;&quot;)">
            <text:p/>
          </table:table-cell>
          <table:table-cell table:style-name="ce48"/>
          <table:table-cell table:style-name="ce5"/>
          <table:table-cell table:style-name="ce66"/>
          <table:table-cell table:style-name="ce77" table:formula="of:=IF(AND([.X81] &gt; 0;[.AN81] &gt; 0;[.AX81] &gt; 0;[.BN81] &gt; 0);SUM([.X81];[.AN81];[.AX81];[.BN81]);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81]=&quot;&quot;;COM.MICROSOFT.MAXIFS([.J81:.W81];[.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81]=&quot;&quot;;COM.MICROSOFT.MAXIFS([.Z81:.AM81];[.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81]=&quot;&quot;;COM.MICROSOFT.MAXIFS([.AP81:.AW81];[.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81]=&quot;&quot;;COM.MICROSOFT.MAXIFS([.AZ81:.BM81];[.AZ$3:.BM$3];&quot;Pkt&quot;);3)" office:value-type="float" office:value="0" calcext:value-type="float">
            <text:p/>
          </table:table-cell>
          <table:table-cell table:style-name="ce237" table:formula="of:=IF([.D81]=&quot;&quot;;&quot;&quot;;MATCH([.D81];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82]&gt;0;INDEX(aks;MATCH([.G$2]-YEAR([.C82]);INDEX(aks;;1);1);2);&quot;&quot;)">
            <text:p/>
          </table:table-cell>
          <table:table-cell table:style-name="ce48"/>
          <table:table-cell table:style-name="ce5"/>
          <table:table-cell table:style-name="ce66"/>
          <table:table-cell table:style-name="ce77" table:formula="of:=IF(AND([.X82] &gt; 0;[.AN82] &gt; 0;[.AX82] &gt; 0;[.BN82] &gt; 0);SUM([.X82];[.AN82];[.AX82];[.BN82]);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82]=&quot;&quot;;COM.MICROSOFT.MAXIFS([.J82:.W82];[.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82]=&quot;&quot;;COM.MICROSOFT.MAXIFS([.Z82:.AM82];[.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82]=&quot;&quot;;COM.MICROSOFT.MAXIFS([.AP82:.AW82];[.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82]=&quot;&quot;;COM.MICROSOFT.MAXIFS([.AZ82:.BM82];[.AZ$3:.BM$3];&quot;Pkt&quot;);3)" office:value-type="float" office:value="0" calcext:value-type="float">
            <text:p/>
          </table:table-cell>
          <table:table-cell table:style-name="ce237" table:formula="of:=IF([.D82]=&quot;&quot;;&quot;&quot;;MATCH([.D82];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83]&gt;0;INDEX(aks;MATCH([.G$2]-YEAR([.C83]);INDEX(aks;;1);1);2);&quot;&quot;)">
            <text:p/>
          </table:table-cell>
          <table:table-cell table:style-name="ce48"/>
          <table:table-cell table:style-name="ce5"/>
          <table:table-cell table:style-name="ce66"/>
          <table:table-cell table:style-name="ce77" table:formula="of:=IF(AND([.X83] &gt; 0;[.AN83] &gt; 0;[.AX83] &gt; 0;[.BN83] &gt; 0);SUM([.X83];[.AN83];[.AX83];[.BN83]);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7"/>
          <table:table-cell table:style-name="ce145"/>
          <table:table-cell table:style-name="ce137"/>
          <table:table-cell table:style-name="ce145"/>
          <table:table-cell table:style-name="ce137"/>
          <table:table-cell table:style-name="ce120"/>
          <table:table-cell table:style-name="ce137"/>
          <table:table-cell table:style-name="ce120"/>
          <table:table-cell table:style-name="ce137"/>
          <table:table-cell table:style-name="ce160" table:formula="of:=IF([.I83]=&quot;&quot;;COM.MICROSOFT.MAXIFS([.J83:.W83];[.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83]=&quot;&quot;;COM.MICROSOFT.MAXIFS([.Z83:.AM83];[.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83]=&quot;&quot;;COM.MICROSOFT.MAXIFS([.AP83:.AW83];[.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83]=&quot;&quot;;COM.MICROSOFT.MAXIFS([.AZ83:.BM83];[.AZ$3:.BM$3];&quot;Pkt&quot;);3)" office:value-type="float" office:value="0" calcext:value-type="float">
            <text:p/>
          </table:table-cell>
          <table:table-cell table:style-name="ce237" table:formula="of:=IF([.D83]=&quot;&quot;;&quot;&quot;;MATCH([.D83];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84]&gt;0;INDEX(aks;MATCH([.G$2]-YEAR([.C84]);INDEX(aks;;1);1);2);&quot;&quot;)">
            <text:p/>
          </table:table-cell>
          <table:table-cell table:style-name="ce48"/>
          <table:table-cell table:style-name="ce5"/>
          <table:table-cell table:style-name="ce66"/>
          <table:table-cell table:style-name="ce77" table:formula="of:=IF(AND([.X84] &gt; 0;[.AN84] &gt; 0;[.AX84] &gt; 0;[.BN84] &gt; 0);SUM([.X84];[.AN84];[.AX84];[.BN84]);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84]=&quot;&quot;;COM.MICROSOFT.MAXIFS([.J84:.W84];[.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84]=&quot;&quot;;COM.MICROSOFT.MAXIFS([.Z84:.AM84];[.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84]=&quot;&quot;;COM.MICROSOFT.MAXIFS([.AP84:.AW84];[.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84]=&quot;&quot;;COM.MICROSOFT.MAXIFS([.AZ84:.BM84];[.AZ$3:.BM$3];&quot;Pkt&quot;);3)" office:value-type="float" office:value="0" calcext:value-type="float">
            <text:p/>
          </table:table-cell>
          <table:table-cell table:style-name="ce237" table:formula="of:=IF([.D84]=&quot;&quot;;&quot;&quot;;MATCH([.D84];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85]&gt;0;INDEX(aks;MATCH([.G$2]-YEAR([.C85]);INDEX(aks;;1);1);2);&quot;&quot;)">
            <text:p/>
          </table:table-cell>
          <table:table-cell table:style-name="ce48"/>
          <table:table-cell table:style-name="ce5"/>
          <table:table-cell table:style-name="ce66"/>
          <table:table-cell table:style-name="ce77" table:formula="of:=IF(AND([.X85] &gt; 0;[.AN85] &gt; 0;[.AX85] &gt; 0;[.BN85] &gt; 0);SUM([.X85];[.AN85];[.AX85];[.BN85]);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85]=&quot;&quot;;COM.MICROSOFT.MAXIFS([.J85:.W85];[.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85]=&quot;&quot;;COM.MICROSOFT.MAXIFS([.Z85:.AM85];[.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85]=&quot;&quot;;COM.MICROSOFT.MAXIFS([.AP85:.AW85];[.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85]=&quot;&quot;;COM.MICROSOFT.MAXIFS([.AZ85:.BM85];[.AZ$3:.BM$3];&quot;Pkt&quot;);3)" office:value-type="float" office:value="0" calcext:value-type="float">
            <text:p/>
          </table:table-cell>
          <table:table-cell table:style-name="ce237" table:formula="of:=IF([.D85]=&quot;&quot;;&quot;&quot;;MATCH([.D85];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86]&gt;0;INDEX(aks;MATCH([.G$2]-YEAR([.C86]);INDEX(aks;;1);1);2);&quot;&quot;)">
            <text:p/>
          </table:table-cell>
          <table:table-cell table:style-name="ce48"/>
          <table:table-cell table:style-name="ce5"/>
          <table:table-cell table:style-name="ce66"/>
          <table:table-cell table:style-name="ce77" table:formula="of:=IF(AND([.X86] &gt; 0;[.AN86] &gt; 0;[.AX86] &gt; 0;[.BN86] &gt; 0);SUM([.X86];[.AN86];[.AX86];[.BN86]);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86]=&quot;&quot;;COM.MICROSOFT.MAXIFS([.J86:.W86];[.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86]=&quot;&quot;;COM.MICROSOFT.MAXIFS([.Z86:.AM86];[.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86]=&quot;&quot;;COM.MICROSOFT.MAXIFS([.AP86:.AW86];[.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86]=&quot;&quot;;COM.MICROSOFT.MAXIFS([.AZ86:.BM86];[.AZ$3:.BM$3];&quot;Pkt&quot;);3)" office:value-type="float" office:value="0" calcext:value-type="float">
            <text:p/>
          </table:table-cell>
          <table:table-cell table:style-name="ce237" table:formula="of:=IF([.D86]=&quot;&quot;;&quot;&quot;;MATCH([.D86];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87]&gt;0;INDEX(aks;MATCH([.G$2]-YEAR([.C87]);INDEX(aks;;1);1);2);&quot;&quot;)">
            <text:p/>
          </table:table-cell>
          <table:table-cell table:style-name="ce48"/>
          <table:table-cell table:style-name="ce5"/>
          <table:table-cell table:style-name="ce66"/>
          <table:table-cell table:style-name="ce77" table:formula="of:=IF(AND([.X87] &gt; 0;[.AN87] &gt; 0;[.AX87] &gt; 0;[.BN87] &gt; 0);SUM([.X87];[.AN87];[.AX87];[.BN87]);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87]=&quot;&quot;;COM.MICROSOFT.MAXIFS([.J87:.W87];[.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87]=&quot;&quot;;COM.MICROSOFT.MAXIFS([.Z87:.AM87];[.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87]=&quot;&quot;;COM.MICROSOFT.MAXIFS([.AP87:.AW87];[.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87]=&quot;&quot;;COM.MICROSOFT.MAXIFS([.AZ87:.BM87];[.AZ$3:.BM$3];&quot;Pkt&quot;);3)" office:value-type="float" office:value="0" calcext:value-type="float">
            <text:p/>
          </table:table-cell>
          <table:table-cell table:style-name="ce237" table:formula="of:=IF([.D87]=&quot;&quot;;&quot;&quot;;MATCH([.D87];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88]&gt;0;INDEX(aks;MATCH([.G$2]-YEAR([.C88]);INDEX(aks;;1);1);2);&quot;&quot;)">
            <text:p/>
          </table:table-cell>
          <table:table-cell table:style-name="ce48"/>
          <table:table-cell table:style-name="ce5"/>
          <table:table-cell table:style-name="ce66"/>
          <table:table-cell table:style-name="ce77" table:formula="of:=IF(AND([.X88] &gt; 0;[.AN88] &gt; 0;[.AX88] &gt; 0;[.BN88] &gt; 0);SUM([.X88];[.AN88];[.AX88];[.BN88]);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88]=&quot;&quot;;COM.MICROSOFT.MAXIFS([.J88:.W88];[.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88]=&quot;&quot;;COM.MICROSOFT.MAXIFS([.Z88:.AM88];[.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88]=&quot;&quot;;COM.MICROSOFT.MAXIFS([.AP88:.AW88];[.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88]=&quot;&quot;;COM.MICROSOFT.MAXIFS([.AZ88:.BM88];[.AZ$3:.BM$3];&quot;Pkt&quot;);3)" office:value-type="float" office:value="0" calcext:value-type="float">
            <text:p/>
          </table:table-cell>
          <table:table-cell table:style-name="ce237" table:formula="of:=IF([.D88]=&quot;&quot;;&quot;&quot;;MATCH([.D88];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89]&gt;0;INDEX(aks;MATCH([.G$2]-YEAR([.C89]);INDEX(aks;;1);1);2);&quot;&quot;)">
            <text:p/>
          </table:table-cell>
          <table:table-cell table:style-name="ce48"/>
          <table:table-cell table:style-name="ce5"/>
          <table:table-cell table:style-name="ce66"/>
          <table:table-cell table:style-name="ce77" table:formula="of:=IF(AND([.X89] &gt; 0;[.AN89] &gt; 0;[.AX89] &gt; 0;[.BN89] &gt; 0);SUM([.X89];[.AN89];[.AX89];[.BN89]);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7"/>
          <table:table-cell table:style-name="ce145"/>
          <table:table-cell table:style-name="ce137"/>
          <table:table-cell table:style-name="ce145"/>
          <table:table-cell table:style-name="ce137"/>
          <table:table-cell table:style-name="ce120"/>
          <table:table-cell table:style-name="ce137"/>
          <table:table-cell table:style-name="ce120"/>
          <table:table-cell table:style-name="ce137"/>
          <table:table-cell table:style-name="ce160" table:formula="of:=IF([.I89]=&quot;&quot;;COM.MICROSOFT.MAXIFS([.J89:.W89];[.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89]=&quot;&quot;;COM.MICROSOFT.MAXIFS([.Z89:.AM89];[.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89]=&quot;&quot;;COM.MICROSOFT.MAXIFS([.AP89:.AW89];[.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89]=&quot;&quot;;COM.MICROSOFT.MAXIFS([.AZ89:.BM89];[.AZ$3:.BM$3];&quot;Pkt&quot;);3)" office:value-type="float" office:value="0" calcext:value-type="float">
            <text:p/>
          </table:table-cell>
          <table:table-cell table:style-name="ce237" table:formula="of:=IF([.D89]=&quot;&quot;;&quot;&quot;;MATCH([.D89];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90]&gt;0;INDEX(aks;MATCH([.G$2]-YEAR([.C90]);INDEX(aks;;1);1);2);&quot;&quot;)">
            <text:p/>
          </table:table-cell>
          <table:table-cell table:style-name="ce48"/>
          <table:table-cell table:style-name="ce5"/>
          <table:table-cell table:style-name="ce66"/>
          <table:table-cell table:style-name="ce77" table:formula="of:=IF(AND([.X90] &gt; 0;[.AN90] &gt; 0;[.AX90] &gt; 0;[.BN90] &gt; 0);SUM([.X90];[.AN90];[.AX90];[.BN90]);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90]=&quot;&quot;;COM.MICROSOFT.MAXIFS([.J90:.W90];[.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90]=&quot;&quot;;COM.MICROSOFT.MAXIFS([.Z90:.AM90];[.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90]=&quot;&quot;;COM.MICROSOFT.MAXIFS([.AP90:.AW90];[.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90]=&quot;&quot;;COM.MICROSOFT.MAXIFS([.AZ90:.BM90];[.AZ$3:.BM$3];&quot;Pkt&quot;);3)" office:value-type="float" office:value="0" calcext:value-type="float">
            <text:p/>
          </table:table-cell>
          <table:table-cell table:style-name="ce237" table:formula="of:=IF([.D90]=&quot;&quot;;&quot;&quot;;MATCH([.D90];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91]&gt;0;INDEX(aks;MATCH([.G$2]-YEAR([.C91]);INDEX(aks;;1);1);2);&quot;&quot;)">
            <text:p/>
          </table:table-cell>
          <table:table-cell table:style-name="ce48"/>
          <table:table-cell table:style-name="ce5"/>
          <table:table-cell table:style-name="ce66"/>
          <table:table-cell table:style-name="ce77" table:formula="of:=IF(AND([.X91] &gt; 0;[.AN91] &gt; 0;[.AX91] &gt; 0;[.BN91] &gt; 0);SUM([.X91];[.AN91];[.AX91];[.BN91]);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91]=&quot;&quot;;COM.MICROSOFT.MAXIFS([.J91:.W91];[.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91]=&quot;&quot;;COM.MICROSOFT.MAXIFS([.Z91:.AM91];[.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91]=&quot;&quot;;COM.MICROSOFT.MAXIFS([.AP91:.AW91];[.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91]=&quot;&quot;;COM.MICROSOFT.MAXIFS([.AZ91:.BM91];[.AZ$3:.BM$3];&quot;Pkt&quot;);3)" office:value-type="float" office:value="0" calcext:value-type="float">
            <text:p/>
          </table:table-cell>
          <table:table-cell table:style-name="ce237" table:formula="of:=IF([.D91]=&quot;&quot;;&quot;&quot;;MATCH([.D91];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92]&gt;0;INDEX(aks;MATCH([.G$2]-YEAR([.C92]);INDEX(aks;;1);1);2);&quot;&quot;)">
            <text:p/>
          </table:table-cell>
          <table:table-cell table:style-name="ce48"/>
          <table:table-cell table:style-name="ce5"/>
          <table:table-cell table:style-name="ce66"/>
          <table:table-cell table:style-name="ce77" table:formula="of:=IF(AND([.X92] &gt; 0;[.AN92] &gt; 0;[.AX92] &gt; 0;[.BN92] &gt; 0);SUM([.X92];[.AN92];[.AX92];[.BN92]);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92]=&quot;&quot;;COM.MICROSOFT.MAXIFS([.J92:.W92];[.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92]=&quot;&quot;;COM.MICROSOFT.MAXIFS([.Z92:.AM92];[.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92]=&quot;&quot;;COM.MICROSOFT.MAXIFS([.AP92:.AW92];[.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92]=&quot;&quot;;COM.MICROSOFT.MAXIFS([.AZ92:.BM92];[.AZ$3:.BM$3];&quot;Pkt&quot;);3)" office:value-type="float" office:value="0" calcext:value-type="float">
            <text:p/>
          </table:table-cell>
          <table:table-cell table:style-name="ce237" table:formula="of:=IF([.D92]=&quot;&quot;;&quot;&quot;;MATCH([.D92];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93]&gt;0;INDEX(aks;MATCH([.G$2]-YEAR([.C93]);INDEX(aks;;1);1);2);&quot;&quot;)">
            <text:p/>
          </table:table-cell>
          <table:table-cell table:style-name="ce48"/>
          <table:table-cell table:style-name="ce5"/>
          <table:table-cell table:style-name="ce66"/>
          <table:table-cell table:style-name="ce77" table:formula="of:=IF(AND([.X93] &gt; 0;[.AN93] &gt; 0;[.AX93] &gt; 0;[.BN93] &gt; 0);SUM([.X93];[.AN93];[.AX93];[.BN93]);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93]=&quot;&quot;;COM.MICROSOFT.MAXIFS([.J93:.W93];[.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93]=&quot;&quot;;COM.MICROSOFT.MAXIFS([.Z93:.AM93];[.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93]=&quot;&quot;;COM.MICROSOFT.MAXIFS([.AP93:.AW93];[.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93]=&quot;&quot;;COM.MICROSOFT.MAXIFS([.AZ93:.BM93];[.AZ$3:.BM$3];&quot;Pkt&quot;);3)" office:value-type="float" office:value="0" calcext:value-type="float">
            <text:p/>
          </table:table-cell>
          <table:table-cell table:style-name="ce237" table:formula="of:=IF([.D93]=&quot;&quot;;&quot;&quot;;MATCH([.D93];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94]&gt;0;INDEX(aks;MATCH([.G$2]-YEAR([.C94]);INDEX(aks;;1);1);2);&quot;&quot;)">
            <text:p/>
          </table:table-cell>
          <table:table-cell table:style-name="ce48"/>
          <table:table-cell table:style-name="ce5"/>
          <table:table-cell table:style-name="ce66"/>
          <table:table-cell table:style-name="ce77" table:formula="of:=IF(AND([.X94] &gt; 0;[.AN94] &gt; 0;[.AX94] &gt; 0;[.BN94] &gt; 0);SUM([.X94];[.AN94];[.AX94];[.BN94]);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94]=&quot;&quot;;COM.MICROSOFT.MAXIFS([.J94:.W94];[.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94]=&quot;&quot;;COM.MICROSOFT.MAXIFS([.Z94:.AM94];[.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94]=&quot;&quot;;COM.MICROSOFT.MAXIFS([.AP94:.AW94];[.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94]=&quot;&quot;;COM.MICROSOFT.MAXIFS([.AZ94:.BM94];[.AZ$3:.BM$3];&quot;Pkt&quot;);3)" office:value-type="float" office:value="0" calcext:value-type="float">
            <text:p/>
          </table:table-cell>
          <table:table-cell table:style-name="ce237" table:formula="of:=IF([.D94]=&quot;&quot;;&quot;&quot;;MATCH([.D94];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95]&gt;0;INDEX(aks;MATCH([.G$2]-YEAR([.C95]);INDEX(aks;;1);1);2);&quot;&quot;)">
            <text:p/>
          </table:table-cell>
          <table:table-cell table:style-name="ce48"/>
          <table:table-cell table:style-name="ce5"/>
          <table:table-cell table:style-name="ce66"/>
          <table:table-cell table:style-name="ce77" table:formula="of:=IF(AND([.X95] &gt; 0;[.AN95] &gt; 0;[.AX95] &gt; 0;[.BN95] &gt; 0);SUM([.X95];[.AN95];[.AX95];[.BN95]);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7"/>
          <table:table-cell table:style-name="ce145"/>
          <table:table-cell table:style-name="ce137"/>
          <table:table-cell table:style-name="ce145"/>
          <table:table-cell table:style-name="ce137"/>
          <table:table-cell table:style-name="ce120"/>
          <table:table-cell table:style-name="ce137"/>
          <table:table-cell table:style-name="ce120"/>
          <table:table-cell table:style-name="ce137"/>
          <table:table-cell table:style-name="ce160" table:formula="of:=IF([.I95]=&quot;&quot;;COM.MICROSOFT.MAXIFS([.J95:.W95];[.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95]=&quot;&quot;;COM.MICROSOFT.MAXIFS([.Z95:.AM95];[.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95]=&quot;&quot;;COM.MICROSOFT.MAXIFS([.AP95:.AW95];[.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95]=&quot;&quot;;COM.MICROSOFT.MAXIFS([.AZ95:.BM95];[.AZ$3:.BM$3];&quot;Pkt&quot;);3)" office:value-type="float" office:value="0" calcext:value-type="float">
            <text:p/>
          </table:table-cell>
          <table:table-cell table:style-name="ce237" table:formula="of:=IF([.D95]=&quot;&quot;;&quot;&quot;;MATCH([.D95];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96]&gt;0;INDEX(aks;MATCH([.G$2]-YEAR([.C96]);INDEX(aks;;1);1);2);&quot;&quot;)">
            <text:p/>
          </table:table-cell>
          <table:table-cell table:style-name="ce48"/>
          <table:table-cell table:style-name="ce5"/>
          <table:table-cell table:style-name="ce66"/>
          <table:table-cell table:style-name="ce77" table:formula="of:=IF(AND([.X96] &gt; 0;[.AN96] &gt; 0;[.AX96] &gt; 0;[.BN96] &gt; 0);SUM([.X96];[.AN96];[.AX96];[.BN96]);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96]=&quot;&quot;;COM.MICROSOFT.MAXIFS([.J96:.W96];[.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96]=&quot;&quot;;COM.MICROSOFT.MAXIFS([.Z96:.AM96];[.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96]=&quot;&quot;;COM.MICROSOFT.MAXIFS([.AP96:.AW96];[.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96]=&quot;&quot;;COM.MICROSOFT.MAXIFS([.AZ96:.BM96];[.AZ$3:.BM$3];&quot;Pkt&quot;);3)" office:value-type="float" office:value="0" calcext:value-type="float">
            <text:p/>
          </table:table-cell>
          <table:table-cell table:style-name="ce237" table:formula="of:=IF([.D96]=&quot;&quot;;&quot;&quot;;MATCH([.D96];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97]&gt;0;INDEX(aks;MATCH([.G$2]-YEAR([.C97]);INDEX(aks;;1);1);2);&quot;&quot;)">
            <text:p/>
          </table:table-cell>
          <table:table-cell table:style-name="ce48"/>
          <table:table-cell table:style-name="ce5"/>
          <table:table-cell table:style-name="ce66"/>
          <table:table-cell table:style-name="ce77" table:formula="of:=IF(AND([.X97] &gt; 0;[.AN97] &gt; 0;[.AX97] &gt; 0;[.BN97] &gt; 0);SUM([.X97];[.AN97];[.AX97];[.BN97]);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97]=&quot;&quot;;COM.MICROSOFT.MAXIFS([.J97:.W97];[.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97]=&quot;&quot;;COM.MICROSOFT.MAXIFS([.Z97:.AM97];[.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97]=&quot;&quot;;COM.MICROSOFT.MAXIFS([.AP97:.AW97];[.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97]=&quot;&quot;;COM.MICROSOFT.MAXIFS([.AZ97:.BM97];[.AZ$3:.BM$3];&quot;Pkt&quot;);3)" office:value-type="float" office:value="0" calcext:value-type="float">
            <text:p/>
          </table:table-cell>
          <table:table-cell table:style-name="ce237" table:formula="of:=IF([.D97]=&quot;&quot;;&quot;&quot;;MATCH([.D97];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98]&gt;0;INDEX(aks;MATCH([.G$2]-YEAR([.C98]);INDEX(aks;;1);1);2);&quot;&quot;)">
            <text:p/>
          </table:table-cell>
          <table:table-cell table:style-name="ce48"/>
          <table:table-cell table:style-name="ce5"/>
          <table:table-cell table:style-name="ce66"/>
          <table:table-cell table:style-name="ce77" table:formula="of:=IF(AND([.X98] &gt; 0;[.AN98] &gt; 0;[.AX98] &gt; 0;[.BN98] &gt; 0);SUM([.X98];[.AN98];[.AX98];[.BN98]);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98]=&quot;&quot;;COM.MICROSOFT.MAXIFS([.J98:.W98];[.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98]=&quot;&quot;;COM.MICROSOFT.MAXIFS([.Z98:.AM98];[.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98]=&quot;&quot;;COM.MICROSOFT.MAXIFS([.AP98:.AW98];[.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98]=&quot;&quot;;COM.MICROSOFT.MAXIFS([.AZ98:.BM98];[.AZ$3:.BM$3];&quot;Pkt&quot;);3)" office:value-type="float" office:value="0" calcext:value-type="float">
            <text:p/>
          </table:table-cell>
          <table:table-cell table:style-name="ce237" table:formula="of:=IF([.D98]=&quot;&quot;;&quot;&quot;;MATCH([.D98];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99]&gt;0;INDEX(aks;MATCH([.G$2]-YEAR([.C99]);INDEX(aks;;1);1);2);&quot;&quot;)">
            <text:p/>
          </table:table-cell>
          <table:table-cell table:style-name="ce48"/>
          <table:table-cell table:style-name="ce5"/>
          <table:table-cell table:style-name="ce66"/>
          <table:table-cell table:style-name="ce77" table:formula="of:=IF(AND([.X99] &gt; 0;[.AN99] &gt; 0;[.AX99] &gt; 0;[.BN99] &gt; 0);SUM([.X99];[.AN99];[.AX99];[.BN99]);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99]=&quot;&quot;;COM.MICROSOFT.MAXIFS([.J99:.W99];[.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99]=&quot;&quot;;COM.MICROSOFT.MAXIFS([.Z99:.AM99];[.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99]=&quot;&quot;;COM.MICROSOFT.MAXIFS([.AP99:.AW99];[.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99]=&quot;&quot;;COM.MICROSOFT.MAXIFS([.AZ99:.BM99];[.AZ$3:.BM$3];&quot;Pkt&quot;);3)" office:value-type="float" office:value="0" calcext:value-type="float">
            <text:p/>
          </table:table-cell>
          <table:table-cell table:style-name="ce237" table:formula="of:=IF([.D99]=&quot;&quot;;&quot;&quot;;MATCH([.D99];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00]&gt;0;INDEX(aks;MATCH([.G$2]-YEAR([.C100]);INDEX(aks;;1);1);2);&quot;&quot;)">
            <text:p/>
          </table:table-cell>
          <table:table-cell table:style-name="ce48"/>
          <table:table-cell table:style-name="ce5"/>
          <table:table-cell table:style-name="ce66"/>
          <table:table-cell table:style-name="ce77" table:formula="of:=IF(AND([.X100] &gt; 0;[.AN100] &gt; 0;[.AX100] &gt; 0;[.BN100] &gt; 0);SUM([.X100];[.AN100];[.AX100];[.BN100]);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00]=&quot;&quot;;COM.MICROSOFT.MAXIFS([.J100:.W100];[.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00]=&quot;&quot;;COM.MICROSOFT.MAXIFS([.Z100:.AM100];[.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00]=&quot;&quot;;COM.MICROSOFT.MAXIFS([.AP100:.AW100];[.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00]=&quot;&quot;;COM.MICROSOFT.MAXIFS([.AZ100:.BM100];[.AZ$3:.BM$3];&quot;Pkt&quot;);3)" office:value-type="float" office:value="0" calcext:value-type="float">
            <text:p/>
          </table:table-cell>
          <table:table-cell table:style-name="ce237" table:formula="of:=IF([.D100]=&quot;&quot;;&quot;&quot;;MATCH([.D100];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01]&gt;0;INDEX(aks;MATCH([.G$2]-YEAR([.C101]);INDEX(aks;;1);1);2);&quot;&quot;)">
            <text:p/>
          </table:table-cell>
          <table:table-cell table:style-name="ce48"/>
          <table:table-cell table:style-name="ce5"/>
          <table:table-cell table:style-name="ce66"/>
          <table:table-cell table:style-name="ce77" table:formula="of:=IF(AND([.X101] &gt; 0;[.AN101] &gt; 0;[.AX101] &gt; 0;[.BN101] &gt; 0);SUM([.X101];[.AN101];[.AX101];[.BN101]);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01]=&quot;&quot;;COM.MICROSOFT.MAXIFS([.J101:.W101];[.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01]=&quot;&quot;;COM.MICROSOFT.MAXIFS([.Z101:.AM101];[.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01]=&quot;&quot;;COM.MICROSOFT.MAXIFS([.AP101:.AW101];[.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01]=&quot;&quot;;COM.MICROSOFT.MAXIFS([.AZ101:.BM101];[.AZ$3:.BM$3];&quot;Pkt&quot;);3)" office:value-type="float" office:value="0" calcext:value-type="float">
            <text:p/>
          </table:table-cell>
          <table:table-cell table:style-name="ce237" table:formula="of:=IF([.D101]=&quot;&quot;;&quot;&quot;;MATCH([.D101];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02]&gt;0;INDEX(aks;MATCH([.G$2]-YEAR([.C102]);INDEX(aks;;1);1);2);&quot;&quot;)">
            <text:p/>
          </table:table-cell>
          <table:table-cell table:style-name="ce48"/>
          <table:table-cell table:style-name="ce5"/>
          <table:table-cell table:style-name="ce66"/>
          <table:table-cell table:style-name="ce77" table:formula="of:=IF(AND([.X102] &gt; 0;[.AN102] &gt; 0;[.AX102] &gt; 0;[.BN102] &gt; 0);SUM([.X102];[.AN102];[.AX102];[.BN102]);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02]=&quot;&quot;;COM.MICROSOFT.MAXIFS([.J102:.W102];[.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02]=&quot;&quot;;COM.MICROSOFT.MAXIFS([.Z102:.AM102];[.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02]=&quot;&quot;;COM.MICROSOFT.MAXIFS([.AP102:.AW102];[.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02]=&quot;&quot;;COM.MICROSOFT.MAXIFS([.AZ102:.BM102];[.AZ$3:.BM$3];&quot;Pkt&quot;);3)" office:value-type="float" office:value="0" calcext:value-type="float">
            <text:p/>
          </table:table-cell>
          <table:table-cell table:style-name="ce237" table:formula="of:=IF([.D102]=&quot;&quot;;&quot;&quot;;MATCH([.D102];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03]&gt;0;INDEX(aks;MATCH([.G$2]-YEAR([.C103]);INDEX(aks;;1);1);2);&quot;&quot;)">
            <text:p/>
          </table:table-cell>
          <table:table-cell table:style-name="ce48"/>
          <table:table-cell table:style-name="ce5"/>
          <table:table-cell table:style-name="ce66"/>
          <table:table-cell table:style-name="ce77" table:formula="of:=IF(AND([.X103] &gt; 0;[.AN103] &gt; 0;[.AX103] &gt; 0;[.BN103] &gt; 0);SUM([.X103];[.AN103];[.AX103];[.BN103]);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03]=&quot;&quot;;COM.MICROSOFT.MAXIFS([.J103:.W103];[.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03]=&quot;&quot;;COM.MICROSOFT.MAXIFS([.Z103:.AM103];[.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03]=&quot;&quot;;COM.MICROSOFT.MAXIFS([.AP103:.AW103];[.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03]=&quot;&quot;;COM.MICROSOFT.MAXIFS([.AZ103:.BM103];[.AZ$3:.BM$3];&quot;Pkt&quot;);3)" office:value-type="float" office:value="0" calcext:value-type="float">
            <text:p/>
          </table:table-cell>
          <table:table-cell table:style-name="ce237" table:formula="of:=IF([.D103]=&quot;&quot;;&quot;&quot;;MATCH([.D103];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04]&gt;0;INDEX(aks;MATCH([.G$2]-YEAR([.C104]);INDEX(aks;;1);1);2);&quot;&quot;)">
            <text:p/>
          </table:table-cell>
          <table:table-cell table:style-name="ce48"/>
          <table:table-cell table:style-name="ce5"/>
          <table:table-cell table:style-name="ce66"/>
          <table:table-cell table:style-name="ce77" table:formula="of:=IF(AND([.X104] &gt; 0;[.AN104] &gt; 0;[.AX104] &gt; 0;[.BN104] &gt; 0);SUM([.X104];[.AN104];[.AX104];[.BN104]);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04]=&quot;&quot;;COM.MICROSOFT.MAXIFS([.J104:.W104];[.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04]=&quot;&quot;;COM.MICROSOFT.MAXIFS([.Z104:.AM104];[.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04]=&quot;&quot;;COM.MICROSOFT.MAXIFS([.AP104:.AW104];[.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04]=&quot;&quot;;COM.MICROSOFT.MAXIFS([.AZ104:.BM104];[.AZ$3:.BM$3];&quot;Pkt&quot;);3)" office:value-type="float" office:value="0" calcext:value-type="float">
            <text:p/>
          </table:table-cell>
          <table:table-cell table:style-name="ce237" table:formula="of:=IF([.D104]=&quot;&quot;;&quot;&quot;;MATCH([.D104];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05]&gt;0;INDEX(aks;MATCH([.G$2]-YEAR([.C105]);INDEX(aks;;1);1);2);&quot;&quot;)">
            <text:p/>
          </table:table-cell>
          <table:table-cell table:style-name="ce48"/>
          <table:table-cell table:style-name="ce5"/>
          <table:table-cell table:style-name="ce66"/>
          <table:table-cell table:style-name="ce77" table:formula="of:=IF(AND([.X105] &gt; 0;[.AN105] &gt; 0;[.AX105] &gt; 0;[.BN105] &gt; 0);SUM([.X105];[.AN105];[.AX105];[.BN105]);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05]=&quot;&quot;;COM.MICROSOFT.MAXIFS([.J105:.W105];[.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05]=&quot;&quot;;COM.MICROSOFT.MAXIFS([.Z105:.AM105];[.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05]=&quot;&quot;;COM.MICROSOFT.MAXIFS([.AP105:.AW105];[.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05]=&quot;&quot;;COM.MICROSOFT.MAXIFS([.AZ105:.BM105];[.AZ$3:.BM$3];&quot;Pkt&quot;);3)" office:value-type="float" office:value="0" calcext:value-type="float">
            <text:p/>
          </table:table-cell>
          <table:table-cell table:style-name="ce237" table:formula="of:=IF([.D105]=&quot;&quot;;&quot;&quot;;MATCH([.D105];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06]&gt;0;INDEX(aks;MATCH([.G$2]-YEAR([.C106]);INDEX(aks;;1);1);2);&quot;&quot;)">
            <text:p/>
          </table:table-cell>
          <table:table-cell table:style-name="ce48"/>
          <table:table-cell table:style-name="ce5"/>
          <table:table-cell table:style-name="ce66"/>
          <table:table-cell table:style-name="ce77" table:formula="of:=IF(AND([.X106] &gt; 0;[.AN106] &gt; 0;[.AX106] &gt; 0;[.BN106] &gt; 0);SUM([.X106];[.AN106];[.AX106];[.BN106]);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06]=&quot;&quot;;COM.MICROSOFT.MAXIFS([.J106:.W106];[.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06]=&quot;&quot;;COM.MICROSOFT.MAXIFS([.Z106:.AM106];[.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06]=&quot;&quot;;COM.MICROSOFT.MAXIFS([.AP106:.AW106];[.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06]=&quot;&quot;;COM.MICROSOFT.MAXIFS([.AZ106:.BM106];[.AZ$3:.BM$3];&quot;Pkt&quot;);3)" office:value-type="float" office:value="0" calcext:value-type="float">
            <text:p/>
          </table:table-cell>
          <table:table-cell table:style-name="ce237" table:formula="of:=IF([.D106]=&quot;&quot;;&quot;&quot;;MATCH([.D106];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07]&gt;0;INDEX(aks;MATCH([.G$2]-YEAR([.C107]);INDEX(aks;;1);1);2);&quot;&quot;)">
            <text:p/>
          </table:table-cell>
          <table:table-cell table:style-name="ce48"/>
          <table:table-cell table:style-name="ce5"/>
          <table:table-cell table:style-name="ce66"/>
          <table:table-cell table:style-name="ce77" table:formula="of:=IF(AND([.X107] &gt; 0;[.AN107] &gt; 0;[.AX107] &gt; 0;[.BN107] &gt; 0);SUM([.X107];[.AN107];[.AX107];[.BN107]);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07]=&quot;&quot;;COM.MICROSOFT.MAXIFS([.J107:.W107];[.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07]=&quot;&quot;;COM.MICROSOFT.MAXIFS([.Z107:.AM107];[.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07]=&quot;&quot;;COM.MICROSOFT.MAXIFS([.AP107:.AW107];[.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07]=&quot;&quot;;COM.MICROSOFT.MAXIFS([.AZ107:.BM107];[.AZ$3:.BM$3];&quot;Pkt&quot;);3)" office:value-type="float" office:value="0" calcext:value-type="float">
            <text:p/>
          </table:table-cell>
          <table:table-cell table:style-name="ce237" table:formula="of:=IF([.D107]=&quot;&quot;;&quot;&quot;;MATCH([.D107];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08]&gt;0;INDEX(aks;MATCH([.G$2]-YEAR([.C108]);INDEX(aks;;1);1);2);&quot;&quot;)">
            <text:p/>
          </table:table-cell>
          <table:table-cell table:style-name="ce48"/>
          <table:table-cell table:style-name="ce5"/>
          <table:table-cell table:style-name="ce66"/>
          <table:table-cell table:style-name="ce77" table:formula="of:=IF(AND([.X108] &gt; 0;[.AN108] &gt; 0;[.AX108] &gt; 0;[.BN108] &gt; 0);SUM([.X108];[.AN108];[.AX108];[.BN108]);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08]=&quot;&quot;;COM.MICROSOFT.MAXIFS([.J108:.W108];[.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08]=&quot;&quot;;COM.MICROSOFT.MAXIFS([.Z108:.AM108];[.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08]=&quot;&quot;;COM.MICROSOFT.MAXIFS([.AP108:.AW108];[.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08]=&quot;&quot;;COM.MICROSOFT.MAXIFS([.AZ108:.BM108];[.AZ$3:.BM$3];&quot;Pkt&quot;);3)" office:value-type="float" office:value="0" calcext:value-type="float">
            <text:p/>
          </table:table-cell>
          <table:table-cell table:style-name="ce237" table:formula="of:=IF([.D108]=&quot;&quot;;&quot;&quot;;MATCH([.D108];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09]&gt;0;INDEX(aks;MATCH([.G$2]-YEAR([.C109]);INDEX(aks;;1);1);2);&quot;&quot;)">
            <text:p/>
          </table:table-cell>
          <table:table-cell table:style-name="ce48"/>
          <table:table-cell table:style-name="ce5"/>
          <table:table-cell table:style-name="ce66"/>
          <table:table-cell table:style-name="ce77" table:formula="of:=IF(AND([.X109] &gt; 0;[.AN109] &gt; 0;[.AX109] &gt; 0;[.BN109] &gt; 0);SUM([.X109];[.AN109];[.AX109];[.BN109]);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09]=&quot;&quot;;COM.MICROSOFT.MAXIFS([.J109:.W109];[.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09]=&quot;&quot;;COM.MICROSOFT.MAXIFS([.Z109:.AM109];[.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09]=&quot;&quot;;COM.MICROSOFT.MAXIFS([.AP109:.AW109];[.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09]=&quot;&quot;;COM.MICROSOFT.MAXIFS([.AZ109:.BM109];[.AZ$3:.BM$3];&quot;Pkt&quot;);3)" office:value-type="float" office:value="0" calcext:value-type="float">
            <text:p/>
          </table:table-cell>
          <table:table-cell table:style-name="ce237" table:formula="of:=IF([.D109]=&quot;&quot;;&quot;&quot;;MATCH([.D109];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10]&gt;0;INDEX(aks;MATCH([.G$2]-YEAR([.C110]);INDEX(aks;;1);1);2);&quot;&quot;)">
            <text:p/>
          </table:table-cell>
          <table:table-cell table:style-name="ce48"/>
          <table:table-cell table:style-name="ce5"/>
          <table:table-cell table:style-name="ce66"/>
          <table:table-cell table:style-name="ce77" table:formula="of:=IF(AND([.X110] &gt; 0;[.AN110] &gt; 0;[.AX110] &gt; 0;[.BN110] &gt; 0);SUM([.X110];[.AN110];[.AX110];[.BN110]);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10]=&quot;&quot;;COM.MICROSOFT.MAXIFS([.J110:.W110];[.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10]=&quot;&quot;;COM.MICROSOFT.MAXIFS([.Z110:.AM110];[.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10]=&quot;&quot;;COM.MICROSOFT.MAXIFS([.AP110:.AW110];[.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10]=&quot;&quot;;COM.MICROSOFT.MAXIFS([.AZ110:.BM110];[.AZ$3:.BM$3];&quot;Pkt&quot;);3)" office:value-type="float" office:value="0" calcext:value-type="float">
            <text:p/>
          </table:table-cell>
          <table:table-cell table:style-name="ce237" table:formula="of:=IF([.D110]=&quot;&quot;;&quot;&quot;;MATCH([.D110];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11]&gt;0;INDEX(aks;MATCH([.G$2]-YEAR([.C111]);INDEX(aks;;1);1);2);&quot;&quot;)">
            <text:p/>
          </table:table-cell>
          <table:table-cell table:style-name="ce48"/>
          <table:table-cell table:style-name="ce5"/>
          <table:table-cell table:style-name="ce66"/>
          <table:table-cell table:style-name="ce77" table:formula="of:=IF(AND([.X111] &gt; 0;[.AN111] &gt; 0;[.AX111] &gt; 0;[.BN111] &gt; 0);SUM([.X111];[.AN111];[.AX111];[.BN111]);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11]=&quot;&quot;;COM.MICROSOFT.MAXIFS([.J111:.W111];[.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11]=&quot;&quot;;COM.MICROSOFT.MAXIFS([.Z111:.AM111];[.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11]=&quot;&quot;;COM.MICROSOFT.MAXIFS([.AP111:.AW111];[.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11]=&quot;&quot;;COM.MICROSOFT.MAXIFS([.AZ111:.BM111];[.AZ$3:.BM$3];&quot;Pkt&quot;);3)" office:value-type="float" office:value="0" calcext:value-type="float">
            <text:p/>
          </table:table-cell>
          <table:table-cell table:style-name="ce237" table:formula="of:=IF([.D111]=&quot;&quot;;&quot;&quot;;MATCH([.D111];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12]&gt;0;INDEX(aks;MATCH([.G$2]-YEAR([.C112]);INDEX(aks;;1);1);2);&quot;&quot;)">
            <text:p/>
          </table:table-cell>
          <table:table-cell table:style-name="ce48"/>
          <table:table-cell table:style-name="ce5"/>
          <table:table-cell table:style-name="ce66"/>
          <table:table-cell table:style-name="ce77" table:formula="of:=IF(AND([.X112] &gt; 0;[.AN112] &gt; 0;[.AX112] &gt; 0;[.BN112] &gt; 0);SUM([.X112];[.AN112];[.AX112];[.BN112]);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12]=&quot;&quot;;COM.MICROSOFT.MAXIFS([.J112:.W112];[.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12]=&quot;&quot;;COM.MICROSOFT.MAXIFS([.Z112:.AM112];[.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12]=&quot;&quot;;COM.MICROSOFT.MAXIFS([.AP112:.AW112];[.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12]=&quot;&quot;;COM.MICROSOFT.MAXIFS([.AZ112:.BM112];[.AZ$3:.BM$3];&quot;Pkt&quot;);3)" office:value-type="float" office:value="0" calcext:value-type="float">
            <text:p/>
          </table:table-cell>
          <table:table-cell table:style-name="ce237" table:formula="of:=IF([.D112]=&quot;&quot;;&quot;&quot;;MATCH([.D112];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13]&gt;0;INDEX(aks;MATCH([.G$2]-YEAR([.C113]);INDEX(aks;;1);1);2);&quot;&quot;)">
            <text:p/>
          </table:table-cell>
          <table:table-cell table:style-name="ce48"/>
          <table:table-cell table:style-name="ce5"/>
          <table:table-cell table:style-name="ce66"/>
          <table:table-cell table:style-name="ce77" table:formula="of:=IF(AND([.X113] &gt; 0;[.AN113] &gt; 0;[.AX113] &gt; 0;[.BN113] &gt; 0);SUM([.X113];[.AN113];[.AX113];[.BN113]);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13]=&quot;&quot;;COM.MICROSOFT.MAXIFS([.J113:.W113];[.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13]=&quot;&quot;;COM.MICROSOFT.MAXIFS([.Z113:.AM113];[.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13]=&quot;&quot;;COM.MICROSOFT.MAXIFS([.AP113:.AW113];[.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13]=&quot;&quot;;COM.MICROSOFT.MAXIFS([.AZ113:.BM113];[.AZ$3:.BM$3];&quot;Pkt&quot;);3)" office:value-type="float" office:value="0" calcext:value-type="float">
            <text:p/>
          </table:table-cell>
          <table:table-cell table:style-name="ce237" table:formula="of:=IF([.D113]=&quot;&quot;;&quot;&quot;;MATCH([.D113];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14]&gt;0;INDEX(aks;MATCH([.G$2]-YEAR([.C114]);INDEX(aks;;1);1);2);&quot;&quot;)">
            <text:p/>
          </table:table-cell>
          <table:table-cell table:style-name="ce48"/>
          <table:table-cell table:style-name="ce5"/>
          <table:table-cell table:style-name="ce66"/>
          <table:table-cell table:style-name="ce77" table:formula="of:=IF(AND([.X114] &gt; 0;[.AN114] &gt; 0;[.AX114] &gt; 0;[.BN114] &gt; 0);SUM([.X114];[.AN114];[.AX114];[.BN114]);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14]=&quot;&quot;;COM.MICROSOFT.MAXIFS([.J114:.W114];[.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14]=&quot;&quot;;COM.MICROSOFT.MAXIFS([.Z114:.AM114];[.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14]=&quot;&quot;;COM.MICROSOFT.MAXIFS([.AP114:.AW114];[.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14]=&quot;&quot;;COM.MICROSOFT.MAXIFS([.AZ114:.BM114];[.AZ$3:.BM$3];&quot;Pkt&quot;);3)" office:value-type="float" office:value="0" calcext:value-type="float">
            <text:p/>
          </table:table-cell>
          <table:table-cell table:style-name="ce237" table:formula="of:=IF([.D114]=&quot;&quot;;&quot;&quot;;MATCH([.D114];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15]&gt;0;INDEX(aks;MATCH([.G$2]-YEAR([.C115]);INDEX(aks;;1);1);2);&quot;&quot;)">
            <text:p/>
          </table:table-cell>
          <table:table-cell table:style-name="ce48"/>
          <table:table-cell table:style-name="ce5"/>
          <table:table-cell table:style-name="ce66"/>
          <table:table-cell table:style-name="ce77" table:formula="of:=IF(AND([.X115] &gt; 0;[.AN115] &gt; 0;[.AX115] &gt; 0;[.BN115] &gt; 0);SUM([.X115];[.AN115];[.AX115];[.BN115]);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15]=&quot;&quot;;COM.MICROSOFT.MAXIFS([.J115:.W115];[.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15]=&quot;&quot;;COM.MICROSOFT.MAXIFS([.Z115:.AM115];[.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15]=&quot;&quot;;COM.MICROSOFT.MAXIFS([.AP115:.AW115];[.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15]=&quot;&quot;;COM.MICROSOFT.MAXIFS([.AZ115:.BM115];[.AZ$3:.BM$3];&quot;Pkt&quot;);3)" office:value-type="float" office:value="0" calcext:value-type="float">
            <text:p/>
          </table:table-cell>
          <table:table-cell table:style-name="ce237" table:formula="of:=IF([.D115]=&quot;&quot;;&quot;&quot;;MATCH([.D115];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16]&gt;0;INDEX(aks;MATCH([.G$2]-YEAR([.C116]);INDEX(aks;;1);1);2);&quot;&quot;)">
            <text:p/>
          </table:table-cell>
          <table:table-cell table:style-name="ce48"/>
          <table:table-cell table:style-name="ce5"/>
          <table:table-cell table:style-name="ce66"/>
          <table:table-cell table:style-name="ce77" table:formula="of:=IF(AND([.X116] &gt; 0;[.AN116] &gt; 0;[.AX116] &gt; 0;[.BN116] &gt; 0);SUM([.X116];[.AN116];[.AX116];[.BN116]);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16]=&quot;&quot;;COM.MICROSOFT.MAXIFS([.J116:.W116];[.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16]=&quot;&quot;;COM.MICROSOFT.MAXIFS([.Z116:.AM116];[.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16]=&quot;&quot;;COM.MICROSOFT.MAXIFS([.AP116:.AW116];[.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16]=&quot;&quot;;COM.MICROSOFT.MAXIFS([.AZ116:.BM116];[.AZ$3:.BM$3];&quot;Pkt&quot;);3)" office:value-type="float" office:value="0" calcext:value-type="float">
            <text:p/>
          </table:table-cell>
          <table:table-cell table:style-name="ce237" table:formula="of:=IF([.D116]=&quot;&quot;;&quot;&quot;;MATCH([.D116];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17]&gt;0;INDEX(aks;MATCH([.G$2]-YEAR([.C117]);INDEX(aks;;1);1);2);&quot;&quot;)">
            <text:p/>
          </table:table-cell>
          <table:table-cell table:style-name="ce48"/>
          <table:table-cell table:style-name="ce5"/>
          <table:table-cell table:style-name="ce66"/>
          <table:table-cell table:style-name="ce77" table:formula="of:=IF(AND([.X117] &gt; 0;[.AN117] &gt; 0;[.AX117] &gt; 0;[.BN117] &gt; 0);SUM([.X117];[.AN117];[.AX117];[.BN117]);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7"/>
          <table:table-cell table:style-name="ce145"/>
          <table:table-cell table:style-name="ce137"/>
          <table:table-cell table:style-name="ce145"/>
          <table:table-cell table:style-name="ce137"/>
          <table:table-cell table:style-name="ce120"/>
          <table:table-cell table:style-name="ce137"/>
          <table:table-cell table:style-name="ce120"/>
          <table:table-cell table:style-name="ce137"/>
          <table:table-cell table:style-name="ce160" table:formula="of:=IF([.I117]=&quot;&quot;;COM.MICROSOFT.MAXIFS([.J117:.W117];[.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17]=&quot;&quot;;COM.MICROSOFT.MAXIFS([.Z117:.AM117];[.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17]=&quot;&quot;;COM.MICROSOFT.MAXIFS([.AP117:.AW117];[.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17]=&quot;&quot;;COM.MICROSOFT.MAXIFS([.AZ117:.BM117];[.AZ$3:.BM$3];&quot;Pkt&quot;);3)" office:value-type="float" office:value="0" calcext:value-type="float">
            <text:p/>
          </table:table-cell>
          <table:table-cell table:style-name="ce237" table:formula="of:=IF([.D117]=&quot;&quot;;&quot;&quot;;MATCH([.D117];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18]&gt;0;INDEX(aks;MATCH([.G$2]-YEAR([.C118]);INDEX(aks;;1);1);2);&quot;&quot;)">
            <text:p/>
          </table:table-cell>
          <table:table-cell table:style-name="ce48"/>
          <table:table-cell table:style-name="ce5"/>
          <table:table-cell table:style-name="ce66"/>
          <table:table-cell table:style-name="ce77" table:formula="of:=IF(AND([.X118] &gt; 0;[.AN118] &gt; 0;[.AX118] &gt; 0;[.BN118] &gt; 0);SUM([.X118];[.AN118];[.AX118];[.BN118]);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18]=&quot;&quot;;COM.MICROSOFT.MAXIFS([.J118:.W118];[.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18]=&quot;&quot;;COM.MICROSOFT.MAXIFS([.Z118:.AM118];[.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18]=&quot;&quot;;COM.MICROSOFT.MAXIFS([.AP118:.AW118];[.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18]=&quot;&quot;;COM.MICROSOFT.MAXIFS([.AZ118:.BM118];[.AZ$3:.BM$3];&quot;Pkt&quot;);3)" office:value-type="float" office:value="0" calcext:value-type="float">
            <text:p/>
          </table:table-cell>
          <table:table-cell table:style-name="ce237" table:formula="of:=IF([.D118]=&quot;&quot;;&quot;&quot;;MATCH([.D118];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19]&gt;0;INDEX(aks;MATCH([.G$2]-YEAR([.C119]);INDEX(aks;;1);1);2);&quot;&quot;)">
            <text:p/>
          </table:table-cell>
          <table:table-cell table:style-name="ce48"/>
          <table:table-cell table:style-name="ce5"/>
          <table:table-cell table:style-name="ce66"/>
          <table:table-cell table:style-name="ce77" table:formula="of:=IF(AND([.X119] &gt; 0;[.AN119] &gt; 0;[.AX119] &gt; 0;[.BN119] &gt; 0);SUM([.X119];[.AN119];[.AX119];[.BN119]);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19]=&quot;&quot;;COM.MICROSOFT.MAXIFS([.J119:.W119];[.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19]=&quot;&quot;;COM.MICROSOFT.MAXIFS([.Z119:.AM119];[.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19]=&quot;&quot;;COM.MICROSOFT.MAXIFS([.AP119:.AW119];[.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19]=&quot;&quot;;COM.MICROSOFT.MAXIFS([.AZ119:.BM119];[.AZ$3:.BM$3];&quot;Pkt&quot;);3)" office:value-type="float" office:value="0" calcext:value-type="float">
            <text:p/>
          </table:table-cell>
          <table:table-cell table:style-name="ce237" table:formula="of:=IF([.D119]=&quot;&quot;;&quot;&quot;;MATCH([.D119];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20]&gt;0;INDEX(aks;MATCH([.G$2]-YEAR([.C120]);INDEX(aks;;1);1);2);&quot;&quot;)">
            <text:p/>
          </table:table-cell>
          <table:table-cell table:style-name="ce48"/>
          <table:table-cell table:style-name="ce5"/>
          <table:table-cell table:style-name="ce66"/>
          <table:table-cell table:style-name="ce77" table:formula="of:=IF(AND([.X120] &gt; 0;[.AN120] &gt; 0;[.AX120] &gt; 0;[.BN120] &gt; 0);SUM([.X120];[.AN120];[.AX120];[.BN120]);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20]=&quot;&quot;;COM.MICROSOFT.MAXIFS([.J120:.W120];[.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20]=&quot;&quot;;COM.MICROSOFT.MAXIFS([.Z120:.AM120];[.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20]=&quot;&quot;;COM.MICROSOFT.MAXIFS([.AP120:.AW120];[.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20]=&quot;&quot;;COM.MICROSOFT.MAXIFS([.AZ120:.BM120];[.AZ$3:.BM$3];&quot;Pkt&quot;);3)" office:value-type="float" office:value="0" calcext:value-type="float">
            <text:p/>
          </table:table-cell>
          <table:table-cell table:style-name="ce237" table:formula="of:=IF([.D120]=&quot;&quot;;&quot;&quot;;MATCH([.D120];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21]&gt;0;INDEX(aks;MATCH([.G$2]-YEAR([.C121]);INDEX(aks;;1);1);2);&quot;&quot;)">
            <text:p/>
          </table:table-cell>
          <table:table-cell table:style-name="ce48"/>
          <table:table-cell table:style-name="ce5"/>
          <table:table-cell table:style-name="ce66"/>
          <table:table-cell table:style-name="ce77" table:formula="of:=IF(AND([.X121] &gt; 0;[.AN121] &gt; 0;[.AX121] &gt; 0;[.BN121] &gt; 0);SUM([.X121];[.AN121];[.AX121];[.BN121]);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21]=&quot;&quot;;COM.MICROSOFT.MAXIFS([.J121:.W121];[.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21]=&quot;&quot;;COM.MICROSOFT.MAXIFS([.Z121:.AM121];[.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21]=&quot;&quot;;COM.MICROSOFT.MAXIFS([.AP121:.AW121];[.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21]=&quot;&quot;;COM.MICROSOFT.MAXIFS([.AZ121:.BM121];[.AZ$3:.BM$3];&quot;Pkt&quot;);3)" office:value-type="float" office:value="0" calcext:value-type="float">
            <text:p/>
          </table:table-cell>
          <table:table-cell table:style-name="ce237" table:formula="of:=IF([.D121]=&quot;&quot;;&quot;&quot;;MATCH([.D121];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22]&gt;0;INDEX(aks;MATCH([.G$2]-YEAR([.C122]);INDEX(aks;;1);1);2);&quot;&quot;)">
            <text:p/>
          </table:table-cell>
          <table:table-cell table:style-name="ce48"/>
          <table:table-cell table:style-name="ce5"/>
          <table:table-cell table:style-name="ce66"/>
          <table:table-cell table:style-name="ce77" table:formula="of:=IF(AND([.X122] &gt; 0;[.AN122] &gt; 0;[.AX122] &gt; 0;[.BN122] &gt; 0);SUM([.X122];[.AN122];[.AX122];[.BN122]);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22]=&quot;&quot;;COM.MICROSOFT.MAXIFS([.J122:.W122];[.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22]=&quot;&quot;;COM.MICROSOFT.MAXIFS([.Z122:.AM122];[.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22]=&quot;&quot;;COM.MICROSOFT.MAXIFS([.AP122:.AW122];[.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22]=&quot;&quot;;COM.MICROSOFT.MAXIFS([.AZ122:.BM122];[.AZ$3:.BM$3];&quot;Pkt&quot;);3)" office:value-type="float" office:value="0" calcext:value-type="float">
            <text:p/>
          </table:table-cell>
          <table:table-cell table:style-name="ce237" table:formula="of:=IF([.D122]=&quot;&quot;;&quot;&quot;;MATCH([.D122];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23]&gt;0;INDEX(aks;MATCH([.G$2]-YEAR([.C123]);INDEX(aks;;1);1);2);&quot;&quot;)">
            <text:p/>
          </table:table-cell>
          <table:table-cell table:style-name="ce48"/>
          <table:table-cell table:style-name="ce5"/>
          <table:table-cell table:style-name="ce66"/>
          <table:table-cell table:style-name="ce77" table:formula="of:=IF(AND([.X123] &gt; 0;[.AN123] &gt; 0;[.AX123] &gt; 0;[.BN123] &gt; 0);SUM([.X123];[.AN123];[.AX123];[.BN123]);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7"/>
          <table:table-cell table:style-name="ce145"/>
          <table:table-cell table:style-name="ce137"/>
          <table:table-cell table:style-name="ce145"/>
          <table:table-cell table:style-name="ce137"/>
          <table:table-cell table:style-name="ce120"/>
          <table:table-cell table:style-name="ce137"/>
          <table:table-cell table:style-name="ce120"/>
          <table:table-cell table:style-name="ce137"/>
          <table:table-cell table:style-name="ce160" table:formula="of:=IF([.I123]=&quot;&quot;;COM.MICROSOFT.MAXIFS([.J123:.W123];[.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23]=&quot;&quot;;COM.MICROSOFT.MAXIFS([.Z123:.AM123];[.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23]=&quot;&quot;;COM.MICROSOFT.MAXIFS([.AP123:.AW123];[.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23]=&quot;&quot;;COM.MICROSOFT.MAXIFS([.AZ123:.BM123];[.AZ$3:.BM$3];&quot;Pkt&quot;);3)" office:value-type="float" office:value="0" calcext:value-type="float">
            <text:p/>
          </table:table-cell>
          <table:table-cell table:style-name="ce237" table:formula="of:=IF([.D123]=&quot;&quot;;&quot;&quot;;MATCH([.D123];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24]&gt;0;INDEX(aks;MATCH([.G$2]-YEAR([.C124]);INDEX(aks;;1);1);2);&quot;&quot;)">
            <text:p/>
          </table:table-cell>
          <table:table-cell table:style-name="ce48"/>
          <table:table-cell table:style-name="ce5"/>
          <table:table-cell table:style-name="ce66"/>
          <table:table-cell table:style-name="ce77" table:formula="of:=IF(AND([.X124] &gt; 0;[.AN124] &gt; 0;[.AX124] &gt; 0;[.BN124] &gt; 0);SUM([.X124];[.AN124];[.AX124];[.BN124]);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24]=&quot;&quot;;COM.MICROSOFT.MAXIFS([.J124:.W124];[.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24]=&quot;&quot;;COM.MICROSOFT.MAXIFS([.Z124:.AM124];[.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24]=&quot;&quot;;COM.MICROSOFT.MAXIFS([.AP124:.AW124];[.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24]=&quot;&quot;;COM.MICROSOFT.MAXIFS([.AZ124:.BM124];[.AZ$3:.BM$3];&quot;Pkt&quot;);3)" office:value-type="float" office:value="0" calcext:value-type="float">
            <text:p/>
          </table:table-cell>
          <table:table-cell table:style-name="ce237" table:formula="of:=IF([.D124]=&quot;&quot;;&quot;&quot;;MATCH([.D124];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25]&gt;0;INDEX(aks;MATCH([.G$2]-YEAR([.C125]);INDEX(aks;;1);1);2);&quot;&quot;)">
            <text:p/>
          </table:table-cell>
          <table:table-cell table:style-name="ce48"/>
          <table:table-cell table:style-name="ce5"/>
          <table:table-cell table:style-name="ce66"/>
          <table:table-cell table:style-name="ce77" table:formula="of:=IF(AND([.X125] &gt; 0;[.AN125] &gt; 0;[.AX125] &gt; 0;[.BN125] &gt; 0);SUM([.X125];[.AN125];[.AX125];[.BN125]);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25]=&quot;&quot;;COM.MICROSOFT.MAXIFS([.J125:.W125];[.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25]=&quot;&quot;;COM.MICROSOFT.MAXIFS([.Z125:.AM125];[.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25]=&quot;&quot;;COM.MICROSOFT.MAXIFS([.AP125:.AW125];[.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25]=&quot;&quot;;COM.MICROSOFT.MAXIFS([.AZ125:.BM125];[.AZ$3:.BM$3];&quot;Pkt&quot;);3)" office:value-type="float" office:value="0" calcext:value-type="float">
            <text:p/>
          </table:table-cell>
          <table:table-cell table:style-name="ce237" table:formula="of:=IF([.D125]=&quot;&quot;;&quot;&quot;;MATCH([.D125];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26]&gt;0;INDEX(aks;MATCH([.G$2]-YEAR([.C126]);INDEX(aks;;1);1);2);&quot;&quot;)">
            <text:p/>
          </table:table-cell>
          <table:table-cell table:style-name="ce48"/>
          <table:table-cell table:style-name="ce5"/>
          <table:table-cell table:style-name="ce66"/>
          <table:table-cell table:style-name="ce77" table:formula="of:=IF(AND([.X126] &gt; 0;[.AN126] &gt; 0;[.AX126] &gt; 0;[.BN126] &gt; 0);SUM([.X126];[.AN126];[.AX126];[.BN126]);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26]=&quot;&quot;;COM.MICROSOFT.MAXIFS([.J126:.W126];[.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26]=&quot;&quot;;COM.MICROSOFT.MAXIFS([.Z126:.AM126];[.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26]=&quot;&quot;;COM.MICROSOFT.MAXIFS([.AP126:.AW126];[.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26]=&quot;&quot;;COM.MICROSOFT.MAXIFS([.AZ126:.BM126];[.AZ$3:.BM$3];&quot;Pkt&quot;);3)" office:value-type="float" office:value="0" calcext:value-type="float">
            <text:p/>
          </table:table-cell>
          <table:table-cell table:style-name="ce237" table:formula="of:=IF([.D126]=&quot;&quot;;&quot;&quot;;MATCH([.D126];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27]&gt;0;INDEX(aks;MATCH([.G$2]-YEAR([.C127]);INDEX(aks;;1);1);2);&quot;&quot;)">
            <text:p/>
          </table:table-cell>
          <table:table-cell table:style-name="ce48"/>
          <table:table-cell table:style-name="ce5"/>
          <table:table-cell table:style-name="ce66"/>
          <table:table-cell table:style-name="ce77" table:formula="of:=IF(AND([.X127] &gt; 0;[.AN127] &gt; 0;[.AX127] &gt; 0;[.BN127] &gt; 0);SUM([.X127];[.AN127];[.AX127];[.BN127]);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27]=&quot;&quot;;COM.MICROSOFT.MAXIFS([.J127:.W127];[.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27]=&quot;&quot;;COM.MICROSOFT.MAXIFS([.Z127:.AM127];[.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27]=&quot;&quot;;COM.MICROSOFT.MAXIFS([.AP127:.AW127];[.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27]=&quot;&quot;;COM.MICROSOFT.MAXIFS([.AZ127:.BM127];[.AZ$3:.BM$3];&quot;Pkt&quot;);3)" office:value-type="float" office:value="0" calcext:value-type="float">
            <text:p/>
          </table:table-cell>
          <table:table-cell table:style-name="ce237" table:formula="of:=IF([.D127]=&quot;&quot;;&quot;&quot;;MATCH([.D127];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28]&gt;0;INDEX(aks;MATCH([.G$2]-YEAR([.C128]);INDEX(aks;;1);1);2);&quot;&quot;)">
            <text:p/>
          </table:table-cell>
          <table:table-cell table:style-name="ce48"/>
          <table:table-cell table:style-name="ce5"/>
          <table:table-cell table:style-name="ce66"/>
          <table:table-cell table:style-name="ce77" table:formula="of:=IF(AND([.X128] &gt; 0;[.AN128] &gt; 0;[.AX128] &gt; 0;[.BN128] &gt; 0);SUM([.X128];[.AN128];[.AX128];[.BN128]);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28]=&quot;&quot;;COM.MICROSOFT.MAXIFS([.J128:.W128];[.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28]=&quot;&quot;;COM.MICROSOFT.MAXIFS([.Z128:.AM128];[.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28]=&quot;&quot;;COM.MICROSOFT.MAXIFS([.AP128:.AW128];[.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28]=&quot;&quot;;COM.MICROSOFT.MAXIFS([.AZ128:.BM128];[.AZ$3:.BM$3];&quot;Pkt&quot;);3)" office:value-type="float" office:value="0" calcext:value-type="float">
            <text:p/>
          </table:table-cell>
          <table:table-cell table:style-name="ce237" table:formula="of:=IF([.D128]=&quot;&quot;;&quot;&quot;;MATCH([.D128];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29]&gt;0;INDEX(aks;MATCH([.G$2]-YEAR([.C129]);INDEX(aks;;1);1);2);&quot;&quot;)">
            <text:p/>
          </table:table-cell>
          <table:table-cell table:style-name="ce48"/>
          <table:table-cell table:style-name="ce5"/>
          <table:table-cell table:style-name="ce66"/>
          <table:table-cell table:style-name="ce77" table:formula="of:=IF(AND([.X129] &gt; 0;[.AN129] &gt; 0;[.AX129] &gt; 0;[.BN129] &gt; 0);SUM([.X129];[.AN129];[.AX129];[.BN129]);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7"/>
          <table:table-cell table:style-name="ce145"/>
          <table:table-cell table:style-name="ce137"/>
          <table:table-cell table:style-name="ce145"/>
          <table:table-cell table:style-name="ce137"/>
          <table:table-cell table:style-name="ce120"/>
          <table:table-cell table:style-name="ce137"/>
          <table:table-cell table:style-name="ce120"/>
          <table:table-cell table:style-name="ce137"/>
          <table:table-cell table:style-name="ce160" table:formula="of:=IF([.I129]=&quot;&quot;;COM.MICROSOFT.MAXIFS([.J129:.W129];[.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29]=&quot;&quot;;COM.MICROSOFT.MAXIFS([.Z129:.AM129];[.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29]=&quot;&quot;;COM.MICROSOFT.MAXIFS([.AP129:.AW129];[.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29]=&quot;&quot;;COM.MICROSOFT.MAXIFS([.AZ129:.BM129];[.AZ$3:.BM$3];&quot;Pkt&quot;);3)" office:value-type="float" office:value="0" calcext:value-type="float">
            <text:p/>
          </table:table-cell>
          <table:table-cell table:style-name="ce237" table:formula="of:=IF([.D129]=&quot;&quot;;&quot;&quot;;MATCH([.D129];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30]&gt;0;INDEX(aks;MATCH([.G$2]-YEAR([.C130]);INDEX(aks;;1);1);2);&quot;&quot;)">
            <text:p/>
          </table:table-cell>
          <table:table-cell table:style-name="ce48"/>
          <table:table-cell table:style-name="ce5"/>
          <table:table-cell table:style-name="ce66"/>
          <table:table-cell table:style-name="ce77" table:formula="of:=IF(AND([.X130] &gt; 0;[.AN130] &gt; 0;[.AX130] &gt; 0;[.BN130] &gt; 0);SUM([.X130];[.AN130];[.AX130];[.BN130]);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30]=&quot;&quot;;COM.MICROSOFT.MAXIFS([.J130:.W130];[.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30]=&quot;&quot;;COM.MICROSOFT.MAXIFS([.Z130:.AM130];[.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30]=&quot;&quot;;COM.MICROSOFT.MAXIFS([.AP130:.AW130];[.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30]=&quot;&quot;;COM.MICROSOFT.MAXIFS([.AZ130:.BM130];[.AZ$3:.BM$3];&quot;Pkt&quot;);3)" office:value-type="float" office:value="0" calcext:value-type="float">
            <text:p/>
          </table:table-cell>
          <table:table-cell table:style-name="ce237" table:formula="of:=IF([.D130]=&quot;&quot;;&quot;&quot;;MATCH([.D130];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31]&gt;0;INDEX(aks;MATCH([.G$2]-YEAR([.C131]);INDEX(aks;;1);1);2);&quot;&quot;)">
            <text:p/>
          </table:table-cell>
          <table:table-cell table:style-name="ce48"/>
          <table:table-cell table:style-name="ce5"/>
          <table:table-cell table:style-name="ce66"/>
          <table:table-cell table:style-name="ce77" table:formula="of:=IF(AND([.X131] &gt; 0;[.AN131] &gt; 0;[.AX131] &gt; 0;[.BN131] &gt; 0);SUM([.X131];[.AN131];[.AX131];[.BN131]);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31]=&quot;&quot;;COM.MICROSOFT.MAXIFS([.J131:.W131];[.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31]=&quot;&quot;;COM.MICROSOFT.MAXIFS([.Z131:.AM131];[.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31]=&quot;&quot;;COM.MICROSOFT.MAXIFS([.AP131:.AW131];[.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31]=&quot;&quot;;COM.MICROSOFT.MAXIFS([.AZ131:.BM131];[.AZ$3:.BM$3];&quot;Pkt&quot;);3)" office:value-type="float" office:value="0" calcext:value-type="float">
            <text:p/>
          </table:table-cell>
          <table:table-cell table:style-name="ce237" table:formula="of:=IF([.D131]=&quot;&quot;;&quot;&quot;;MATCH([.D131];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32]&gt;0;INDEX(aks;MATCH([.G$2]-YEAR([.C132]);INDEX(aks;;1);1);2);&quot;&quot;)">
            <text:p/>
          </table:table-cell>
          <table:table-cell table:style-name="ce48"/>
          <table:table-cell table:style-name="ce5"/>
          <table:table-cell table:style-name="ce66"/>
          <table:table-cell table:style-name="ce77" table:formula="of:=IF(AND([.X132] &gt; 0;[.AN132] &gt; 0;[.AX132] &gt; 0;[.BN132] &gt; 0);SUM([.X132];[.AN132];[.AX132];[.BN132]);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32]=&quot;&quot;;COM.MICROSOFT.MAXIFS([.J132:.W132];[.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32]=&quot;&quot;;COM.MICROSOFT.MAXIFS([.Z132:.AM132];[.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32]=&quot;&quot;;COM.MICROSOFT.MAXIFS([.AP132:.AW132];[.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32]=&quot;&quot;;COM.MICROSOFT.MAXIFS([.AZ132:.BM132];[.AZ$3:.BM$3];&quot;Pkt&quot;);3)" office:value-type="float" office:value="0" calcext:value-type="float">
            <text:p/>
          </table:table-cell>
          <table:table-cell table:style-name="ce237" table:formula="of:=IF([.D132]=&quot;&quot;;&quot;&quot;;MATCH([.D132];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33]&gt;0;INDEX(aks;MATCH([.G$2]-YEAR([.C133]);INDEX(aks;;1);1);2);&quot;&quot;)">
            <text:p/>
          </table:table-cell>
          <table:table-cell table:style-name="ce48"/>
          <table:table-cell table:style-name="ce5"/>
          <table:table-cell table:style-name="ce66"/>
          <table:table-cell table:style-name="ce77" table:formula="of:=IF(AND([.X133] &gt; 0;[.AN133] &gt; 0;[.AX133] &gt; 0;[.BN133] &gt; 0);SUM([.X133];[.AN133];[.AX133];[.BN133]);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7"/>
          <table:table-cell table:style-name="ce145"/>
          <table:table-cell table:style-name="ce137"/>
          <table:table-cell table:style-name="ce145"/>
          <table:table-cell table:style-name="ce137"/>
          <table:table-cell table:style-name="ce120"/>
          <table:table-cell table:style-name="ce137"/>
          <table:table-cell table:style-name="ce120"/>
          <table:table-cell table:style-name="ce137"/>
          <table:table-cell table:style-name="ce160" table:formula="of:=IF([.I133]=&quot;&quot;;COM.MICROSOFT.MAXIFS([.J133:.W133];[.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33]=&quot;&quot;;COM.MICROSOFT.MAXIFS([.Z133:.AM133];[.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33]=&quot;&quot;;COM.MICROSOFT.MAXIFS([.AP133:.AW133];[.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33]=&quot;&quot;;COM.MICROSOFT.MAXIFS([.AZ133:.BM133];[.AZ$3:.BM$3];&quot;Pkt&quot;);3)" office:value-type="float" office:value="0" calcext:value-type="float">
            <text:p/>
          </table:table-cell>
          <table:table-cell table:style-name="ce237" table:formula="of:=IF([.D133]=&quot;&quot;;&quot;&quot;;MATCH([.D133];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34]&gt;0;INDEX(aks;MATCH([.G$2]-YEAR([.C134]);INDEX(aks;;1);1);2);&quot;&quot;)">
            <text:p/>
          </table:table-cell>
          <table:table-cell table:style-name="ce48"/>
          <table:table-cell table:style-name="ce5"/>
          <table:table-cell table:style-name="ce66"/>
          <table:table-cell table:style-name="ce77" table:formula="of:=IF(AND([.X134] &gt; 0;[.AN134] &gt; 0;[.AX134] &gt; 0;[.BN134] &gt; 0);SUM([.X134];[.AN134];[.AX134];[.BN134]);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34]=&quot;&quot;;COM.MICROSOFT.MAXIFS([.J134:.W134];[.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34]=&quot;&quot;;COM.MICROSOFT.MAXIFS([.Z134:.AM134];[.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34]=&quot;&quot;;COM.MICROSOFT.MAXIFS([.AP134:.AW134];[.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34]=&quot;&quot;;COM.MICROSOFT.MAXIFS([.AZ134:.BM134];[.AZ$3:.BM$3];&quot;Pkt&quot;);3)" office:value-type="float" office:value="0" calcext:value-type="float">
            <text:p/>
          </table:table-cell>
          <table:table-cell table:style-name="ce237" table:formula="of:=IF([.D134]=&quot;&quot;;&quot;&quot;;MATCH([.D134];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35]&gt;0;INDEX(aks;MATCH([.G$2]-YEAR([.C135]);INDEX(aks;;1);1);2);&quot;&quot;)">
            <text:p/>
          </table:table-cell>
          <table:table-cell table:style-name="ce48"/>
          <table:table-cell table:style-name="ce5"/>
          <table:table-cell table:style-name="ce66"/>
          <table:table-cell table:style-name="ce77" table:formula="of:=IF(AND([.X135] &gt; 0;[.AN135] &gt; 0;[.AX135] &gt; 0;[.BN135] &gt; 0);SUM([.X135];[.AN135];[.AX135];[.BN135]);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35]=&quot;&quot;;COM.MICROSOFT.MAXIFS([.J135:.W135];[.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35]=&quot;&quot;;COM.MICROSOFT.MAXIFS([.Z135:.AM135];[.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35]=&quot;&quot;;COM.MICROSOFT.MAXIFS([.AP135:.AW135];[.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35]=&quot;&quot;;COM.MICROSOFT.MAXIFS([.AZ135:.BM135];[.AZ$3:.BM$3];&quot;Pkt&quot;);3)" office:value-type="float" office:value="0" calcext:value-type="float">
            <text:p/>
          </table:table-cell>
          <table:table-cell table:style-name="ce237" table:formula="of:=IF([.D135]=&quot;&quot;;&quot;&quot;;MATCH([.D135];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36]&gt;0;INDEX(aks;MATCH([.G$2]-YEAR([.C136]);INDEX(aks;;1);1);2);&quot;&quot;)">
            <text:p/>
          </table:table-cell>
          <table:table-cell table:style-name="ce48"/>
          <table:table-cell table:style-name="ce5"/>
          <table:table-cell table:style-name="ce66"/>
          <table:table-cell table:style-name="ce77" table:formula="of:=IF(AND([.X136] &gt; 0;[.AN136] &gt; 0;[.AX136] &gt; 0;[.BN136] &gt; 0);SUM([.X136];[.AN136];[.AX136];[.BN136]);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36]=&quot;&quot;;COM.MICROSOFT.MAXIFS([.J136:.W136];[.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36]=&quot;&quot;;COM.MICROSOFT.MAXIFS([.Z136:.AM136];[.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36]=&quot;&quot;;COM.MICROSOFT.MAXIFS([.AP136:.AW136];[.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36]=&quot;&quot;;COM.MICROSOFT.MAXIFS([.AZ136:.BM136];[.AZ$3:.BM$3];&quot;Pkt&quot;);3)" office:value-type="float" office:value="0" calcext:value-type="float">
            <text:p/>
          </table:table-cell>
          <table:table-cell table:style-name="ce237" table:formula="of:=IF([.D136]=&quot;&quot;;&quot;&quot;;MATCH([.D136];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37]&gt;0;INDEX(aks;MATCH([.G$2]-YEAR([.C137]);INDEX(aks;;1);1);2);&quot;&quot;)">
            <text:p/>
          </table:table-cell>
          <table:table-cell table:style-name="ce48"/>
          <table:table-cell table:style-name="ce5"/>
          <table:table-cell table:style-name="ce66"/>
          <table:table-cell table:style-name="ce77" table:formula="of:=IF(AND([.X137] &gt; 0;[.AN137] &gt; 0;[.AX137] &gt; 0;[.BN137] &gt; 0);SUM([.X137];[.AN137];[.AX137];[.BN137]);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37]=&quot;&quot;;COM.MICROSOFT.MAXIFS([.J137:.W137];[.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37]=&quot;&quot;;COM.MICROSOFT.MAXIFS([.Z137:.AM137];[.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37]=&quot;&quot;;COM.MICROSOFT.MAXIFS([.AP137:.AW137];[.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37]=&quot;&quot;;COM.MICROSOFT.MAXIFS([.AZ137:.BM137];[.AZ$3:.BM$3];&quot;Pkt&quot;);3)" office:value-type="float" office:value="0" calcext:value-type="float">
            <text:p/>
          </table:table-cell>
          <table:table-cell table:style-name="ce237" table:formula="of:=IF([.D137]=&quot;&quot;;&quot;&quot;;MATCH([.D137];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38]&gt;0;INDEX(aks;MATCH([.G$2]-YEAR([.C138]);INDEX(aks;;1);1);2);&quot;&quot;)">
            <text:p/>
          </table:table-cell>
          <table:table-cell table:style-name="ce48"/>
          <table:table-cell table:style-name="ce5"/>
          <table:table-cell table:style-name="ce66"/>
          <table:table-cell table:style-name="ce77" table:formula="of:=IF(AND([.X138] &gt; 0;[.AN138] &gt; 0;[.AX138] &gt; 0;[.BN138] &gt; 0);SUM([.X138];[.AN138];[.AX138];[.BN138]);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38]=&quot;&quot;;COM.MICROSOFT.MAXIFS([.J138:.W138];[.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38]=&quot;&quot;;COM.MICROSOFT.MAXIFS([.Z138:.AM138];[.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38]=&quot;&quot;;COM.MICROSOFT.MAXIFS([.AP138:.AW138];[.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38]=&quot;&quot;;COM.MICROSOFT.MAXIFS([.AZ138:.BM138];[.AZ$3:.BM$3];&quot;Pkt&quot;);3)" office:value-type="float" office:value="0" calcext:value-type="float">
            <text:p/>
          </table:table-cell>
          <table:table-cell table:style-name="ce237" table:formula="of:=IF([.D138]=&quot;&quot;;&quot;&quot;;MATCH([.D138];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39]&gt;0;INDEX(aks;MATCH([.G$2]-YEAR([.C139]);INDEX(aks;;1);1);2);&quot;&quot;)">
            <text:p/>
          </table:table-cell>
          <table:table-cell table:style-name="ce48"/>
          <table:table-cell table:style-name="ce5"/>
          <table:table-cell table:style-name="ce66"/>
          <table:table-cell table:style-name="ce77" table:formula="of:=IF(AND([.X139] &gt; 0;[.AN139] &gt; 0;[.AX139] &gt; 0;[.BN139] &gt; 0);SUM([.X139];[.AN139];[.AX139];[.BN139]);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39]=&quot;&quot;;COM.MICROSOFT.MAXIFS([.J139:.W139];[.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39]=&quot;&quot;;COM.MICROSOFT.MAXIFS([.Z139:.AM139];[.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39]=&quot;&quot;;COM.MICROSOFT.MAXIFS([.AP139:.AW139];[.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39]=&quot;&quot;;COM.MICROSOFT.MAXIFS([.AZ139:.BM139];[.AZ$3:.BM$3];&quot;Pkt&quot;);3)" office:value-type="float" office:value="0" calcext:value-type="float">
            <text:p/>
          </table:table-cell>
          <table:table-cell table:style-name="ce237" table:formula="of:=IF([.D139]=&quot;&quot;;&quot;&quot;;MATCH([.D139];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40]&gt;0;INDEX(aks;MATCH([.G$2]-YEAR([.C140]);INDEX(aks;;1);1);2);&quot;&quot;)">
            <text:p/>
          </table:table-cell>
          <table:table-cell table:style-name="ce48"/>
          <table:table-cell table:style-name="ce5"/>
          <table:table-cell table:style-name="ce66"/>
          <table:table-cell table:style-name="ce77" table:formula="of:=IF(AND([.X140] &gt; 0;[.AN140] &gt; 0;[.AX140] &gt; 0;[.BN140] &gt; 0);SUM([.X140];[.AN140];[.AX140];[.BN140]);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40]=&quot;&quot;;COM.MICROSOFT.MAXIFS([.J140:.W140];[.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40]=&quot;&quot;;COM.MICROSOFT.MAXIFS([.Z140:.AM140];[.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40]=&quot;&quot;;COM.MICROSOFT.MAXIFS([.AP140:.AW140];[.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40]=&quot;&quot;;COM.MICROSOFT.MAXIFS([.AZ140:.BM140];[.AZ$3:.BM$3];&quot;Pkt&quot;);3)" office:value-type="float" office:value="0" calcext:value-type="float">
            <text:p/>
          </table:table-cell>
          <table:table-cell table:style-name="ce237" table:formula="of:=IF([.D140]=&quot;&quot;;&quot;&quot;;MATCH([.D140];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41]&gt;0;INDEX(aks;MATCH([.G$2]-YEAR([.C141]);INDEX(aks;;1);1);2);&quot;&quot;)">
            <text:p/>
          </table:table-cell>
          <table:table-cell table:style-name="ce48"/>
          <table:table-cell table:style-name="ce5"/>
          <table:table-cell table:style-name="ce66"/>
          <table:table-cell table:style-name="ce77" table:formula="of:=IF(AND([.X141] &gt; 0;[.AN141] &gt; 0;[.AX141] &gt; 0;[.BN141] &gt; 0);SUM([.X141];[.AN141];[.AX141];[.BN141]);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41]=&quot;&quot;;COM.MICROSOFT.MAXIFS([.J141:.W141];[.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41]=&quot;&quot;;COM.MICROSOFT.MAXIFS([.Z141:.AM141];[.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41]=&quot;&quot;;COM.MICROSOFT.MAXIFS([.AP141:.AW141];[.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41]=&quot;&quot;;COM.MICROSOFT.MAXIFS([.AZ141:.BM141];[.AZ$3:.BM$3];&quot;Pkt&quot;);3)" office:value-type="float" office:value="0" calcext:value-type="float">
            <text:p/>
          </table:table-cell>
          <table:table-cell table:style-name="ce237" table:formula="of:=IF([.D141]=&quot;&quot;;&quot;&quot;;MATCH([.D141];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42]&gt;0;INDEX(aks;MATCH([.G$2]-YEAR([.C142]);INDEX(aks;;1);1);2);&quot;&quot;)">
            <text:p/>
          </table:table-cell>
          <table:table-cell table:style-name="ce48"/>
          <table:table-cell table:style-name="ce5"/>
          <table:table-cell table:style-name="ce66"/>
          <table:table-cell table:style-name="ce77" table:formula="of:=IF(AND([.X142] &gt; 0;[.AN142] &gt; 0;[.AX142] &gt; 0;[.BN142] &gt; 0);SUM([.X142];[.AN142];[.AX142];[.BN142]);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42]=&quot;&quot;;COM.MICROSOFT.MAXIFS([.J142:.W142];[.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42]=&quot;&quot;;COM.MICROSOFT.MAXIFS([.Z142:.AM142];[.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42]=&quot;&quot;;COM.MICROSOFT.MAXIFS([.AP142:.AW142];[.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42]=&quot;&quot;;COM.MICROSOFT.MAXIFS([.AZ142:.BM142];[.AZ$3:.BM$3];&quot;Pkt&quot;);3)" office:value-type="float" office:value="0" calcext:value-type="float">
            <text:p/>
          </table:table-cell>
          <table:table-cell table:style-name="ce237" table:formula="of:=IF([.D142]=&quot;&quot;;&quot;&quot;;MATCH([.D142];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43]&gt;0;INDEX(aks;MATCH([.G$2]-YEAR([.C143]);INDEX(aks;;1);1);2);&quot;&quot;)">
            <text:p/>
          </table:table-cell>
          <table:table-cell table:style-name="ce48"/>
          <table:table-cell table:style-name="ce5"/>
          <table:table-cell table:style-name="ce66"/>
          <table:table-cell table:style-name="ce77" table:formula="of:=IF(AND([.X143] &gt; 0;[.AN143] &gt; 0;[.AX143] &gt; 0;[.BN143] &gt; 0);SUM([.X143];[.AN143];[.AX143];[.BN143]);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43]=&quot;&quot;;COM.MICROSOFT.MAXIFS([.J143:.W143];[.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43]=&quot;&quot;;COM.MICROSOFT.MAXIFS([.Z143:.AM143];[.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43]=&quot;&quot;;COM.MICROSOFT.MAXIFS([.AP143:.AW143];[.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43]=&quot;&quot;;COM.MICROSOFT.MAXIFS([.AZ143:.BM143];[.AZ$3:.BM$3];&quot;Pkt&quot;);3)" office:value-type="float" office:value="0" calcext:value-type="float">
            <text:p/>
          </table:table-cell>
          <table:table-cell table:style-name="ce237" table:formula="of:=IF([.D143]=&quot;&quot;;&quot;&quot;;MATCH([.D143];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44]&gt;0;INDEX(aks;MATCH([.G$2]-YEAR([.C144]);INDEX(aks;;1);1);2);&quot;&quot;)">
            <text:p/>
          </table:table-cell>
          <table:table-cell table:style-name="ce48"/>
          <table:table-cell table:style-name="ce5"/>
          <table:table-cell table:style-name="ce66"/>
          <table:table-cell table:style-name="ce77" table:formula="of:=IF(AND([.X144] &gt; 0;[.AN144] &gt; 0;[.AX144] &gt; 0;[.BN144] &gt; 0);SUM([.X144];[.AN144];[.AX144];[.BN144]);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44]=&quot;&quot;;COM.MICROSOFT.MAXIFS([.J144:.W144];[.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44]=&quot;&quot;;COM.MICROSOFT.MAXIFS([.Z144:.AM144];[.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44]=&quot;&quot;;COM.MICROSOFT.MAXIFS([.AP144:.AW144];[.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44]=&quot;&quot;;COM.MICROSOFT.MAXIFS([.AZ144:.BM144];[.AZ$3:.BM$3];&quot;Pkt&quot;);3)" office:value-type="float" office:value="0" calcext:value-type="float">
            <text:p/>
          </table:table-cell>
          <table:table-cell table:style-name="ce237" table:formula="of:=IF([.D144]=&quot;&quot;;&quot;&quot;;MATCH([.D144];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45]&gt;0;INDEX(aks;MATCH([.G$2]-YEAR([.C145]);INDEX(aks;;1);1);2);&quot;&quot;)">
            <text:p/>
          </table:table-cell>
          <table:table-cell table:style-name="ce48"/>
          <table:table-cell table:style-name="ce5"/>
          <table:table-cell table:style-name="ce66"/>
          <table:table-cell table:style-name="ce77" table:formula="of:=IF(AND([.X145] &gt; 0;[.AN145] &gt; 0;[.AX145] &gt; 0;[.BN145] &gt; 0);SUM([.X145];[.AN145];[.AX145];[.BN145]);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45]=&quot;&quot;;COM.MICROSOFT.MAXIFS([.J145:.W145];[.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45]=&quot;&quot;;COM.MICROSOFT.MAXIFS([.Z145:.AM145];[.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45]=&quot;&quot;;COM.MICROSOFT.MAXIFS([.AP145:.AW145];[.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45]=&quot;&quot;;COM.MICROSOFT.MAXIFS([.AZ145:.BM145];[.AZ$3:.BM$3];&quot;Pkt&quot;);3)" office:value-type="float" office:value="0" calcext:value-type="float">
            <text:p/>
          </table:table-cell>
          <table:table-cell table:style-name="ce237" table:formula="of:=IF([.D145]=&quot;&quot;;&quot;&quot;;MATCH([.D145];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46]&gt;0;INDEX(aks;MATCH([.G$2]-YEAR([.C146]);INDEX(aks;;1);1);2);&quot;&quot;)">
            <text:p/>
          </table:table-cell>
          <table:table-cell table:style-name="ce48"/>
          <table:table-cell table:style-name="ce5"/>
          <table:table-cell table:style-name="ce66"/>
          <table:table-cell table:style-name="ce77" table:formula="of:=IF(AND([.X146] &gt; 0;[.AN146] &gt; 0;[.AX146] &gt; 0;[.BN146] &gt; 0);SUM([.X146];[.AN146];[.AX146];[.BN146]);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46]=&quot;&quot;;COM.MICROSOFT.MAXIFS([.J146:.W146];[.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46]=&quot;&quot;;COM.MICROSOFT.MAXIFS([.Z146:.AM146];[.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46]=&quot;&quot;;COM.MICROSOFT.MAXIFS([.AP146:.AW146];[.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46]=&quot;&quot;;COM.MICROSOFT.MAXIFS([.AZ146:.BM146];[.AZ$3:.BM$3];&quot;Pkt&quot;);3)" office:value-type="float" office:value="0" calcext:value-type="float">
            <text:p/>
          </table:table-cell>
          <table:table-cell table:style-name="ce237" table:formula="of:=IF([.D146]=&quot;&quot;;&quot;&quot;;MATCH([.D146];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47]&gt;0;INDEX(aks;MATCH([.G$2]-YEAR([.C147]);INDEX(aks;;1);1);2);&quot;&quot;)">
            <text:p/>
          </table:table-cell>
          <table:table-cell table:style-name="ce48"/>
          <table:table-cell table:style-name="ce5"/>
          <table:table-cell table:style-name="ce66"/>
          <table:table-cell table:style-name="ce77" table:formula="of:=IF(AND([.X147] &gt; 0;[.AN147] &gt; 0;[.AX147] &gt; 0;[.BN147] &gt; 0);SUM([.X147];[.AN147];[.AX147];[.BN147]);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47]=&quot;&quot;;COM.MICROSOFT.MAXIFS([.J147:.W147];[.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47]=&quot;&quot;;COM.MICROSOFT.MAXIFS([.Z147:.AM147];[.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47]=&quot;&quot;;COM.MICROSOFT.MAXIFS([.AP147:.AW147];[.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47]=&quot;&quot;;COM.MICROSOFT.MAXIFS([.AZ147:.BM147];[.AZ$3:.BM$3];&quot;Pkt&quot;);3)" office:value-type="float" office:value="0" calcext:value-type="float">
            <text:p/>
          </table:table-cell>
          <table:table-cell table:style-name="ce237" table:formula="of:=IF([.D147]=&quot;&quot;;&quot;&quot;;MATCH([.D147];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48]&gt;0;INDEX(aks;MATCH([.G$2]-YEAR([.C148]);INDEX(aks;;1);1);2);&quot;&quot;)">
            <text:p/>
          </table:table-cell>
          <table:table-cell table:style-name="ce48"/>
          <table:table-cell table:style-name="ce5"/>
          <table:table-cell table:style-name="ce66"/>
          <table:table-cell table:style-name="ce77" table:formula="of:=IF(AND([.X148] &gt; 0;[.AN148] &gt; 0;[.AX148] &gt; 0;[.BN148] &gt; 0);SUM([.X148];[.AN148];[.AX148];[.BN148]);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48]=&quot;&quot;;COM.MICROSOFT.MAXIFS([.J148:.W148];[.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48]=&quot;&quot;;COM.MICROSOFT.MAXIFS([.Z148:.AM148];[.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48]=&quot;&quot;;COM.MICROSOFT.MAXIFS([.AP148:.AW148];[.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48]=&quot;&quot;;COM.MICROSOFT.MAXIFS([.AZ148:.BM148];[.AZ$3:.BM$3];&quot;Pkt&quot;);3)" office:value-type="float" office:value="0" calcext:value-type="float">
            <text:p/>
          </table:table-cell>
          <table:table-cell table:style-name="ce237" table:formula="of:=IF([.D148]=&quot;&quot;;&quot;&quot;;MATCH([.D148];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49]&gt;0;INDEX(aks;MATCH([.G$2]-YEAR([.C149]);INDEX(aks;;1);1);2);&quot;&quot;)">
            <text:p/>
          </table:table-cell>
          <table:table-cell table:style-name="ce48"/>
          <table:table-cell table:style-name="ce5"/>
          <table:table-cell table:style-name="ce66"/>
          <table:table-cell table:style-name="ce77" table:formula="of:=IF(AND([.X149] &gt; 0;[.AN149] &gt; 0;[.AX149] &gt; 0;[.BN149] &gt; 0);SUM([.X149];[.AN149];[.AX149];[.BN149]);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49]=&quot;&quot;;COM.MICROSOFT.MAXIFS([.J149:.W149];[.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49]=&quot;&quot;;COM.MICROSOFT.MAXIFS([.Z149:.AM149];[.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49]=&quot;&quot;;COM.MICROSOFT.MAXIFS([.AP149:.AW149];[.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49]=&quot;&quot;;COM.MICROSOFT.MAXIFS([.AZ149:.BM149];[.AZ$3:.BM$3];&quot;Pkt&quot;);3)" office:value-type="float" office:value="0" calcext:value-type="float">
            <text:p/>
          </table:table-cell>
          <table:table-cell table:style-name="ce237" table:formula="of:=IF([.D149]=&quot;&quot;;&quot;&quot;;MATCH([.D149];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50]&gt;0;INDEX(aks;MATCH([.G$2]-YEAR([.C150]);INDEX(aks;;1);1);2);&quot;&quot;)">
            <text:p/>
          </table:table-cell>
          <table:table-cell table:style-name="ce48"/>
          <table:table-cell table:style-name="ce5"/>
          <table:table-cell table:style-name="ce66"/>
          <table:table-cell table:style-name="ce77" table:formula="of:=IF(AND([.X150] &gt; 0;[.AN150] &gt; 0;[.AX150] &gt; 0;[.BN150] &gt; 0);SUM([.X150];[.AN150];[.AX150];[.BN150]);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50]=&quot;&quot;;COM.MICROSOFT.MAXIFS([.J150:.W150];[.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50]=&quot;&quot;;COM.MICROSOFT.MAXIFS([.Z150:.AM150];[.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50]=&quot;&quot;;COM.MICROSOFT.MAXIFS([.AP150:.AW150];[.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50]=&quot;&quot;;COM.MICROSOFT.MAXIFS([.AZ150:.BM150];[.AZ$3:.BM$3];&quot;Pkt&quot;);3)" office:value-type="float" office:value="0" calcext:value-type="float">
            <text:p/>
          </table:table-cell>
          <table:table-cell table:style-name="ce237" table:formula="of:=IF([.D150]=&quot;&quot;;&quot;&quot;;MATCH([.D150];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51]&gt;0;INDEX(aks;MATCH([.G$2]-YEAR([.C151]);INDEX(aks;;1);1);2);&quot;&quot;)">
            <text:p/>
          </table:table-cell>
          <table:table-cell table:style-name="ce48"/>
          <table:table-cell table:style-name="ce5"/>
          <table:table-cell table:style-name="ce66"/>
          <table:table-cell table:style-name="ce77" table:formula="of:=IF(AND([.X151] &gt; 0;[.AN151] &gt; 0;[.AX151] &gt; 0;[.BN151] &gt; 0);SUM([.X151];[.AN151];[.AX151];[.BN151]);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51]=&quot;&quot;;COM.MICROSOFT.MAXIFS([.J151:.W151];[.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51]=&quot;&quot;;COM.MICROSOFT.MAXIFS([.Z151:.AM151];[.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51]=&quot;&quot;;COM.MICROSOFT.MAXIFS([.AP151:.AW151];[.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51]=&quot;&quot;;COM.MICROSOFT.MAXIFS([.AZ151:.BM151];[.AZ$3:.BM$3];&quot;Pkt&quot;);3)" office:value-type="float" office:value="0" calcext:value-type="float">
            <text:p/>
          </table:table-cell>
          <table:table-cell table:style-name="ce237" table:formula="of:=IF([.D151]=&quot;&quot;;&quot;&quot;;MATCH([.D151];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52]&gt;0;INDEX(aks;MATCH([.G$2]-YEAR([.C152]);INDEX(aks;;1);1);2);&quot;&quot;)">
            <text:p/>
          </table:table-cell>
          <table:table-cell table:style-name="ce48"/>
          <table:table-cell table:style-name="ce5"/>
          <table:table-cell table:style-name="ce66"/>
          <table:table-cell table:style-name="ce77" table:formula="of:=IF(AND([.X152] &gt; 0;[.AN152] &gt; 0;[.AX152] &gt; 0;[.BN152] &gt; 0);SUM([.X152];[.AN152];[.AX152];[.BN152]);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52]=&quot;&quot;;COM.MICROSOFT.MAXIFS([.J152:.W152];[.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52]=&quot;&quot;;COM.MICROSOFT.MAXIFS([.Z152:.AM152];[.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52]=&quot;&quot;;COM.MICROSOFT.MAXIFS([.AP152:.AW152];[.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52]=&quot;&quot;;COM.MICROSOFT.MAXIFS([.AZ152:.BM152];[.AZ$3:.BM$3];&quot;Pkt&quot;);3)" office:value-type="float" office:value="0" calcext:value-type="float">
            <text:p/>
          </table:table-cell>
          <table:table-cell table:style-name="ce237" table:formula="of:=IF([.D152]=&quot;&quot;;&quot;&quot;;MATCH([.D152];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53]&gt;0;INDEX(aks;MATCH([.G$2]-YEAR([.C153]);INDEX(aks;;1);1);2);&quot;&quot;)">
            <text:p/>
          </table:table-cell>
          <table:table-cell table:style-name="ce48"/>
          <table:table-cell table:style-name="ce5"/>
          <table:table-cell table:style-name="ce66"/>
          <table:table-cell table:style-name="ce77" table:formula="of:=IF(AND([.X153] &gt; 0;[.AN153] &gt; 0;[.AX153] &gt; 0;[.BN153] &gt; 0);SUM([.X153];[.AN153];[.AX153];[.BN153]);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53]=&quot;&quot;;COM.MICROSOFT.MAXIFS([.J153:.W153];[.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53]=&quot;&quot;;COM.MICROSOFT.MAXIFS([.Z153:.AM153];[.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53]=&quot;&quot;;COM.MICROSOFT.MAXIFS([.AP153:.AW153];[.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53]=&quot;&quot;;COM.MICROSOFT.MAXIFS([.AZ153:.BM153];[.AZ$3:.BM$3];&quot;Pkt&quot;);3)" office:value-type="float" office:value="0" calcext:value-type="float">
            <text:p/>
          </table:table-cell>
          <table:table-cell table:style-name="ce237" table:formula="of:=IF([.D153]=&quot;&quot;;&quot;&quot;;MATCH([.D153];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54]&gt;0;INDEX(aks;MATCH([.G$2]-YEAR([.C154]);INDEX(aks;;1);1);2);&quot;&quot;)">
            <text:p/>
          </table:table-cell>
          <table:table-cell table:style-name="ce48"/>
          <table:table-cell table:style-name="ce5"/>
          <table:table-cell table:style-name="ce66"/>
          <table:table-cell table:style-name="ce77" table:formula="of:=IF(AND([.X154] &gt; 0;[.AN154] &gt; 0;[.AX154] &gt; 0;[.BN154] &gt; 0);SUM([.X154];[.AN154];[.AX154];[.BN154]);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54]=&quot;&quot;;COM.MICROSOFT.MAXIFS([.J154:.W154];[.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54]=&quot;&quot;;COM.MICROSOFT.MAXIFS([.Z154:.AM154];[.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54]=&quot;&quot;;COM.MICROSOFT.MAXIFS([.AP154:.AW154];[.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54]=&quot;&quot;;COM.MICROSOFT.MAXIFS([.AZ154:.BM154];[.AZ$3:.BM$3];&quot;Pkt&quot;);3)" office:value-type="float" office:value="0" calcext:value-type="float">
            <text:p/>
          </table:table-cell>
          <table:table-cell table:style-name="ce237" table:formula="of:=IF([.D154]=&quot;&quot;;&quot;&quot;;MATCH([.D154];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55]&gt;0;INDEX(aks;MATCH([.G$2]-YEAR([.C155]);INDEX(aks;;1);1);2);&quot;&quot;)">
            <text:p/>
          </table:table-cell>
          <table:table-cell table:style-name="ce48"/>
          <table:table-cell table:style-name="ce5"/>
          <table:table-cell table:style-name="ce66"/>
          <table:table-cell table:style-name="ce77" table:formula="of:=IF(AND([.X155] &gt; 0;[.AN155] &gt; 0;[.AX155] &gt; 0;[.BN155] &gt; 0);SUM([.X155];[.AN155];[.AX155];[.BN155]);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7"/>
          <table:table-cell table:style-name="ce145"/>
          <table:table-cell table:style-name="ce137"/>
          <table:table-cell table:style-name="ce145"/>
          <table:table-cell table:style-name="ce137"/>
          <table:table-cell table:style-name="ce120"/>
          <table:table-cell table:style-name="ce137"/>
          <table:table-cell table:style-name="ce120"/>
          <table:table-cell table:style-name="ce137"/>
          <table:table-cell table:style-name="ce160" table:formula="of:=IF([.I155]=&quot;&quot;;COM.MICROSOFT.MAXIFS([.J155:.W155];[.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55]=&quot;&quot;;COM.MICROSOFT.MAXIFS([.Z155:.AM155];[.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55]=&quot;&quot;;COM.MICROSOFT.MAXIFS([.AP155:.AW155];[.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55]=&quot;&quot;;COM.MICROSOFT.MAXIFS([.AZ155:.BM155];[.AZ$3:.BM$3];&quot;Pkt&quot;);3)" office:value-type="float" office:value="0" calcext:value-type="float">
            <text:p/>
          </table:table-cell>
          <table:table-cell table:style-name="ce237" table:formula="of:=IF([.D155]=&quot;&quot;;&quot;&quot;;MATCH([.D155];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56]&gt;0;INDEX(aks;MATCH([.G$2]-YEAR([.C156]);INDEX(aks;;1);1);2);&quot;&quot;)">
            <text:p/>
          </table:table-cell>
          <table:table-cell table:style-name="ce48"/>
          <table:table-cell table:style-name="ce5"/>
          <table:table-cell table:style-name="ce66"/>
          <table:table-cell table:style-name="ce77" table:formula="of:=IF(AND([.X156] &gt; 0;[.AN156] &gt; 0;[.AX156] &gt; 0;[.BN156] &gt; 0);SUM([.X156];[.AN156];[.AX156];[.BN156]);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56]=&quot;&quot;;COM.MICROSOFT.MAXIFS([.J156:.W156];[.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56]=&quot;&quot;;COM.MICROSOFT.MAXIFS([.Z156:.AM156];[.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56]=&quot;&quot;;COM.MICROSOFT.MAXIFS([.AP156:.AW156];[.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56]=&quot;&quot;;COM.MICROSOFT.MAXIFS([.AZ156:.BM156];[.AZ$3:.BM$3];&quot;Pkt&quot;);3)" office:value-type="float" office:value="0" calcext:value-type="float">
            <text:p/>
          </table:table-cell>
          <table:table-cell table:style-name="ce237" table:formula="of:=IF([.D156]=&quot;&quot;;&quot;&quot;;MATCH([.D156];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57]&gt;0;INDEX(aks;MATCH([.G$2]-YEAR([.C157]);INDEX(aks;;1);1);2);&quot;&quot;)">
            <text:p/>
          </table:table-cell>
          <table:table-cell table:style-name="ce48"/>
          <table:table-cell table:style-name="ce5"/>
          <table:table-cell table:style-name="ce66"/>
          <table:table-cell table:style-name="ce77" table:formula="of:=IF(AND([.X157] &gt; 0;[.AN157] &gt; 0;[.AX157] &gt; 0;[.BN157] &gt; 0);SUM([.X157];[.AN157];[.AX157];[.BN157]);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57]=&quot;&quot;;COM.MICROSOFT.MAXIFS([.J157:.W157];[.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57]=&quot;&quot;;COM.MICROSOFT.MAXIFS([.Z157:.AM157];[.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57]=&quot;&quot;;COM.MICROSOFT.MAXIFS([.AP157:.AW157];[.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57]=&quot;&quot;;COM.MICROSOFT.MAXIFS([.AZ157:.BM157];[.AZ$3:.BM$3];&quot;Pkt&quot;);3)" office:value-type="float" office:value="0" calcext:value-type="float">
            <text:p/>
          </table:table-cell>
          <table:table-cell table:style-name="ce237" table:formula="of:=IF([.D157]=&quot;&quot;;&quot;&quot;;MATCH([.D157];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58]&gt;0;INDEX(aks;MATCH([.G$2]-YEAR([.C158]);INDEX(aks;;1);1);2);&quot;&quot;)">
            <text:p/>
          </table:table-cell>
          <table:table-cell table:style-name="ce48"/>
          <table:table-cell table:style-name="ce5"/>
          <table:table-cell table:style-name="ce66"/>
          <table:table-cell table:style-name="ce77" table:formula="of:=IF(AND([.X158] &gt; 0;[.AN158] &gt; 0;[.AX158] &gt; 0;[.BN158] &gt; 0);SUM([.X158];[.AN158];[.AX158];[.BN158]);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58]=&quot;&quot;;COM.MICROSOFT.MAXIFS([.J158:.W158];[.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58]=&quot;&quot;;COM.MICROSOFT.MAXIFS([.Z158:.AM158];[.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58]=&quot;&quot;;COM.MICROSOFT.MAXIFS([.AP158:.AW158];[.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58]=&quot;&quot;;COM.MICROSOFT.MAXIFS([.AZ158:.BM158];[.AZ$3:.BM$3];&quot;Pkt&quot;);3)" office:value-type="float" office:value="0" calcext:value-type="float">
            <text:p/>
          </table:table-cell>
          <table:table-cell table:style-name="ce237" table:formula="of:=IF([.D158]=&quot;&quot;;&quot;&quot;;MATCH([.D158];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59]&gt;0;INDEX(aks;MATCH([.G$2]-YEAR([.C159]);INDEX(aks;;1);1);2);&quot;&quot;)">
            <text:p/>
          </table:table-cell>
          <table:table-cell table:style-name="ce48"/>
          <table:table-cell table:style-name="ce5"/>
          <table:table-cell table:style-name="ce66"/>
          <table:table-cell table:style-name="ce77" table:formula="of:=IF(AND([.X159] &gt; 0;[.AN159] &gt; 0;[.AX159] &gt; 0;[.BN159] &gt; 0);SUM([.X159];[.AN159];[.AX159];[.BN159]);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7"/>
          <table:table-cell table:style-name="ce145"/>
          <table:table-cell table:style-name="ce137"/>
          <table:table-cell table:style-name="ce145"/>
          <table:table-cell table:style-name="ce137"/>
          <table:table-cell table:style-name="ce120"/>
          <table:table-cell table:style-name="ce137"/>
          <table:table-cell table:style-name="ce120"/>
          <table:table-cell table:style-name="ce137"/>
          <table:table-cell table:style-name="ce160" table:formula="of:=IF([.I159]=&quot;&quot;;COM.MICROSOFT.MAXIFS([.J159:.W159];[.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59]=&quot;&quot;;COM.MICROSOFT.MAXIFS([.Z159:.AM159];[.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59]=&quot;&quot;;COM.MICROSOFT.MAXIFS([.AP159:.AW159];[.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59]=&quot;&quot;;COM.MICROSOFT.MAXIFS([.AZ159:.BM159];[.AZ$3:.BM$3];&quot;Pkt&quot;);3)" office:value-type="float" office:value="0" calcext:value-type="float">
            <text:p/>
          </table:table-cell>
          <table:table-cell table:style-name="ce237" table:formula="of:=IF([.D159]=&quot;&quot;;&quot;&quot;;MATCH([.D159];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60]&gt;0;INDEX(aks;MATCH([.G$2]-YEAR([.C160]);INDEX(aks;;1);1);2);&quot;&quot;)">
            <text:p/>
          </table:table-cell>
          <table:table-cell table:style-name="ce48"/>
          <table:table-cell table:style-name="ce5"/>
          <table:table-cell table:style-name="ce66"/>
          <table:table-cell table:style-name="ce77" table:formula="of:=IF(AND([.X160] &gt; 0;[.AN160] &gt; 0;[.AX160] &gt; 0;[.BN160] &gt; 0);SUM([.X160];[.AN160];[.AX160];[.BN160]);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60]=&quot;&quot;;COM.MICROSOFT.MAXIFS([.J160:.W160];[.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60]=&quot;&quot;;COM.MICROSOFT.MAXIFS([.Z160:.AM160];[.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60]=&quot;&quot;;COM.MICROSOFT.MAXIFS([.AP160:.AW160];[.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60]=&quot;&quot;;COM.MICROSOFT.MAXIFS([.AZ160:.BM160];[.AZ$3:.BM$3];&quot;Pkt&quot;);3)" office:value-type="float" office:value="0" calcext:value-type="float">
            <text:p/>
          </table:table-cell>
          <table:table-cell table:style-name="ce237" table:formula="of:=IF([.D160]=&quot;&quot;;&quot;&quot;;MATCH([.D160];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61]&gt;0;INDEX(aks;MATCH([.G$2]-YEAR([.C161]);INDEX(aks;;1);1);2);&quot;&quot;)">
            <text:p/>
          </table:table-cell>
          <table:table-cell table:style-name="ce48"/>
          <table:table-cell table:style-name="ce5"/>
          <table:table-cell table:style-name="ce66"/>
          <table:table-cell table:style-name="ce77" table:formula="of:=IF(AND([.X161] &gt; 0;[.AN161] &gt; 0;[.AX161] &gt; 0;[.BN161] &gt; 0);SUM([.X161];[.AN161];[.AX161];[.BN161]);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61]=&quot;&quot;;COM.MICROSOFT.MAXIFS([.J161:.W161];[.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61]=&quot;&quot;;COM.MICROSOFT.MAXIFS([.Z161:.AM161];[.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61]=&quot;&quot;;COM.MICROSOFT.MAXIFS([.AP161:.AW161];[.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61]=&quot;&quot;;COM.MICROSOFT.MAXIFS([.AZ161:.BM161];[.AZ$3:.BM$3];&quot;Pkt&quot;);3)" office:value-type="float" office:value="0" calcext:value-type="float">
            <text:p/>
          </table:table-cell>
          <table:table-cell table:style-name="ce237" table:formula="of:=IF([.D161]=&quot;&quot;;&quot;&quot;;MATCH([.D161];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62]&gt;0;INDEX(aks;MATCH([.G$2]-YEAR([.C162]);INDEX(aks;;1);1);2);&quot;&quot;)">
            <text:p/>
          </table:table-cell>
          <table:table-cell table:style-name="ce48"/>
          <table:table-cell table:style-name="ce5"/>
          <table:table-cell table:style-name="ce66"/>
          <table:table-cell table:style-name="ce77" table:formula="of:=IF(AND([.X162] &gt; 0;[.AN162] &gt; 0;[.AX162] &gt; 0;[.BN162] &gt; 0);SUM([.X162];[.AN162];[.AX162];[.BN162]);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62]=&quot;&quot;;COM.MICROSOFT.MAXIFS([.J162:.W162];[.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62]=&quot;&quot;;COM.MICROSOFT.MAXIFS([.Z162:.AM162];[.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62]=&quot;&quot;;COM.MICROSOFT.MAXIFS([.AP162:.AW162];[.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62]=&quot;&quot;;COM.MICROSOFT.MAXIFS([.AZ162:.BM162];[.AZ$3:.BM$3];&quot;Pkt&quot;);3)" office:value-type="float" office:value="0" calcext:value-type="float">
            <text:p/>
          </table:table-cell>
          <table:table-cell table:style-name="ce237" table:formula="of:=IF([.D162]=&quot;&quot;;&quot;&quot;;MATCH([.D162];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63]&gt;0;INDEX(aks;MATCH([.G$2]-YEAR([.C163]);INDEX(aks;;1);1);2);&quot;&quot;)">
            <text:p/>
          </table:table-cell>
          <table:table-cell table:style-name="ce48"/>
          <table:table-cell table:style-name="ce5"/>
          <table:table-cell table:style-name="ce66"/>
          <table:table-cell table:style-name="ce77" table:formula="of:=IF(AND([.X163] &gt; 0;[.AN163] &gt; 0;[.AX163] &gt; 0;[.BN163] &gt; 0);SUM([.X163];[.AN163];[.AX163];[.BN163]);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7"/>
          <table:table-cell table:style-name="ce145"/>
          <table:table-cell table:style-name="ce137"/>
          <table:table-cell table:style-name="ce145"/>
          <table:table-cell table:style-name="ce137"/>
          <table:table-cell table:style-name="ce120"/>
          <table:table-cell table:style-name="ce137"/>
          <table:table-cell table:style-name="ce120"/>
          <table:table-cell table:style-name="ce137"/>
          <table:table-cell table:style-name="ce160" table:formula="of:=IF([.I163]=&quot;&quot;;COM.MICROSOFT.MAXIFS([.J163:.W163];[.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63]=&quot;&quot;;COM.MICROSOFT.MAXIFS([.Z163:.AM163];[.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63]=&quot;&quot;;COM.MICROSOFT.MAXIFS([.AP163:.AW163];[.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63]=&quot;&quot;;COM.MICROSOFT.MAXIFS([.AZ163:.BM163];[.AZ$3:.BM$3];&quot;Pkt&quot;);3)" office:value-type="float" office:value="0" calcext:value-type="float">
            <text:p/>
          </table:table-cell>
          <table:table-cell table:style-name="ce237" table:formula="of:=IF([.D163]=&quot;&quot;;&quot;&quot;;MATCH([.D163];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64]&gt;0;INDEX(aks;MATCH([.G$2]-YEAR([.C164]);INDEX(aks;;1);1);2);&quot;&quot;)">
            <text:p/>
          </table:table-cell>
          <table:table-cell table:style-name="ce48"/>
          <table:table-cell table:style-name="ce5"/>
          <table:table-cell table:style-name="ce66"/>
          <table:table-cell table:style-name="ce77" table:formula="of:=IF(AND([.X164] &gt; 0;[.AN164] &gt; 0;[.AX164] &gt; 0;[.BN164] &gt; 0);SUM([.X164];[.AN164];[.AX164];[.BN164]);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64]=&quot;&quot;;COM.MICROSOFT.MAXIFS([.J164:.W164];[.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64]=&quot;&quot;;COM.MICROSOFT.MAXIFS([.Z164:.AM164];[.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64]=&quot;&quot;;COM.MICROSOFT.MAXIFS([.AP164:.AW164];[.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64]=&quot;&quot;;COM.MICROSOFT.MAXIFS([.AZ164:.BM164];[.AZ$3:.BM$3];&quot;Pkt&quot;);3)" office:value-type="float" office:value="0" calcext:value-type="float">
            <text:p/>
          </table:table-cell>
          <table:table-cell table:style-name="ce237" table:formula="of:=IF([.D164]=&quot;&quot;;&quot;&quot;;MATCH([.D164];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65]&gt;0;INDEX(aks;MATCH([.G$2]-YEAR([.C165]);INDEX(aks;;1);1);2);&quot;&quot;)">
            <text:p/>
          </table:table-cell>
          <table:table-cell table:style-name="ce48"/>
          <table:table-cell table:style-name="ce5"/>
          <table:table-cell table:style-name="ce66"/>
          <table:table-cell table:style-name="ce77" table:formula="of:=IF(AND([.X165] &gt; 0;[.AN165] &gt; 0;[.AX165] &gt; 0;[.BN165] &gt; 0);SUM([.X165];[.AN165];[.AX165];[.BN165]);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65]=&quot;&quot;;COM.MICROSOFT.MAXIFS([.J165:.W165];[.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65]=&quot;&quot;;COM.MICROSOFT.MAXIFS([.Z165:.AM165];[.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65]=&quot;&quot;;COM.MICROSOFT.MAXIFS([.AP165:.AW165];[.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65]=&quot;&quot;;COM.MICROSOFT.MAXIFS([.AZ165:.BM165];[.AZ$3:.BM$3];&quot;Pkt&quot;);3)" office:value-type="float" office:value="0" calcext:value-type="float">
            <text:p/>
          </table:table-cell>
          <table:table-cell table:style-name="ce237" table:formula="of:=IF([.D165]=&quot;&quot;;&quot;&quot;;MATCH([.D165];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66]&gt;0;INDEX(aks;MATCH([.G$2]-YEAR([.C166]);INDEX(aks;;1);1);2);&quot;&quot;)">
            <text:p/>
          </table:table-cell>
          <table:table-cell table:style-name="ce48"/>
          <table:table-cell table:style-name="ce5"/>
          <table:table-cell table:style-name="ce66"/>
          <table:table-cell table:style-name="ce77" table:formula="of:=IF(AND([.X166] &gt; 0;[.AN166] &gt; 0;[.AX166] &gt; 0;[.BN166] &gt; 0);SUM([.X166];[.AN166];[.AX166];[.BN166]);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66]=&quot;&quot;;COM.MICROSOFT.MAXIFS([.J166:.W166];[.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66]=&quot;&quot;;COM.MICROSOFT.MAXIFS([.Z166:.AM166];[.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66]=&quot;&quot;;COM.MICROSOFT.MAXIFS([.AP166:.AW166];[.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66]=&quot;&quot;;COM.MICROSOFT.MAXIFS([.AZ166:.BM166];[.AZ$3:.BM$3];&quot;Pkt&quot;);3)" office:value-type="float" office:value="0" calcext:value-type="float">
            <text:p/>
          </table:table-cell>
          <table:table-cell table:style-name="ce237" table:formula="of:=IF([.D166]=&quot;&quot;;&quot;&quot;;MATCH([.D166];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67]&gt;0;INDEX(aks;MATCH([.G$2]-YEAR([.C167]);INDEX(aks;;1);1);2);&quot;&quot;)">
            <text:p/>
          </table:table-cell>
          <table:table-cell table:style-name="ce48"/>
          <table:table-cell table:style-name="ce5"/>
          <table:table-cell table:style-name="ce66"/>
          <table:table-cell table:style-name="ce77" table:formula="of:=IF(AND([.X167] &gt; 0;[.AN167] &gt; 0;[.AX167] &gt; 0;[.BN167] &gt; 0);SUM([.X167];[.AN167];[.AX167];[.BN167]);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67]=&quot;&quot;;COM.MICROSOFT.MAXIFS([.J167:.W167];[.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67]=&quot;&quot;;COM.MICROSOFT.MAXIFS([.Z167:.AM167];[.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67]=&quot;&quot;;COM.MICROSOFT.MAXIFS([.AP167:.AW167];[.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67]=&quot;&quot;;COM.MICROSOFT.MAXIFS([.AZ167:.BM167];[.AZ$3:.BM$3];&quot;Pkt&quot;);3)" office:value-type="float" office:value="0" calcext:value-type="float">
            <text:p/>
          </table:table-cell>
          <table:table-cell table:style-name="ce237" table:formula="of:=IF([.D167]=&quot;&quot;;&quot;&quot;;MATCH([.D167];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68]&gt;0;INDEX(aks;MATCH([.G$2]-YEAR([.C168]);INDEX(aks;;1);1);2);&quot;&quot;)">
            <text:p/>
          </table:table-cell>
          <table:table-cell table:style-name="ce48"/>
          <table:table-cell table:style-name="ce5"/>
          <table:table-cell table:style-name="ce66"/>
          <table:table-cell table:style-name="ce77" table:formula="of:=IF(AND([.X168] &gt; 0;[.AN168] &gt; 0;[.AX168] &gt; 0;[.BN168] &gt; 0);SUM([.X168];[.AN168];[.AX168];[.BN168]);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68]=&quot;&quot;;COM.MICROSOFT.MAXIFS([.J168:.W168];[.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68]=&quot;&quot;;COM.MICROSOFT.MAXIFS([.Z168:.AM168];[.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68]=&quot;&quot;;COM.MICROSOFT.MAXIFS([.AP168:.AW168];[.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68]=&quot;&quot;;COM.MICROSOFT.MAXIFS([.AZ168:.BM168];[.AZ$3:.BM$3];&quot;Pkt&quot;);3)" office:value-type="float" office:value="0" calcext:value-type="float">
            <text:p/>
          </table:table-cell>
          <table:table-cell table:style-name="ce237" table:formula="of:=IF([.D168]=&quot;&quot;;&quot;&quot;;MATCH([.D168];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69]&gt;0;INDEX(aks;MATCH([.G$2]-YEAR([.C169]);INDEX(aks;;1);1);2);&quot;&quot;)">
            <text:p/>
          </table:table-cell>
          <table:table-cell table:style-name="ce48"/>
          <table:table-cell table:style-name="ce5"/>
          <table:table-cell table:style-name="ce66"/>
          <table:table-cell table:style-name="ce77" table:formula="of:=IF(AND([.X169] &gt; 0;[.AN169] &gt; 0;[.AX169] &gt; 0;[.BN169] &gt; 0);SUM([.X169];[.AN169];[.AX169];[.BN169]);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69]=&quot;&quot;;COM.MICROSOFT.MAXIFS([.J169:.W169];[.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69]=&quot;&quot;;COM.MICROSOFT.MAXIFS([.Z169:.AM169];[.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69]=&quot;&quot;;COM.MICROSOFT.MAXIFS([.AP169:.AW169];[.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69]=&quot;&quot;;COM.MICROSOFT.MAXIFS([.AZ169:.BM169];[.AZ$3:.BM$3];&quot;Pkt&quot;);3)" office:value-type="float" office:value="0" calcext:value-type="float">
            <text:p/>
          </table:table-cell>
          <table:table-cell table:style-name="ce237" table:formula="of:=IF([.D169]=&quot;&quot;;&quot;&quot;;MATCH([.D169];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70]&gt;0;INDEX(aks;MATCH([.G$2]-YEAR([.C170]);INDEX(aks;;1);1);2);&quot;&quot;)">
            <text:p/>
          </table:table-cell>
          <table:table-cell table:style-name="ce48"/>
          <table:table-cell table:style-name="ce5"/>
          <table:table-cell table:style-name="ce66"/>
          <table:table-cell table:style-name="ce77" table:formula="of:=IF(AND([.X170] &gt; 0;[.AN170] &gt; 0;[.AX170] &gt; 0;[.BN170] &gt; 0);SUM([.X170];[.AN170];[.AX170];[.BN170]);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70]=&quot;&quot;;COM.MICROSOFT.MAXIFS([.J170:.W170];[.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70]=&quot;&quot;;COM.MICROSOFT.MAXIFS([.Z170:.AM170];[.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70]=&quot;&quot;;COM.MICROSOFT.MAXIFS([.AP170:.AW170];[.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70]=&quot;&quot;;COM.MICROSOFT.MAXIFS([.AZ170:.BM170];[.AZ$3:.BM$3];&quot;Pkt&quot;);3)" office:value-type="float" office:value="0" calcext:value-type="float">
            <text:p/>
          </table:table-cell>
          <table:table-cell table:style-name="ce237" table:formula="of:=IF([.D170]=&quot;&quot;;&quot;&quot;;MATCH([.D170];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71]&gt;0;INDEX(aks;MATCH([.G$2]-YEAR([.C171]);INDEX(aks;;1);1);2);&quot;&quot;)">
            <text:p/>
          </table:table-cell>
          <table:table-cell table:style-name="ce48"/>
          <table:table-cell table:style-name="ce5"/>
          <table:table-cell table:style-name="ce66"/>
          <table:table-cell table:style-name="ce77" table:formula="of:=IF(AND([.X171] &gt; 0;[.AN171] &gt; 0;[.AX171] &gt; 0;[.BN171] &gt; 0);SUM([.X171];[.AN171];[.AX171];[.BN171]);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71]=&quot;&quot;;COM.MICROSOFT.MAXIFS([.J171:.W171];[.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71]=&quot;&quot;;COM.MICROSOFT.MAXIFS([.Z171:.AM171];[.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71]=&quot;&quot;;COM.MICROSOFT.MAXIFS([.AP171:.AW171];[.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71]=&quot;&quot;;COM.MICROSOFT.MAXIFS([.AZ171:.BM171];[.AZ$3:.BM$3];&quot;Pkt&quot;);3)" office:value-type="float" office:value="0" calcext:value-type="float">
            <text:p/>
          </table:table-cell>
          <table:table-cell table:style-name="ce237" table:formula="of:=IF([.D171]=&quot;&quot;;&quot;&quot;;MATCH([.D171];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72]&gt;0;INDEX(aks;MATCH([.G$2]-YEAR([.C172]);INDEX(aks;;1);1);2);&quot;&quot;)">
            <text:p/>
          </table:table-cell>
          <table:table-cell table:style-name="ce48"/>
          <table:table-cell table:style-name="ce5"/>
          <table:table-cell table:style-name="ce66"/>
          <table:table-cell table:style-name="ce77" table:formula="of:=IF(AND([.X172] &gt; 0;[.AN172] &gt; 0;[.AX172] &gt; 0;[.BN172] &gt; 0);SUM([.X172];[.AN172];[.AX172];[.BN172]);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72]=&quot;&quot;;COM.MICROSOFT.MAXIFS([.J172:.W172];[.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72]=&quot;&quot;;COM.MICROSOFT.MAXIFS([.Z172:.AM172];[.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72]=&quot;&quot;;COM.MICROSOFT.MAXIFS([.AP172:.AW172];[.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72]=&quot;&quot;;COM.MICROSOFT.MAXIFS([.AZ172:.BM172];[.AZ$3:.BM$3];&quot;Pkt&quot;);3)" office:value-type="float" office:value="0" calcext:value-type="float">
            <text:p/>
          </table:table-cell>
          <table:table-cell table:style-name="ce237" table:formula="of:=IF([.D172]=&quot;&quot;;&quot;&quot;;MATCH([.D172];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73]&gt;0;INDEX(aks;MATCH([.G$2]-YEAR([.C173]);INDEX(aks;;1);1);2);&quot;&quot;)">
            <text:p/>
          </table:table-cell>
          <table:table-cell table:style-name="ce48"/>
          <table:table-cell table:style-name="ce5"/>
          <table:table-cell table:style-name="ce66"/>
          <table:table-cell table:style-name="ce77" table:formula="of:=IF(AND([.X173] &gt; 0;[.AN173] &gt; 0;[.AX173] &gt; 0;[.BN173] &gt; 0);SUM([.X173];[.AN173];[.AX173];[.BN173]);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73]=&quot;&quot;;COM.MICROSOFT.MAXIFS([.J173:.W173];[.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73]=&quot;&quot;;COM.MICROSOFT.MAXIFS([.Z173:.AM173];[.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73]=&quot;&quot;;COM.MICROSOFT.MAXIFS([.AP173:.AW173];[.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73]=&quot;&quot;;COM.MICROSOFT.MAXIFS([.AZ173:.BM173];[.AZ$3:.BM$3];&quot;Pkt&quot;);3)" office:value-type="float" office:value="0" calcext:value-type="float">
            <text:p/>
          </table:table-cell>
          <table:table-cell table:style-name="ce237" table:formula="of:=IF([.D173]=&quot;&quot;;&quot;&quot;;MATCH([.D173];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74]&gt;0;INDEX(aks;MATCH([.G$2]-YEAR([.C174]);INDEX(aks;;1);1);2);&quot;&quot;)">
            <text:p/>
          </table:table-cell>
          <table:table-cell table:style-name="ce48"/>
          <table:table-cell table:style-name="ce5"/>
          <table:table-cell table:style-name="ce66"/>
          <table:table-cell table:style-name="ce77" table:formula="of:=IF(AND([.X174] &gt; 0;[.AN174] &gt; 0;[.AX174] &gt; 0;[.BN174] &gt; 0);SUM([.X174];[.AN174];[.AX174];[.BN174]);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74]=&quot;&quot;;COM.MICROSOFT.MAXIFS([.J174:.W174];[.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74]=&quot;&quot;;COM.MICROSOFT.MAXIFS([.Z174:.AM174];[.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74]=&quot;&quot;;COM.MICROSOFT.MAXIFS([.AP174:.AW174];[.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74]=&quot;&quot;;COM.MICROSOFT.MAXIFS([.AZ174:.BM174];[.AZ$3:.BM$3];&quot;Pkt&quot;);3)" office:value-type="float" office:value="0" calcext:value-type="float">
            <text:p/>
          </table:table-cell>
          <table:table-cell table:style-name="ce237" table:formula="of:=IF([.D174]=&quot;&quot;;&quot;&quot;;MATCH([.D174];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75]&gt;0;INDEX(aks;MATCH([.G$2]-YEAR([.C175]);INDEX(aks;;1);1);2);&quot;&quot;)">
            <text:p/>
          </table:table-cell>
          <table:table-cell table:style-name="ce48"/>
          <table:table-cell table:style-name="ce5"/>
          <table:table-cell table:style-name="ce66"/>
          <table:table-cell table:style-name="ce77" table:formula="of:=IF(AND([.X175] &gt; 0;[.AN175] &gt; 0;[.AX175] &gt; 0;[.BN175] &gt; 0);SUM([.X175];[.AN175];[.AX175];[.BN175]);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75]=&quot;&quot;;COM.MICROSOFT.MAXIFS([.J175:.W175];[.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75]=&quot;&quot;;COM.MICROSOFT.MAXIFS([.Z175:.AM175];[.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75]=&quot;&quot;;COM.MICROSOFT.MAXIFS([.AP175:.AW175];[.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75]=&quot;&quot;;COM.MICROSOFT.MAXIFS([.AZ175:.BM175];[.AZ$3:.BM$3];&quot;Pkt&quot;);3)" office:value-type="float" office:value="0" calcext:value-type="float">
            <text:p/>
          </table:table-cell>
          <table:table-cell table:style-name="ce237" table:formula="of:=IF([.D175]=&quot;&quot;;&quot;&quot;;MATCH([.D175];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76]&gt;0;INDEX(aks;MATCH([.G$2]-YEAR([.C176]);INDEX(aks;;1);1);2);&quot;&quot;)">
            <text:p/>
          </table:table-cell>
          <table:table-cell table:style-name="ce48"/>
          <table:table-cell table:style-name="ce5"/>
          <table:table-cell table:style-name="ce66"/>
          <table:table-cell table:style-name="ce77" table:formula="of:=IF(AND([.X176] &gt; 0;[.AN176] &gt; 0;[.AX176] &gt; 0;[.BN176] &gt; 0);SUM([.X176];[.AN176];[.AX176];[.BN176]);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76]=&quot;&quot;;COM.MICROSOFT.MAXIFS([.J176:.W176];[.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76]=&quot;&quot;;COM.MICROSOFT.MAXIFS([.Z176:.AM176];[.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76]=&quot;&quot;;COM.MICROSOFT.MAXIFS([.AP176:.AW176];[.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76]=&quot;&quot;;COM.MICROSOFT.MAXIFS([.AZ176:.BM176];[.AZ$3:.BM$3];&quot;Pkt&quot;);3)" office:value-type="float" office:value="0" calcext:value-type="float">
            <text:p/>
          </table:table-cell>
          <table:table-cell table:style-name="ce237" table:formula="of:=IF([.D176]=&quot;&quot;;&quot;&quot;;MATCH([.D176];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77]&gt;0;INDEX(aks;MATCH([.G$2]-YEAR([.C177]);INDEX(aks;;1);1);2);&quot;&quot;)">
            <text:p/>
          </table:table-cell>
          <table:table-cell table:style-name="ce48"/>
          <table:table-cell table:style-name="ce5"/>
          <table:table-cell table:style-name="ce66"/>
          <table:table-cell table:style-name="ce77" table:formula="of:=IF(AND([.X177] &gt; 0;[.AN177] &gt; 0;[.AX177] &gt; 0;[.BN177] &gt; 0);SUM([.X177];[.AN177];[.AX177];[.BN177]);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77]=&quot;&quot;;COM.MICROSOFT.MAXIFS([.J177:.W177];[.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77]=&quot;&quot;;COM.MICROSOFT.MAXIFS([.Z177:.AM177];[.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77]=&quot;&quot;;COM.MICROSOFT.MAXIFS([.AP177:.AW177];[.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77]=&quot;&quot;;COM.MICROSOFT.MAXIFS([.AZ177:.BM177];[.AZ$3:.BM$3];&quot;Pkt&quot;);3)" office:value-type="float" office:value="0" calcext:value-type="float">
            <text:p/>
          </table:table-cell>
          <table:table-cell table:style-name="ce237" table:formula="of:=IF([.D177]=&quot;&quot;;&quot;&quot;;MATCH([.D177];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78]&gt;0;INDEX(aks;MATCH([.G$2]-YEAR([.C178]);INDEX(aks;;1);1);2);&quot;&quot;)">
            <text:p/>
          </table:table-cell>
          <table:table-cell table:style-name="ce48"/>
          <table:table-cell table:style-name="ce5"/>
          <table:table-cell table:style-name="ce66"/>
          <table:table-cell table:style-name="ce77" table:formula="of:=IF(AND([.X178] &gt; 0;[.AN178] &gt; 0;[.AX178] &gt; 0;[.BN178] &gt; 0);SUM([.X178];[.AN178];[.AX178];[.BN178]);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78]=&quot;&quot;;COM.MICROSOFT.MAXIFS([.J178:.W178];[.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78]=&quot;&quot;;COM.MICROSOFT.MAXIFS([.Z178:.AM178];[.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78]=&quot;&quot;;COM.MICROSOFT.MAXIFS([.AP178:.AW178];[.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78]=&quot;&quot;;COM.MICROSOFT.MAXIFS([.AZ178:.BM178];[.AZ$3:.BM$3];&quot;Pkt&quot;);3)" office:value-type="float" office:value="0" calcext:value-type="float">
            <text:p/>
          </table:table-cell>
          <table:table-cell table:style-name="ce237" table:formula="of:=IF([.D178]=&quot;&quot;;&quot;&quot;;MATCH([.D178];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79]&gt;0;INDEX(aks;MATCH([.G$2]-YEAR([.C179]);INDEX(aks;;1);1);2);&quot;&quot;)">
            <text:p/>
          </table:table-cell>
          <table:table-cell table:style-name="ce48"/>
          <table:table-cell table:style-name="ce5"/>
          <table:table-cell table:style-name="ce66"/>
          <table:table-cell table:style-name="ce77" table:formula="of:=IF(AND([.X179] &gt; 0;[.AN179] &gt; 0;[.AX179] &gt; 0;[.BN179] &gt; 0);SUM([.X179];[.AN179];[.AX179];[.BN179]);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79]=&quot;&quot;;COM.MICROSOFT.MAXIFS([.J179:.W179];[.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79]=&quot;&quot;;COM.MICROSOFT.MAXIFS([.Z179:.AM179];[.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79]=&quot;&quot;;COM.MICROSOFT.MAXIFS([.AP179:.AW179];[.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79]=&quot;&quot;;COM.MICROSOFT.MAXIFS([.AZ179:.BM179];[.AZ$3:.BM$3];&quot;Pkt&quot;);3)" office:value-type="float" office:value="0" calcext:value-type="float">
            <text:p/>
          </table:table-cell>
          <table:table-cell table:style-name="ce237" table:formula="of:=IF([.D179]=&quot;&quot;;&quot;&quot;;MATCH([.D179];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80]&gt;0;INDEX(aks;MATCH([.G$2]-YEAR([.C180]);INDEX(aks;;1);1);2);&quot;&quot;)">
            <text:p/>
          </table:table-cell>
          <table:table-cell table:style-name="ce48"/>
          <table:table-cell table:style-name="ce5"/>
          <table:table-cell table:style-name="ce66"/>
          <table:table-cell table:style-name="ce77" table:formula="of:=IF(AND([.X180] &gt; 0;[.AN180] &gt; 0;[.AX180] &gt; 0;[.BN180] &gt; 0);SUM([.X180];[.AN180];[.AX180];[.BN180]);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80]=&quot;&quot;;COM.MICROSOFT.MAXIFS([.J180:.W180];[.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80]=&quot;&quot;;COM.MICROSOFT.MAXIFS([.Z180:.AM180];[.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80]=&quot;&quot;;COM.MICROSOFT.MAXIFS([.AP180:.AW180];[.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80]=&quot;&quot;;COM.MICROSOFT.MAXIFS([.AZ180:.BM180];[.AZ$3:.BM$3];&quot;Pkt&quot;);3)" office:value-type="float" office:value="0" calcext:value-type="float">
            <text:p/>
          </table:table-cell>
          <table:table-cell table:style-name="ce237" table:formula="of:=IF([.D180]=&quot;&quot;;&quot;&quot;;MATCH([.D180];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81]&gt;0;INDEX(aks;MATCH([.G$2]-YEAR([.C181]);INDEX(aks;;1);1);2);&quot;&quot;)">
            <text:p/>
          </table:table-cell>
          <table:table-cell table:style-name="ce48"/>
          <table:table-cell table:style-name="ce5"/>
          <table:table-cell table:style-name="ce66"/>
          <table:table-cell table:style-name="ce77" table:formula="of:=IF(AND([.X181] &gt; 0;[.AN181] &gt; 0;[.AX181] &gt; 0;[.BN181] &gt; 0);SUM([.X181];[.AN181];[.AX181];[.BN181]);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81]=&quot;&quot;;COM.MICROSOFT.MAXIFS([.J181:.W181];[.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81]=&quot;&quot;;COM.MICROSOFT.MAXIFS([.Z181:.AM181];[.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81]=&quot;&quot;;COM.MICROSOFT.MAXIFS([.AP181:.AW181];[.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81]=&quot;&quot;;COM.MICROSOFT.MAXIFS([.AZ181:.BM181];[.AZ$3:.BM$3];&quot;Pkt&quot;);3)" office:value-type="float" office:value="0" calcext:value-type="float">
            <text:p/>
          </table:table-cell>
          <table:table-cell table:style-name="ce237" table:formula="of:=IF([.D181]=&quot;&quot;;&quot;&quot;;MATCH([.D181];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82]&gt;0;INDEX(aks;MATCH([.G$2]-YEAR([.C182]);INDEX(aks;;1);1);2);&quot;&quot;)">
            <text:p/>
          </table:table-cell>
          <table:table-cell table:style-name="ce48"/>
          <table:table-cell table:style-name="ce5"/>
          <table:table-cell table:style-name="ce66"/>
          <table:table-cell table:style-name="ce77" table:formula="of:=IF(AND([.X182] &gt; 0;[.AN182] &gt; 0;[.AX182] &gt; 0;[.BN182] &gt; 0);SUM([.X182];[.AN182];[.AX182];[.BN182]);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82]=&quot;&quot;;COM.MICROSOFT.MAXIFS([.J182:.W182];[.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82]=&quot;&quot;;COM.MICROSOFT.MAXIFS([.Z182:.AM182];[.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82]=&quot;&quot;;COM.MICROSOFT.MAXIFS([.AP182:.AW182];[.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82]=&quot;&quot;;COM.MICROSOFT.MAXIFS([.AZ182:.BM182];[.AZ$3:.BM$3];&quot;Pkt&quot;);3)" office:value-type="float" office:value="0" calcext:value-type="float">
            <text:p/>
          </table:table-cell>
          <table:table-cell table:style-name="ce237" table:formula="of:=IF([.D182]=&quot;&quot;;&quot;&quot;;MATCH([.D182];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83]&gt;0;INDEX(aks;MATCH([.G$2]-YEAR([.C183]);INDEX(aks;;1);1);2);&quot;&quot;)">
            <text:p/>
          </table:table-cell>
          <table:table-cell table:style-name="ce48"/>
          <table:table-cell table:style-name="ce5"/>
          <table:table-cell table:style-name="ce66"/>
          <table:table-cell table:style-name="ce77" table:formula="of:=IF(AND([.X183] &gt; 0;[.AN183] &gt; 0;[.AX183] &gt; 0;[.BN183] &gt; 0);SUM([.X183];[.AN183];[.AX183];[.BN183]);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83]=&quot;&quot;;COM.MICROSOFT.MAXIFS([.J183:.W183];[.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83]=&quot;&quot;;COM.MICROSOFT.MAXIFS([.Z183:.AM183];[.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83]=&quot;&quot;;COM.MICROSOFT.MAXIFS([.AP183:.AW183];[.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83]=&quot;&quot;;COM.MICROSOFT.MAXIFS([.AZ183:.BM183];[.AZ$3:.BM$3];&quot;Pkt&quot;);3)" office:value-type="float" office:value="0" calcext:value-type="float">
            <text:p/>
          </table:table-cell>
          <table:table-cell table:style-name="ce237" table:formula="of:=IF([.D183]=&quot;&quot;;&quot;&quot;;MATCH([.D183];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84]&gt;0;INDEX(aks;MATCH([.G$2]-YEAR([.C184]);INDEX(aks;;1);1);2);&quot;&quot;)">
            <text:p/>
          </table:table-cell>
          <table:table-cell table:style-name="ce48"/>
          <table:table-cell table:style-name="ce5"/>
          <table:table-cell table:style-name="ce66"/>
          <table:table-cell table:style-name="ce77" table:formula="of:=IF(AND([.X184] &gt; 0;[.AN184] &gt; 0;[.AX184] &gt; 0;[.BN184] &gt; 0);SUM([.X184];[.AN184];[.AX184];[.BN184]);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84]=&quot;&quot;;COM.MICROSOFT.MAXIFS([.J184:.W184];[.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84]=&quot;&quot;;COM.MICROSOFT.MAXIFS([.Z184:.AM184];[.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84]=&quot;&quot;;COM.MICROSOFT.MAXIFS([.AP184:.AW184];[.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84]=&quot;&quot;;COM.MICROSOFT.MAXIFS([.AZ184:.BM184];[.AZ$3:.BM$3];&quot;Pkt&quot;);3)" office:value-type="float" office:value="0" calcext:value-type="float">
            <text:p/>
          </table:table-cell>
          <table:table-cell table:style-name="ce237" table:formula="of:=IF([.D184]=&quot;&quot;;&quot;&quot;;MATCH([.D184];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85]&gt;0;INDEX(aks;MATCH([.G$2]-YEAR([.C185]);INDEX(aks;;1);1);2);&quot;&quot;)">
            <text:p/>
          </table:table-cell>
          <table:table-cell table:style-name="ce48"/>
          <table:table-cell table:style-name="ce5"/>
          <table:table-cell table:style-name="ce66"/>
          <table:table-cell table:style-name="ce77" table:formula="of:=IF(AND([.X185] &gt; 0;[.AN185] &gt; 0;[.AX185] &gt; 0;[.BN185] &gt; 0);SUM([.X185];[.AN185];[.AX185];[.BN185]);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7"/>
          <table:table-cell table:style-name="ce145"/>
          <table:table-cell table:style-name="ce137"/>
          <table:table-cell table:style-name="ce145"/>
          <table:table-cell table:style-name="ce137"/>
          <table:table-cell table:style-name="ce120"/>
          <table:table-cell table:style-name="ce137"/>
          <table:table-cell table:style-name="ce120"/>
          <table:table-cell table:style-name="ce137"/>
          <table:table-cell table:style-name="ce160" table:formula="of:=IF([.I185]=&quot;&quot;;COM.MICROSOFT.MAXIFS([.J185:.W185];[.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85]=&quot;&quot;;COM.MICROSOFT.MAXIFS([.Z185:.AM185];[.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85]=&quot;&quot;;COM.MICROSOFT.MAXIFS([.AP185:.AW185];[.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85]=&quot;&quot;;COM.MICROSOFT.MAXIFS([.AZ185:.BM185];[.AZ$3:.BM$3];&quot;Pkt&quot;);3)" office:value-type="float" office:value="0" calcext:value-type="float">
            <text:p/>
          </table:table-cell>
          <table:table-cell table:style-name="ce237" table:formula="of:=IF([.D185]=&quot;&quot;;&quot;&quot;;MATCH([.D185];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86]&gt;0;INDEX(aks;MATCH([.G$2]-YEAR([.C186]);INDEX(aks;;1);1);2);&quot;&quot;)">
            <text:p/>
          </table:table-cell>
          <table:table-cell table:style-name="ce48"/>
          <table:table-cell table:style-name="ce5"/>
          <table:table-cell table:style-name="ce66"/>
          <table:table-cell table:style-name="ce77" table:formula="of:=IF(AND([.X186] &gt; 0;[.AN186] &gt; 0;[.AX186] &gt; 0;[.BN186] &gt; 0);SUM([.X186];[.AN186];[.AX186];[.BN186]);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86]=&quot;&quot;;COM.MICROSOFT.MAXIFS([.J186:.W186];[.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86]=&quot;&quot;;COM.MICROSOFT.MAXIFS([.Z186:.AM186];[.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86]=&quot;&quot;;COM.MICROSOFT.MAXIFS([.AP186:.AW186];[.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86]=&quot;&quot;;COM.MICROSOFT.MAXIFS([.AZ186:.BM186];[.AZ$3:.BM$3];&quot;Pkt&quot;);3)" office:value-type="float" office:value="0" calcext:value-type="float">
            <text:p/>
          </table:table-cell>
          <table:table-cell table:style-name="ce237" table:formula="of:=IF([.D186]=&quot;&quot;;&quot;&quot;;MATCH([.D186];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87]&gt;0;INDEX(aks;MATCH([.G$2]-YEAR([.C187]);INDEX(aks;;1);1);2);&quot;&quot;)">
            <text:p/>
          </table:table-cell>
          <table:table-cell table:style-name="ce48"/>
          <table:table-cell table:style-name="ce5"/>
          <table:table-cell table:style-name="ce66"/>
          <table:table-cell table:style-name="ce77" table:formula="of:=IF(AND([.X187] &gt; 0;[.AN187] &gt; 0;[.AX187] &gt; 0;[.BN187] &gt; 0);SUM([.X187];[.AN187];[.AX187];[.BN187]);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7"/>
          <table:table-cell table:style-name="ce145"/>
          <table:table-cell table:style-name="ce137"/>
          <table:table-cell table:style-name="ce145"/>
          <table:table-cell table:style-name="ce137"/>
          <table:table-cell table:style-name="ce120"/>
          <table:table-cell table:style-name="ce137"/>
          <table:table-cell table:style-name="ce120"/>
          <table:table-cell table:style-name="ce137"/>
          <table:table-cell table:style-name="ce160" table:formula="of:=IF([.I187]=&quot;&quot;;COM.MICROSOFT.MAXIFS([.J187:.W187];[.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87]=&quot;&quot;;COM.MICROSOFT.MAXIFS([.Z187:.AM187];[.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87]=&quot;&quot;;COM.MICROSOFT.MAXIFS([.AP187:.AW187];[.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87]=&quot;&quot;;COM.MICROSOFT.MAXIFS([.AZ187:.BM187];[.AZ$3:.BM$3];&quot;Pkt&quot;);3)" office:value-type="float" office:value="0" calcext:value-type="float">
            <text:p/>
          </table:table-cell>
          <table:table-cell table:style-name="ce237" table:formula="of:=IF([.D187]=&quot;&quot;;&quot;&quot;;MATCH([.D187];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88]&gt;0;INDEX(aks;MATCH([.G$2]-YEAR([.C188]);INDEX(aks;;1);1);2);&quot;&quot;)">
            <text:p/>
          </table:table-cell>
          <table:table-cell table:style-name="ce48"/>
          <table:table-cell table:style-name="ce5"/>
          <table:table-cell table:style-name="ce66"/>
          <table:table-cell table:style-name="ce77" table:formula="of:=IF(AND([.X188] &gt; 0;[.AN188] &gt; 0;[.AX188] &gt; 0;[.BN188] &gt; 0);SUM([.X188];[.AN188];[.AX188];[.BN188]);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88]=&quot;&quot;;COM.MICROSOFT.MAXIFS([.J188:.W188];[.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88]=&quot;&quot;;COM.MICROSOFT.MAXIFS([.Z188:.AM188];[.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88]=&quot;&quot;;COM.MICROSOFT.MAXIFS([.AP188:.AW188];[.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88]=&quot;&quot;;COM.MICROSOFT.MAXIFS([.AZ188:.BM188];[.AZ$3:.BM$3];&quot;Pkt&quot;);3)" office:value-type="float" office:value="0" calcext:value-type="float">
            <text:p/>
          </table:table-cell>
          <table:table-cell table:style-name="ce237" table:formula="of:=IF([.D188]=&quot;&quot;;&quot;&quot;;MATCH([.D188];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89]&gt;0;INDEX(aks;MATCH([.G$2]-YEAR([.C189]);INDEX(aks;;1);1);2);&quot;&quot;)">
            <text:p/>
          </table:table-cell>
          <table:table-cell table:style-name="ce48"/>
          <table:table-cell table:style-name="ce5"/>
          <table:table-cell table:style-name="ce66"/>
          <table:table-cell table:style-name="ce77" table:formula="of:=IF(AND([.X189] &gt; 0;[.AN189] &gt; 0;[.AX189] &gt; 0;[.BN189] &gt; 0);SUM([.X189];[.AN189];[.AX189];[.BN189]);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7"/>
          <table:table-cell table:style-name="ce145"/>
          <table:table-cell table:style-name="ce137"/>
          <table:table-cell table:style-name="ce145"/>
          <table:table-cell table:style-name="ce137"/>
          <table:table-cell table:style-name="ce120"/>
          <table:table-cell table:style-name="ce137"/>
          <table:table-cell table:style-name="ce120"/>
          <table:table-cell table:style-name="ce137"/>
          <table:table-cell table:style-name="ce160" table:formula="of:=IF([.I189]=&quot;&quot;;COM.MICROSOFT.MAXIFS([.J189:.W189];[.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89]=&quot;&quot;;COM.MICROSOFT.MAXIFS([.Z189:.AM189];[.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89]=&quot;&quot;;COM.MICROSOFT.MAXIFS([.AP189:.AW189];[.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89]=&quot;&quot;;COM.MICROSOFT.MAXIFS([.AZ189:.BM189];[.AZ$3:.BM$3];&quot;Pkt&quot;);3)" office:value-type="float" office:value="0" calcext:value-type="float">
            <text:p/>
          </table:table-cell>
          <table:table-cell table:style-name="ce237" table:formula="of:=IF([.D189]=&quot;&quot;;&quot;&quot;;MATCH([.D189];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90]&gt;0;INDEX(aks;MATCH([.G$2]-YEAR([.C190]);INDEX(aks;;1);1);2);&quot;&quot;)">
            <text:p/>
          </table:table-cell>
          <table:table-cell table:style-name="ce48"/>
          <table:table-cell table:style-name="ce5"/>
          <table:table-cell table:style-name="ce66"/>
          <table:table-cell table:style-name="ce77" table:formula="of:=IF(AND([.X190] &gt; 0;[.AN190] &gt; 0;[.AX190] &gt; 0;[.BN190] &gt; 0);SUM([.X190];[.AN190];[.AX190];[.BN190]);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90]=&quot;&quot;;COM.MICROSOFT.MAXIFS([.J190:.W190];[.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90]=&quot;&quot;;COM.MICROSOFT.MAXIFS([.Z190:.AM190];[.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90]=&quot;&quot;;COM.MICROSOFT.MAXIFS([.AP190:.AW190];[.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90]=&quot;&quot;;COM.MICROSOFT.MAXIFS([.AZ190:.BM190];[.AZ$3:.BM$3];&quot;Pkt&quot;);3)" office:value-type="float" office:value="0" calcext:value-type="float">
            <text:p/>
          </table:table-cell>
          <table:table-cell table:style-name="ce237" table:formula="of:=IF([.D190]=&quot;&quot;;&quot;&quot;;MATCH([.D190];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91]&gt;0;INDEX(aks;MATCH([.G$2]-YEAR([.C191]);INDEX(aks;;1);1);2);&quot;&quot;)">
            <text:p/>
          </table:table-cell>
          <table:table-cell table:style-name="ce48"/>
          <table:table-cell table:style-name="ce5"/>
          <table:table-cell table:style-name="ce66"/>
          <table:table-cell table:style-name="ce77" table:formula="of:=IF(AND([.X191] &gt; 0;[.AN191] &gt; 0;[.AX191] &gt; 0;[.BN191] &gt; 0);SUM([.X191];[.AN191];[.AX191];[.BN191]);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91]=&quot;&quot;;COM.MICROSOFT.MAXIFS([.J191:.W191];[.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91]=&quot;&quot;;COM.MICROSOFT.MAXIFS([.Z191:.AM191];[.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91]=&quot;&quot;;COM.MICROSOFT.MAXIFS([.AP191:.AW191];[.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91]=&quot;&quot;;COM.MICROSOFT.MAXIFS([.AZ191:.BM191];[.AZ$3:.BM$3];&quot;Pkt&quot;);3)" office:value-type="float" office:value="0" calcext:value-type="float">
            <text:p/>
          </table:table-cell>
          <table:table-cell table:style-name="ce237" table:formula="of:=IF([.D191]=&quot;&quot;;&quot;&quot;;MATCH([.D191];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92]&gt;0;INDEX(aks;MATCH([.G$2]-YEAR([.C192]);INDEX(aks;;1);1);2);&quot;&quot;)">
            <text:p/>
          </table:table-cell>
          <table:table-cell table:style-name="ce48"/>
          <table:table-cell table:style-name="ce5"/>
          <table:table-cell table:style-name="ce66"/>
          <table:table-cell table:style-name="ce77" table:formula="of:=IF(AND([.X192] &gt; 0;[.AN192] &gt; 0;[.AX192] &gt; 0;[.BN192] &gt; 0);SUM([.X192];[.AN192];[.AX192];[.BN192]);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92]=&quot;&quot;;COM.MICROSOFT.MAXIFS([.J192:.W192];[.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92]=&quot;&quot;;COM.MICROSOFT.MAXIFS([.Z192:.AM192];[.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92]=&quot;&quot;;COM.MICROSOFT.MAXIFS([.AP192:.AW192];[.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92]=&quot;&quot;;COM.MICROSOFT.MAXIFS([.AZ192:.BM192];[.AZ$3:.BM$3];&quot;Pkt&quot;);3)" office:value-type="float" office:value="0" calcext:value-type="float">
            <text:p/>
          </table:table-cell>
          <table:table-cell table:style-name="ce237" table:formula="of:=IF([.D192]=&quot;&quot;;&quot;&quot;;MATCH([.D192];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93]&gt;0;INDEX(aks;MATCH([.G$2]-YEAR([.C193]);INDEX(aks;;1);1);2);&quot;&quot;)">
            <text:p/>
          </table:table-cell>
          <table:table-cell table:style-name="ce48"/>
          <table:table-cell table:style-name="ce5"/>
          <table:table-cell table:style-name="ce66"/>
          <table:table-cell table:style-name="ce77" table:formula="of:=IF(AND([.X193] &gt; 0;[.AN193] &gt; 0;[.AX193] &gt; 0;[.BN193] &gt; 0);SUM([.X193];[.AN193];[.AX193];[.BN193]);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93]=&quot;&quot;;COM.MICROSOFT.MAXIFS([.J193:.W193];[.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93]=&quot;&quot;;COM.MICROSOFT.MAXIFS([.Z193:.AM193];[.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93]=&quot;&quot;;COM.MICROSOFT.MAXIFS([.AP193:.AW193];[.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93]=&quot;&quot;;COM.MICROSOFT.MAXIFS([.AZ193:.BM193];[.AZ$3:.BM$3];&quot;Pkt&quot;);3)" office:value-type="float" office:value="0" calcext:value-type="float">
            <text:p/>
          </table:table-cell>
          <table:table-cell table:style-name="ce237" table:formula="of:=IF([.D193]=&quot;&quot;;&quot;&quot;;MATCH([.D193];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94]&gt;0;INDEX(aks;MATCH([.G$2]-YEAR([.C194]);INDEX(aks;;1);1);2);&quot;&quot;)">
            <text:p/>
          </table:table-cell>
          <table:table-cell table:style-name="ce48"/>
          <table:table-cell table:style-name="ce5"/>
          <table:table-cell table:style-name="ce66"/>
          <table:table-cell table:style-name="ce77" table:formula="of:=IF(AND([.X194] &gt; 0;[.AN194] &gt; 0;[.AX194] &gt; 0;[.BN194] &gt; 0);SUM([.X194];[.AN194];[.AX194];[.BN194]);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94]=&quot;&quot;;COM.MICROSOFT.MAXIFS([.J194:.W194];[.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94]=&quot;&quot;;COM.MICROSOFT.MAXIFS([.Z194:.AM194];[.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94]=&quot;&quot;;COM.MICROSOFT.MAXIFS([.AP194:.AW194];[.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94]=&quot;&quot;;COM.MICROSOFT.MAXIFS([.AZ194:.BM194];[.AZ$3:.BM$3];&quot;Pkt&quot;);3)" office:value-type="float" office:value="0" calcext:value-type="float">
            <text:p/>
          </table:table-cell>
          <table:table-cell table:style-name="ce237" table:formula="of:=IF([.D194]=&quot;&quot;;&quot;&quot;;MATCH([.D194];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95]&gt;0;INDEX(aks;MATCH([.G$2]-YEAR([.C195]);INDEX(aks;;1);1);2);&quot;&quot;)">
            <text:p/>
          </table:table-cell>
          <table:table-cell table:style-name="ce48"/>
          <table:table-cell table:style-name="ce5"/>
          <table:table-cell table:style-name="ce66"/>
          <table:table-cell table:style-name="ce77" table:formula="of:=IF(AND([.X195] &gt; 0;[.AN195] &gt; 0;[.AX195] &gt; 0;[.BN195] &gt; 0);SUM([.X195];[.AN195];[.AX195];[.BN195]);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95]=&quot;&quot;;COM.MICROSOFT.MAXIFS([.J195:.W195];[.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95]=&quot;&quot;;COM.MICROSOFT.MAXIFS([.Z195:.AM195];[.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95]=&quot;&quot;;COM.MICROSOFT.MAXIFS([.AP195:.AW195];[.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95]=&quot;&quot;;COM.MICROSOFT.MAXIFS([.AZ195:.BM195];[.AZ$3:.BM$3];&quot;Pkt&quot;);3)" office:value-type="float" office:value="0" calcext:value-type="float">
            <text:p/>
          </table:table-cell>
          <table:table-cell table:style-name="ce237" table:formula="of:=IF([.D195]=&quot;&quot;;&quot;&quot;;MATCH([.D195];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96]&gt;0;INDEX(aks;MATCH([.G$2]-YEAR([.C196]);INDEX(aks;;1);1);2);&quot;&quot;)">
            <text:p/>
          </table:table-cell>
          <table:table-cell table:style-name="ce48"/>
          <table:table-cell table:style-name="ce5"/>
          <table:table-cell table:style-name="ce66"/>
          <table:table-cell table:style-name="ce77" table:formula="of:=IF(AND([.X196] &gt; 0;[.AN196] &gt; 0;[.AX196] &gt; 0;[.BN196] &gt; 0);SUM([.X196];[.AN196];[.AX196];[.BN196]);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96]=&quot;&quot;;COM.MICROSOFT.MAXIFS([.J196:.W196];[.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96]=&quot;&quot;;COM.MICROSOFT.MAXIFS([.Z196:.AM196];[.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96]=&quot;&quot;;COM.MICROSOFT.MAXIFS([.AP196:.AW196];[.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96]=&quot;&quot;;COM.MICROSOFT.MAXIFS([.AZ196:.BM196];[.AZ$3:.BM$3];&quot;Pkt&quot;);3)" office:value-type="float" office:value="0" calcext:value-type="float">
            <text:p/>
          </table:table-cell>
          <table:table-cell table:style-name="ce237" table:formula="of:=IF([.D196]=&quot;&quot;;&quot;&quot;;MATCH([.D196];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97]&gt;0;INDEX(aks;MATCH([.G$2]-YEAR([.C197]);INDEX(aks;;1);1);2);&quot;&quot;)">
            <text:p/>
          </table:table-cell>
          <table:table-cell table:style-name="ce48"/>
          <table:table-cell table:style-name="ce5"/>
          <table:table-cell table:style-name="ce66"/>
          <table:table-cell table:style-name="ce77" table:formula="of:=IF(AND([.X197] &gt; 0;[.AN197] &gt; 0;[.AX197] &gt; 0;[.BN197] &gt; 0);SUM([.X197];[.AN197];[.AX197];[.BN197]);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97]=&quot;&quot;;COM.MICROSOFT.MAXIFS([.J197:.W197];[.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97]=&quot;&quot;;COM.MICROSOFT.MAXIFS([.Z197:.AM197];[.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97]=&quot;&quot;;COM.MICROSOFT.MAXIFS([.AP197:.AW197];[.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97]=&quot;&quot;;COM.MICROSOFT.MAXIFS([.AZ197:.BM197];[.AZ$3:.BM$3];&quot;Pkt&quot;);3)" office:value-type="float" office:value="0" calcext:value-type="float">
            <text:p/>
          </table:table-cell>
          <table:table-cell table:style-name="ce237" table:formula="of:=IF([.D197]=&quot;&quot;;&quot;&quot;;MATCH([.D197];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98]&gt;0;INDEX(aks;MATCH([.G$2]-YEAR([.C198]);INDEX(aks;;1);1);2);&quot;&quot;)">
            <text:p/>
          </table:table-cell>
          <table:table-cell table:style-name="ce48"/>
          <table:table-cell table:style-name="ce5"/>
          <table:table-cell table:style-name="ce66"/>
          <table:table-cell table:style-name="ce77" table:formula="of:=IF(AND([.X198] &gt; 0;[.AN198] &gt; 0;[.AX198] &gt; 0;[.BN198] &gt; 0);SUM([.X198];[.AN198];[.AX198];[.BN198]);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98]=&quot;&quot;;COM.MICROSOFT.MAXIFS([.J198:.W198];[.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98]=&quot;&quot;;COM.MICROSOFT.MAXIFS([.Z198:.AM198];[.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98]=&quot;&quot;;COM.MICROSOFT.MAXIFS([.AP198:.AW198];[.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98]=&quot;&quot;;COM.MICROSOFT.MAXIFS([.AZ198:.BM198];[.AZ$3:.BM$3];&quot;Pkt&quot;);3)" office:value-type="float" office:value="0" calcext:value-type="float">
            <text:p/>
          </table:table-cell>
          <table:table-cell table:style-name="ce237" table:formula="of:=IF([.D198]=&quot;&quot;;&quot;&quot;;MATCH([.D198];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9" table:number-columns-repeated="2"/>
          <table:table-cell table:style-name="ce18"/>
          <table:table-cell table:style-name="ce9" table:number-columns-repeated="4"/>
          <table:table-cell table:style-name="ce77" table:formula="of:=IF(AND([.X199] &gt; 0;[.AN199] &gt; 0;[.AX199] &gt; 0;[.BN199] &gt; 0);SUM([.X199];[.AN199];[.AX199];[.BN199]);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199]=&quot;&quot;;COM.MICROSOFT.MAXIFS([.J199:.W199];[.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199]=&quot;&quot;;COM.MICROSOFT.MAXIFS([.Z199:.AM199];[.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00] &gt; 0;[.AN200] &gt; 0;[.AX200] &gt; 0;[.BN200] &gt; 0);SUM([.X200];[.AN200];[.AX200];[.BN200]);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00]=&quot;&quot;;COM.MICROSOFT.MAXIFS([.J200:.W200];[.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00]=&quot;&quot;;COM.MICROSOFT.MAXIFS([.Z200:.AM200];[.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01] &gt; 0;[.AN201] &gt; 0;[.AX201] &gt; 0;[.BN201] &gt; 0);SUM([.X201];[.AN201];[.AX201];[.BN201]);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01]=&quot;&quot;;COM.MICROSOFT.MAXIFS([.J201:.W201];[.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01]=&quot;&quot;;COM.MICROSOFT.MAXIFS([.Z201:.AM201];[.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02] &gt; 0;[.AN202] &gt; 0;[.AX202] &gt; 0;[.BN202] &gt; 0);SUM([.X202];[.AN202];[.AX202];[.BN202]);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02]=&quot;&quot;;COM.MICROSOFT.MAXIFS([.J202:.W202];[.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02]=&quot;&quot;;COM.MICROSOFT.MAXIFS([.Z202:.AM202];[.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03] &gt; 0;[.AN203] &gt; 0;[.AX203] &gt; 0;[.BN203] &gt; 0);SUM([.X203];[.AN203];[.AX203];[.BN203]);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03]=&quot;&quot;;COM.MICROSOFT.MAXIFS([.J203:.W203];[.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03]=&quot;&quot;;COM.MICROSOFT.MAXIFS([.Z203:.AM203];[.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04] &gt; 0;[.AN204] &gt; 0;[.AX204] &gt; 0;[.BN204] &gt; 0);SUM([.X204];[.AN204];[.AX204];[.BN204]);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04]=&quot;&quot;;COM.MICROSOFT.MAXIFS([.J204:.W204];[.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04]=&quot;&quot;;COM.MICROSOFT.MAXIFS([.Z204:.AM204];[.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05] &gt; 0;[.AN205] &gt; 0;[.AX205] &gt; 0;[.BN205] &gt; 0);SUM([.X205];[.AN205];[.AX205];[.BN205]);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05]=&quot;&quot;;COM.MICROSOFT.MAXIFS([.J205:.W205];[.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05]=&quot;&quot;;COM.MICROSOFT.MAXIFS([.Z205:.AM205];[.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06] &gt; 0;[.AN206] &gt; 0;[.AX206] &gt; 0;[.BN206] &gt; 0);SUM([.X206];[.AN206];[.AX206];[.BN206]);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06]=&quot;&quot;;COM.MICROSOFT.MAXIFS([.J206:.W206];[.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06]=&quot;&quot;;COM.MICROSOFT.MAXIFS([.Z206:.AM206];[.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07] &gt; 0;[.AN207] &gt; 0;[.AX207] &gt; 0;[.BN207] &gt; 0);SUM([.X207];[.AN207];[.AX207];[.BN207]);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07]=&quot;&quot;;COM.MICROSOFT.MAXIFS([.J207:.W207];[.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07]=&quot;&quot;;COM.MICROSOFT.MAXIFS([.Z207:.AM207];[.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08] &gt; 0;[.AN208] &gt; 0;[.AX208] &gt; 0;[.BN208] &gt; 0);SUM([.X208];[.AN208];[.AX208];[.BN208]);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08]=&quot;&quot;;COM.MICROSOFT.MAXIFS([.J208:.W208];[.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08]=&quot;&quot;;COM.MICROSOFT.MAXIFS([.Z208:.AM208];[.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09] &gt; 0;[.AN209] &gt; 0;[.AX209] &gt; 0;[.BN209] &gt; 0);SUM([.X209];[.AN209];[.AX209];[.BN209]);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09]=&quot;&quot;;COM.MICROSOFT.MAXIFS([.J209:.W209];[.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09]=&quot;&quot;;COM.MICROSOFT.MAXIFS([.Z209:.AM209];[.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10] &gt; 0;[.AN210] &gt; 0;[.AX210] &gt; 0;[.BN210] &gt; 0);SUM([.X210];[.AN210];[.AX210];[.BN210]);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10]=&quot;&quot;;COM.MICROSOFT.MAXIFS([.J210:.W210];[.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10]=&quot;&quot;;COM.MICROSOFT.MAXIFS([.Z210:.AM210];[.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11] &gt; 0;[.AN211] &gt; 0;[.AX211] &gt; 0;[.BN211] &gt; 0);SUM([.X211];[.AN211];[.AX211];[.BN211]);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11]=&quot;&quot;;COM.MICROSOFT.MAXIFS([.J211:.W211];[.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11]=&quot;&quot;;COM.MICROSOFT.MAXIFS([.Z211:.AM211];[.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12] &gt; 0;[.AN212] &gt; 0;[.AX212] &gt; 0;[.BN212] &gt; 0);SUM([.X212];[.AN212];[.AX212];[.BN212]);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12]=&quot;&quot;;COM.MICROSOFT.MAXIFS([.J212:.W212];[.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12]=&quot;&quot;;COM.MICROSOFT.MAXIFS([.Z212:.AM212];[.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13] &gt; 0;[.AN213] &gt; 0;[.AX213] &gt; 0;[.BN213] &gt; 0);SUM([.X213];[.AN213];[.AX213];[.BN213]);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13]=&quot;&quot;;COM.MICROSOFT.MAXIFS([.J213:.W213];[.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13]=&quot;&quot;;COM.MICROSOFT.MAXIFS([.Z213:.AM213];[.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14] &gt; 0;[.AN214] &gt; 0;[.AX214] &gt; 0;[.BN214] &gt; 0);SUM([.X214];[.AN214];[.AX214];[.BN214]);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14]=&quot;&quot;;COM.MICROSOFT.MAXIFS([.J214:.W214];[.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14]=&quot;&quot;;COM.MICROSOFT.MAXIFS([.Z214:.AM214];[.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15] &gt; 0;[.AN215] &gt; 0;[.AX215] &gt; 0;[.BN215] &gt; 0);SUM([.X215];[.AN215];[.AX215];[.BN215]);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15]=&quot;&quot;;COM.MICROSOFT.MAXIFS([.J215:.W215];[.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15]=&quot;&quot;;COM.MICROSOFT.MAXIFS([.Z215:.AM215];[.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16] &gt; 0;[.AN216] &gt; 0;[.AX216] &gt; 0;[.BN216] &gt; 0);SUM([.X216];[.AN216];[.AX216];[.BN216]);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16]=&quot;&quot;;COM.MICROSOFT.MAXIFS([.J216:.W216];[.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16]=&quot;&quot;;COM.MICROSOFT.MAXIFS([.Z216:.AM216];[.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17] &gt; 0;[.AN217] &gt; 0;[.AX217] &gt; 0;[.BN217] &gt; 0);SUM([.X217];[.AN217];[.AX217];[.BN217]);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17]=&quot;&quot;;COM.MICROSOFT.MAXIFS([.J217:.W217];[.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17]=&quot;&quot;;COM.MICROSOFT.MAXIFS([.Z217:.AM217];[.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18] &gt; 0;[.AN218] &gt; 0;[.AX218] &gt; 0;[.BN218] &gt; 0);SUM([.X218];[.AN218];[.AX218];[.BN218]);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18]=&quot;&quot;;COM.MICROSOFT.MAXIFS([.J218:.W218];[.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18]=&quot;&quot;;COM.MICROSOFT.MAXIFS([.Z218:.AM218];[.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19] &gt; 0;[.AN219] &gt; 0;[.AX219] &gt; 0;[.BN219] &gt; 0);SUM([.X219];[.AN219];[.AX219];[.BN219]);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19]=&quot;&quot;;COM.MICROSOFT.MAXIFS([.J219:.W219];[.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19]=&quot;&quot;;COM.MICROSOFT.MAXIFS([.Z219:.AM219];[.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20] &gt; 0;[.AN220] &gt; 0;[.AX220] &gt; 0;[.BN220] &gt; 0);SUM([.X220];[.AN220];[.AX220];[.BN220]);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20]=&quot;&quot;;COM.MICROSOFT.MAXIFS([.J220:.W220];[.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20]=&quot;&quot;;COM.MICROSOFT.MAXIFS([.Z220:.AM220];[.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21] &gt; 0;[.AN221] &gt; 0;[.AX221] &gt; 0;[.BN221] &gt; 0);SUM([.X221];[.AN221];[.AX221];[.BN221]);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21]=&quot;&quot;;COM.MICROSOFT.MAXIFS([.J221:.W221];[.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21]=&quot;&quot;;COM.MICROSOFT.MAXIFS([.Z221:.AM221];[.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22] &gt; 0;[.AN222] &gt; 0;[.AX222] &gt; 0;[.BN222] &gt; 0);SUM([.X222];[.AN222];[.AX222];[.BN222]);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22]=&quot;&quot;;COM.MICROSOFT.MAXIFS([.J222:.W222];[.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22]=&quot;&quot;;COM.MICROSOFT.MAXIFS([.Z222:.AM222];[.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23] &gt; 0;[.AN223] &gt; 0;[.AX223] &gt; 0;[.BN223] &gt; 0);SUM([.X223];[.AN223];[.AX223];[.BN223]);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23]=&quot;&quot;;COM.MICROSOFT.MAXIFS([.J223:.W223];[.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23]=&quot;&quot;;COM.MICROSOFT.MAXIFS([.Z223:.AM223];[.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24] &gt; 0;[.AN224] &gt; 0;[.AX224] &gt; 0;[.BN224] &gt; 0);SUM([.X224];[.AN224];[.AX224];[.BN224]);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24]=&quot;&quot;;COM.MICROSOFT.MAXIFS([.J224:.W224];[.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24]=&quot;&quot;;COM.MICROSOFT.MAXIFS([.Z224:.AM224];[.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25] &gt; 0;[.AN225] &gt; 0;[.AX225] &gt; 0;[.BN225] &gt; 0);SUM([.X225];[.AN225];[.AX225];[.BN225]);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25]=&quot;&quot;;COM.MICROSOFT.MAXIFS([.J225:.W225];[.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25]=&quot;&quot;;COM.MICROSOFT.MAXIFS([.Z225:.AM225];[.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26] &gt; 0;[.AN226] &gt; 0;[.AX226] &gt; 0;[.BN226] &gt; 0);SUM([.X226];[.AN226];[.AX226];[.BN226]);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26]=&quot;&quot;;COM.MICROSOFT.MAXIFS([.J226:.W226];[.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26]=&quot;&quot;;COM.MICROSOFT.MAXIFS([.Z226:.AM226];[.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27] &gt; 0;[.AN227] &gt; 0;[.AX227] &gt; 0;[.BN227] &gt; 0);SUM([.X227];[.AN227];[.AX227];[.BN227]);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27]=&quot;&quot;;COM.MICROSOFT.MAXIFS([.J227:.W227];[.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27]=&quot;&quot;;COM.MICROSOFT.MAXIFS([.Z227:.AM227];[.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28] &gt; 0;[.AN228] &gt; 0;[.AX228] &gt; 0;[.BN228] &gt; 0);SUM([.X228];[.AN228];[.AX228];[.BN228]);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28]=&quot;&quot;;COM.MICROSOFT.MAXIFS([.J228:.W228];[.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28]=&quot;&quot;;COM.MICROSOFT.MAXIFS([.Z228:.AM228];[.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29] &gt; 0;[.AN229] &gt; 0;[.AX229] &gt; 0;[.BN229] &gt; 0);SUM([.X229];[.AN229];[.AX229];[.BN229]);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29]=&quot;&quot;;COM.MICROSOFT.MAXIFS([.J229:.W229];[.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29]=&quot;&quot;;COM.MICROSOFT.MAXIFS([.Z229:.AM229];[.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30] &gt; 0;[.AN230] &gt; 0;[.AX230] &gt; 0;[.BN230] &gt; 0);SUM([.X230];[.AN230];[.AX230];[.BN230]);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30]=&quot;&quot;;COM.MICROSOFT.MAXIFS([.J230:.W230];[.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30]=&quot;&quot;;COM.MICROSOFT.MAXIFS([.Z230:.AM230];[.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31] &gt; 0;[.AN231] &gt; 0;[.AX231] &gt; 0;[.BN231] &gt; 0);SUM([.X231];[.AN231];[.AX231];[.BN231]);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31]=&quot;&quot;;COM.MICROSOFT.MAXIFS([.J231:.W231];[.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31]=&quot;&quot;;COM.MICROSOFT.MAXIFS([.Z231:.AM231];[.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32] &gt; 0;[.AN232] &gt; 0;[.AX232] &gt; 0;[.BN232] &gt; 0);SUM([.X232];[.AN232];[.AX232];[.BN232]);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32]=&quot;&quot;;COM.MICROSOFT.MAXIFS([.J232:.W232];[.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32]=&quot;&quot;;COM.MICROSOFT.MAXIFS([.Z232:.AM232];[.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33] &gt; 0;[.AN233] &gt; 0;[.AX233] &gt; 0;[.BN233] &gt; 0);SUM([.X233];[.AN233];[.AX233];[.BN233]);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33]=&quot;&quot;;COM.MICROSOFT.MAXIFS([.J233:.W233];[.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33]=&quot;&quot;;COM.MICROSOFT.MAXIFS([.Z233:.AM233];[.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34] &gt; 0;[.AN234] &gt; 0;[.AX234] &gt; 0;[.BN234] &gt; 0);SUM([.X234];[.AN234];[.AX234];[.BN234]);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34]=&quot;&quot;;COM.MICROSOFT.MAXIFS([.J234:.W234];[.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34]=&quot;&quot;;COM.MICROSOFT.MAXIFS([.Z234:.AM234];[.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35] &gt; 0;[.AN235] &gt; 0;[.AX235] &gt; 0;[.BN235] &gt; 0);SUM([.X235];[.AN235];[.AX235];[.BN235]);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35]=&quot;&quot;;COM.MICROSOFT.MAXIFS([.J235:.W235];[.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35]=&quot;&quot;;COM.MICROSOFT.MAXIFS([.Z235:.AM235];[.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36] &gt; 0;[.AN236] &gt; 0;[.AX236] &gt; 0;[.BN236] &gt; 0);SUM([.X236];[.AN236];[.AX236];[.BN236]);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36]=&quot;&quot;;COM.MICROSOFT.MAXIFS([.J236:.W236];[.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36]=&quot;&quot;;COM.MICROSOFT.MAXIFS([.Z236:.AM236];[.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37] &gt; 0;[.AN237] &gt; 0;[.AX237] &gt; 0;[.BN237] &gt; 0);SUM([.X237];[.AN237];[.AX237];[.BN237]);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37]=&quot;&quot;;COM.MICROSOFT.MAXIFS([.J237:.W237];[.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37]=&quot;&quot;;COM.MICROSOFT.MAXIFS([.Z237:.AM237];[.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38] &gt; 0;[.AN238] &gt; 0;[.AX238] &gt; 0;[.BN238] &gt; 0);SUM([.X238];[.AN238];[.AX238];[.BN238]);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38]=&quot;&quot;;COM.MICROSOFT.MAXIFS([.J238:.W238];[.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38]=&quot;&quot;;COM.MICROSOFT.MAXIFS([.Z238:.AM238];[.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39] &gt; 0;[.AN239] &gt; 0;[.AX239] &gt; 0;[.BN239] &gt; 0);SUM([.X239];[.AN239];[.AX239];[.BN239]);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39]=&quot;&quot;;COM.MICROSOFT.MAXIFS([.J239:.W239];[.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39]=&quot;&quot;;COM.MICROSOFT.MAXIFS([.Z239:.AM239];[.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40] &gt; 0;[.AN240] &gt; 0;[.AX240] &gt; 0;[.BN240] &gt; 0);SUM([.X240];[.AN240];[.AX240];[.BN240]);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40]=&quot;&quot;;COM.MICROSOFT.MAXIFS([.J240:.W240];[.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40]=&quot;&quot;;COM.MICROSOFT.MAXIFS([.Z240:.AM240];[.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41] &gt; 0;[.AN241] &gt; 0;[.AX241] &gt; 0;[.BN241] &gt; 0);SUM([.X241];[.AN241];[.AX241];[.BN241]);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41]=&quot;&quot;;COM.MICROSOFT.MAXIFS([.J241:.W241];[.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41]=&quot;&quot;;COM.MICROSOFT.MAXIFS([.Z241:.AM241];[.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42] &gt; 0;[.AN242] &gt; 0;[.AX242] &gt; 0;[.BN242] &gt; 0);SUM([.X242];[.AN242];[.AX242];[.BN242]);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42]=&quot;&quot;;COM.MICROSOFT.MAXIFS([.J242:.W242];[.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42]=&quot;&quot;;COM.MICROSOFT.MAXIFS([.Z242:.AM242];[.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43] &gt; 0;[.AN243] &gt; 0;[.AX243] &gt; 0;[.BN243] &gt; 0);SUM([.X243];[.AN243];[.AX243];[.BN243]);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43]=&quot;&quot;;COM.MICROSOFT.MAXIFS([.J243:.W243];[.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43]=&quot;&quot;;COM.MICROSOFT.MAXIFS([.Z243:.AM243];[.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44] &gt; 0;[.AN244] &gt; 0;[.AX244] &gt; 0;[.BN244] &gt; 0);SUM([.X244];[.AN244];[.AX244];[.BN244]);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44]=&quot;&quot;;COM.MICROSOFT.MAXIFS([.J244:.W244];[.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44]=&quot;&quot;;COM.MICROSOFT.MAXIFS([.Z244:.AM244];[.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45] &gt; 0;[.AN245] &gt; 0;[.AX245] &gt; 0;[.BN245] &gt; 0);SUM([.X245];[.AN245];[.AX245];[.BN245]);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45]=&quot;&quot;;COM.MICROSOFT.MAXIFS([.J245:.W245];[.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45]=&quot;&quot;;COM.MICROSOFT.MAXIFS([.Z245:.AM245];[.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46] &gt; 0;[.AN246] &gt; 0;[.AX246] &gt; 0;[.BN246] &gt; 0);SUM([.X246];[.AN246];[.AX246];[.BN246]);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46]=&quot;&quot;;COM.MICROSOFT.MAXIFS([.J246:.W246];[.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46]=&quot;&quot;;COM.MICROSOFT.MAXIFS([.Z246:.AM246];[.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47] &gt; 0;[.AN247] &gt; 0;[.AX247] &gt; 0;[.BN247] &gt; 0);SUM([.X247];[.AN247];[.AX247];[.BN247]);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47]=&quot;&quot;;COM.MICROSOFT.MAXIFS([.J247:.W247];[.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47]=&quot;&quot;;COM.MICROSOFT.MAXIFS([.Z247:.AM247];[.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48] &gt; 0;[.AN248] &gt; 0;[.AX248] &gt; 0;[.BN248] &gt; 0);SUM([.X248];[.AN248];[.AX248];[.BN248]);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48]=&quot;&quot;;COM.MICROSOFT.MAXIFS([.J248:.W248];[.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48]=&quot;&quot;;COM.MICROSOFT.MAXIFS([.Z248:.AM248];[.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49] &gt; 0;[.AN249] &gt; 0;[.AX249] &gt; 0;[.BN249] &gt; 0);SUM([.X249];[.AN249];[.AX249];[.BN249]);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49]=&quot;&quot;;COM.MICROSOFT.MAXIFS([.J249:.W249];[.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49]=&quot;&quot;;COM.MICROSOFT.MAXIFS([.Z249:.AM249];[.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50] &gt; 0;[.AN250] &gt; 0;[.AX250] &gt; 0;[.BN250] &gt; 0);SUM([.X250];[.AN250];[.AX250];[.BN250]);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50]=&quot;&quot;;COM.MICROSOFT.MAXIFS([.J250:.W250];[.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50]=&quot;&quot;;COM.MICROSOFT.MAXIFS([.Z250:.AM250];[.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51] &gt; 0;[.AN251] &gt; 0;[.AX251] &gt; 0;[.BN251] &gt; 0);SUM([.X251];[.AN251];[.AX251];[.BN251]);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51]=&quot;&quot;;COM.MICROSOFT.MAXIFS([.J251:.W251];[.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51]=&quot;&quot;;COM.MICROSOFT.MAXIFS([.Z251:.AM251];[.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52] &gt; 0;[.AN252] &gt; 0;[.AX252] &gt; 0;[.BN252] &gt; 0);SUM([.X252];[.AN252];[.AX252];[.BN252]);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52]=&quot;&quot;;COM.MICROSOFT.MAXIFS([.J252:.W252];[.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52]=&quot;&quot;;COM.MICROSOFT.MAXIFS([.Z252:.AM252];[.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53] &gt; 0;[.AN253] &gt; 0;[.AX253] &gt; 0;[.BN253] &gt; 0);SUM([.X253];[.AN253];[.AX253];[.BN253]);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53]=&quot;&quot;;COM.MICROSOFT.MAXIFS([.J253:.W253];[.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53]=&quot;&quot;;COM.MICROSOFT.MAXIFS([.Z253:.AM253];[.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54] &gt; 0;[.AN254] &gt; 0;[.AX254] &gt; 0;[.BN254] &gt; 0);SUM([.X254];[.AN254];[.AX254];[.BN254]);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54]=&quot;&quot;;COM.MICROSOFT.MAXIFS([.J254:.W254];[.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54]=&quot;&quot;;COM.MICROSOFT.MAXIFS([.Z254:.AM254];[.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55] &gt; 0;[.AN255] &gt; 0;[.AX255] &gt; 0;[.BN255] &gt; 0);SUM([.X255];[.AN255];[.AX255];[.BN255]);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55]=&quot;&quot;;COM.MICROSOFT.MAXIFS([.J255:.W255];[.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55]=&quot;&quot;;COM.MICROSOFT.MAXIFS([.Z255:.AM255];[.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56] &gt; 0;[.AN256] &gt; 0;[.AX256] &gt; 0;[.BN256] &gt; 0);SUM([.X256];[.AN256];[.AX256];[.BN256]);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56]=&quot;&quot;;COM.MICROSOFT.MAXIFS([.J256:.W256];[.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56]=&quot;&quot;;COM.MICROSOFT.MAXIFS([.Z256:.AM256];[.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57] &gt; 0;[.AN257] &gt; 0;[.AX257] &gt; 0;[.BN257] &gt; 0);SUM([.X257];[.AN257];[.AX257];[.BN257]);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57]=&quot;&quot;;COM.MICROSOFT.MAXIFS([.J257:.W257];[.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57]=&quot;&quot;;COM.MICROSOFT.MAXIFS([.Z257:.AM257];[.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58] &gt; 0;[.AN258] &gt; 0;[.AX258] &gt; 0;[.BN258] &gt; 0);SUM([.X258];[.AN258];[.AX258];[.BN258]);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58]=&quot;&quot;;COM.MICROSOFT.MAXIFS([.J258:.W258];[.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58]=&quot;&quot;;COM.MICROSOFT.MAXIFS([.Z258:.AM258];[.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59] &gt; 0;[.AN259] &gt; 0;[.AX259] &gt; 0;[.BN259] &gt; 0);SUM([.X259];[.AN259];[.AX259];[.BN259]);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59]=&quot;&quot;;COM.MICROSOFT.MAXIFS([.J259:.W259];[.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59]=&quot;&quot;;COM.MICROSOFT.MAXIFS([.Z259:.AM259];[.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60] &gt; 0;[.AN260] &gt; 0;[.AX260] &gt; 0;[.BN260] &gt; 0);SUM([.X260];[.AN260];[.AX260];[.BN260]);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60]=&quot;&quot;;COM.MICROSOFT.MAXIFS([.J260:.W260];[.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60]=&quot;&quot;;COM.MICROSOFT.MAXIFS([.Z260:.AM260];[.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61] &gt; 0;[.AN261] &gt; 0;[.AX261] &gt; 0;[.BN261] &gt; 0);SUM([.X261];[.AN261];[.AX261];[.BN261]);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61]=&quot;&quot;;COM.MICROSOFT.MAXIFS([.J261:.W261];[.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61]=&quot;&quot;;COM.MICROSOFT.MAXIFS([.Z261:.AM261];[.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62] &gt; 0;[.AN262] &gt; 0;[.AX262] &gt; 0;[.BN262] &gt; 0);SUM([.X262];[.AN262];[.AX262];[.BN262]);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62]=&quot;&quot;;COM.MICROSOFT.MAXIFS([.J262:.W262];[.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62]=&quot;&quot;;COM.MICROSOFT.MAXIFS([.Z262:.AM262];[.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63] &gt; 0;[.AN263] &gt; 0;[.AX263] &gt; 0;[.BN263] &gt; 0);SUM([.X263];[.AN263];[.AX263];[.BN263]);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63]=&quot;&quot;;COM.MICROSOFT.MAXIFS([.J263:.W263];[.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63]=&quot;&quot;;COM.MICROSOFT.MAXIFS([.Z263:.AM263];[.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64] &gt; 0;[.AN264] &gt; 0;[.AX264] &gt; 0;[.BN264] &gt; 0);SUM([.X264];[.AN264];[.AX264];[.BN264]);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64]=&quot;&quot;;COM.MICROSOFT.MAXIFS([.J264:.W264];[.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64]=&quot;&quot;;COM.MICROSOFT.MAXIFS([.Z264:.AM264];[.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65] &gt; 0;[.AN265] &gt; 0;[.AX265] &gt; 0;[.BN265] &gt; 0);SUM([.X265];[.AN265];[.AX265];[.BN265]);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65]=&quot;&quot;;COM.MICROSOFT.MAXIFS([.J265:.W265];[.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65]=&quot;&quot;;COM.MICROSOFT.MAXIFS([.Z265:.AM265];[.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66] &gt; 0;[.AN266] &gt; 0;[.AX266] &gt; 0;[.BN266] &gt; 0);SUM([.X266];[.AN266];[.AX266];[.BN266]);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66]=&quot;&quot;;COM.MICROSOFT.MAXIFS([.J266:.W266];[.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66]=&quot;&quot;;COM.MICROSOFT.MAXIFS([.Z266:.AM266];[.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67] &gt; 0;[.AN267] &gt; 0;[.AX267] &gt; 0;[.BN267] &gt; 0);SUM([.X267];[.AN267];[.AX267];[.BN267]);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67]=&quot;&quot;;COM.MICROSOFT.MAXIFS([.J267:.W267];[.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67]=&quot;&quot;;COM.MICROSOFT.MAXIFS([.Z267:.AM267];[.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68] &gt; 0;[.AN268] &gt; 0;[.AX268] &gt; 0;[.BN268] &gt; 0);SUM([.X268];[.AN268];[.AX268];[.BN268]);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68]=&quot;&quot;;COM.MICROSOFT.MAXIFS([.J268:.W268];[.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68]=&quot;&quot;;COM.MICROSOFT.MAXIFS([.Z268:.AM268];[.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69] &gt; 0;[.AN269] &gt; 0;[.AX269] &gt; 0;[.BN269] &gt; 0);SUM([.X269];[.AN269];[.AX269];[.BN269]);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69]=&quot;&quot;;COM.MICROSOFT.MAXIFS([.J269:.W269];[.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69]=&quot;&quot;;COM.MICROSOFT.MAXIFS([.Z269:.AM269];[.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70] &gt; 0;[.AN270] &gt; 0;[.AX270] &gt; 0;[.BN270] &gt; 0);SUM([.X270];[.AN270];[.AX270];[.BN270]);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70]=&quot;&quot;;COM.MICROSOFT.MAXIFS([.J270:.W270];[.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70]=&quot;&quot;;COM.MICROSOFT.MAXIFS([.Z270:.AM270];[.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71] &gt; 0;[.AN271] &gt; 0;[.AX271] &gt; 0;[.BN271] &gt; 0);SUM([.X271];[.AN271];[.AX271];[.BN271]);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71]=&quot;&quot;;COM.MICROSOFT.MAXIFS([.J271:.W271];[.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71]=&quot;&quot;;COM.MICROSOFT.MAXIFS([.Z271:.AM271];[.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72] &gt; 0;[.AN272] &gt; 0;[.AX272] &gt; 0;[.BN272] &gt; 0);SUM([.X272];[.AN272];[.AX272];[.BN272]);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72]=&quot;&quot;;COM.MICROSOFT.MAXIFS([.J272:.W272];[.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72]=&quot;&quot;;COM.MICROSOFT.MAXIFS([.Z272:.AM272];[.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73] &gt; 0;[.AN273] &gt; 0;[.AX273] &gt; 0;[.BN273] &gt; 0);SUM([.X273];[.AN273];[.AX273];[.BN273]);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73]=&quot;&quot;;COM.MICROSOFT.MAXIFS([.J273:.W273];[.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73]=&quot;&quot;;COM.MICROSOFT.MAXIFS([.Z273:.AM273];[.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74] &gt; 0;[.AN274] &gt; 0;[.AX274] &gt; 0;[.BN274] &gt; 0);SUM([.X274];[.AN274];[.AX274];[.BN274]);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74]=&quot;&quot;;COM.MICROSOFT.MAXIFS([.J274:.W274];[.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74]=&quot;&quot;;COM.MICROSOFT.MAXIFS([.Z274:.AM274];[.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75] &gt; 0;[.AN275] &gt; 0;[.AX275] &gt; 0;[.BN275] &gt; 0);SUM([.X275];[.AN275];[.AX275];[.BN275]);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75]=&quot;&quot;;COM.MICROSOFT.MAXIFS([.J275:.W275];[.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75]=&quot;&quot;;COM.MICROSOFT.MAXIFS([.Z275:.AM275];[.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76] &gt; 0;[.AN276] &gt; 0;[.AX276] &gt; 0;[.BN276] &gt; 0);SUM([.X276];[.AN276];[.AX276];[.BN276]);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76]=&quot;&quot;;COM.MICROSOFT.MAXIFS([.J276:.W276];[.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76]=&quot;&quot;;COM.MICROSOFT.MAXIFS([.Z276:.AM276];[.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77] &gt; 0;[.AN277] &gt; 0;[.AX277] &gt; 0;[.BN277] &gt; 0);SUM([.X277];[.AN277];[.AX277];[.BN277]);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77]=&quot;&quot;;COM.MICROSOFT.MAXIFS([.J277:.W277];[.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77]=&quot;&quot;;COM.MICROSOFT.MAXIFS([.Z277:.AM277];[.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78] &gt; 0;[.AN278] &gt; 0;[.AX278] &gt; 0;[.BN278] &gt; 0);SUM([.X278];[.AN278];[.AX278];[.BN278]);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78]=&quot;&quot;;COM.MICROSOFT.MAXIFS([.J278:.W278];[.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78]=&quot;&quot;;COM.MICROSOFT.MAXIFS([.Z278:.AM278];[.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79] &gt; 0;[.AN279] &gt; 0;[.AX279] &gt; 0;[.BN279] &gt; 0);SUM([.X279];[.AN279];[.AX279];[.BN279]);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79]=&quot;&quot;;COM.MICROSOFT.MAXIFS([.J279:.W279];[.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79]=&quot;&quot;;COM.MICROSOFT.MAXIFS([.Z279:.AM279];[.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80] &gt; 0;[.AN280] &gt; 0;[.AX280] &gt; 0;[.BN280] &gt; 0);SUM([.X280];[.AN280];[.AX280];[.BN280]);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80]=&quot;&quot;;COM.MICROSOFT.MAXIFS([.J280:.W280];[.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80]=&quot;&quot;;COM.MICROSOFT.MAXIFS([.Z280:.AM280];[.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81] &gt; 0;[.AN281] &gt; 0;[.AX281] &gt; 0;[.BN281] &gt; 0);SUM([.X281];[.AN281];[.AX281];[.BN281]);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81]=&quot;&quot;;COM.MICROSOFT.MAXIFS([.J281:.W281];[.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81]=&quot;&quot;;COM.MICROSOFT.MAXIFS([.Z281:.AM281];[.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82] &gt; 0;[.AN282] &gt; 0;[.AX282] &gt; 0;[.BN282] &gt; 0);SUM([.X282];[.AN282];[.AX282];[.BN282]);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82]=&quot;&quot;;COM.MICROSOFT.MAXIFS([.J282:.W282];[.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82]=&quot;&quot;;COM.MICROSOFT.MAXIFS([.Z282:.AM282];[.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83] &gt; 0;[.AN283] &gt; 0;[.AX283] &gt; 0;[.BN283] &gt; 0);SUM([.X283];[.AN283];[.AX283];[.BN283]);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83]=&quot;&quot;;COM.MICROSOFT.MAXIFS([.J283:.W283];[.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83]=&quot;&quot;;COM.MICROSOFT.MAXIFS([.Z283:.AM283];[.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84] &gt; 0;[.AN284] &gt; 0;[.AX284] &gt; 0;[.BN284] &gt; 0);SUM([.X284];[.AN284];[.AX284];[.BN284]);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84]=&quot;&quot;;COM.MICROSOFT.MAXIFS([.J284:.W284];[.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84]=&quot;&quot;;COM.MICROSOFT.MAXIFS([.Z284:.AM284];[.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85] &gt; 0;[.AN285] &gt; 0;[.AX285] &gt; 0;[.BN285] &gt; 0);SUM([.X285];[.AN285];[.AX285];[.BN285]);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85]=&quot;&quot;;COM.MICROSOFT.MAXIFS([.J285:.W285];[.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85]=&quot;&quot;;COM.MICROSOFT.MAXIFS([.Z285:.AM285];[.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86] &gt; 0;[.AN286] &gt; 0;[.AX286] &gt; 0;[.BN286] &gt; 0);SUM([.X286];[.AN286];[.AX286];[.BN286]);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86]=&quot;&quot;;COM.MICROSOFT.MAXIFS([.J286:.W286];[.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86]=&quot;&quot;;COM.MICROSOFT.MAXIFS([.Z286:.AM286];[.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87] &gt; 0;[.AN287] &gt; 0;[.AX287] &gt; 0;[.BN287] &gt; 0);SUM([.X287];[.AN287];[.AX287];[.BN287]);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87]=&quot;&quot;;COM.MICROSOFT.MAXIFS([.J287:.W287];[.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87]=&quot;&quot;;COM.MICROSOFT.MAXIFS([.Z287:.AM287];[.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88] &gt; 0;[.AN288] &gt; 0;[.AX288] &gt; 0;[.BN288] &gt; 0);SUM([.X288];[.AN288];[.AX288];[.BN288]);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88]=&quot;&quot;;COM.MICROSOFT.MAXIFS([.J288:.W288];[.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88]=&quot;&quot;;COM.MICROSOFT.MAXIFS([.Z288:.AM288];[.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89] &gt; 0;[.AN289] &gt; 0;[.AX289] &gt; 0;[.BN289] &gt; 0);SUM([.X289];[.AN289];[.AX289];[.BN289]);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89]=&quot;&quot;;COM.MICROSOFT.MAXIFS([.J289:.W289];[.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89]=&quot;&quot;;COM.MICROSOFT.MAXIFS([.Z289:.AM289];[.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90] &gt; 0;[.AN290] &gt; 0;[.AX290] &gt; 0;[.BN290] &gt; 0);SUM([.X290];[.AN290];[.AX290];[.BN290]);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90]=&quot;&quot;;COM.MICROSOFT.MAXIFS([.J290:.W290];[.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90]=&quot;&quot;;COM.MICROSOFT.MAXIFS([.Z290:.AM290];[.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91] &gt; 0;[.AN291] &gt; 0;[.AX291] &gt; 0;[.BN291] &gt; 0);SUM([.X291];[.AN291];[.AX291];[.BN291]);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91]=&quot;&quot;;COM.MICROSOFT.MAXIFS([.J291:.W291];[.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91]=&quot;&quot;;COM.MICROSOFT.MAXIFS([.Z291:.AM291];[.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92] &gt; 0;[.AN292] &gt; 0;[.AX292] &gt; 0;[.BN292] &gt; 0);SUM([.X292];[.AN292];[.AX292];[.BN292]);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92]=&quot;&quot;;COM.MICROSOFT.MAXIFS([.J292:.W292];[.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92]=&quot;&quot;;COM.MICROSOFT.MAXIFS([.Z292:.AM292];[.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93] &gt; 0;[.AN293] &gt; 0;[.AX293] &gt; 0;[.BN293] &gt; 0);SUM([.X293];[.AN293];[.AX293];[.BN293]);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93]=&quot;&quot;;COM.MICROSOFT.MAXIFS([.J293:.W293];[.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93]=&quot;&quot;;COM.MICROSOFT.MAXIFS([.Z293:.AM293];[.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94] &gt; 0;[.AN294] &gt; 0;[.AX294] &gt; 0;[.BN294] &gt; 0);SUM([.X294];[.AN294];[.AX294];[.BN294]);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94]=&quot;&quot;;COM.MICROSOFT.MAXIFS([.J294:.W294];[.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94]=&quot;&quot;;COM.MICROSOFT.MAXIFS([.Z294:.AM294];[.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95] &gt; 0;[.AN295] &gt; 0;[.AX295] &gt; 0;[.BN295] &gt; 0);SUM([.X295];[.AN295];[.AX295];[.BN295]);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95]=&quot;&quot;;COM.MICROSOFT.MAXIFS([.J295:.W295];[.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95]=&quot;&quot;;COM.MICROSOFT.MAXIFS([.Z295:.AM295];[.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96] &gt; 0;[.AN296] &gt; 0;[.AX296] &gt; 0;[.BN296] &gt; 0);SUM([.X296];[.AN296];[.AX296];[.BN296]);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96]=&quot;&quot;;COM.MICROSOFT.MAXIFS([.J296:.W296];[.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96]=&quot;&quot;;COM.MICROSOFT.MAXIFS([.Z296:.AM296];[.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97] &gt; 0;[.AN297] &gt; 0;[.AX297] &gt; 0;[.BN297] &gt; 0);SUM([.X297];[.AN297];[.AX297];[.BN297]);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97]=&quot;&quot;;COM.MICROSOFT.MAXIFS([.J297:.W297];[.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97]=&quot;&quot;;COM.MICROSOFT.MAXIFS([.Z297:.AM297];[.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98] &gt; 0;[.AN298] &gt; 0;[.AX298] &gt; 0;[.BN298] &gt; 0);SUM([.X298];[.AN298];[.AX298];[.BN298]);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98]=&quot;&quot;;COM.MICROSOFT.MAXIFS([.J298:.W298];[.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98]=&quot;&quot;;COM.MICROSOFT.MAXIFS([.Z298:.AM298];[.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99] &gt; 0;[.AN299] &gt; 0;[.AX299] &gt; 0;[.BN299] &gt; 0);SUM([.X299];[.AN299];[.AX299];[.BN299]);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99]=&quot;&quot;;COM.MICROSOFT.MAXIFS([.J299:.W299];[.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99]=&quot;&quot;;COM.MICROSOFT.MAXIFS([.Z299:.AM299];[.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00] &gt; 0;[.AN300] &gt; 0;[.AX300] &gt; 0;[.BN300] &gt; 0);SUM([.X300];[.AN300];[.AX300];[.BN300]);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00]=&quot;&quot;;COM.MICROSOFT.MAXIFS([.J300:.W300];[.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00]=&quot;&quot;;COM.MICROSOFT.MAXIFS([.Z300:.AM300];[.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01] &gt; 0;[.AN301] &gt; 0;[.AX301] &gt; 0;[.BN301] &gt; 0);SUM([.X301];[.AN301];[.AX301];[.BN301]);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01]=&quot;&quot;;COM.MICROSOFT.MAXIFS([.J301:.W301];[.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01]=&quot;&quot;;COM.MICROSOFT.MAXIFS([.Z301:.AM301];[.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02] &gt; 0;[.AN302] &gt; 0;[.AX302] &gt; 0;[.BN302] &gt; 0);SUM([.X302];[.AN302];[.AX302];[.BN302]);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02]=&quot;&quot;;COM.MICROSOFT.MAXIFS([.J302:.W302];[.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02]=&quot;&quot;;COM.MICROSOFT.MAXIFS([.Z302:.AM302];[.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03] &gt; 0;[.AN303] &gt; 0;[.AX303] &gt; 0;[.BN303] &gt; 0);SUM([.X303];[.AN303];[.AX303];[.BN303]);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03]=&quot;&quot;;COM.MICROSOFT.MAXIFS([.J303:.W303];[.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03]=&quot;&quot;;COM.MICROSOFT.MAXIFS([.Z303:.AM303];[.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04] &gt; 0;[.AN304] &gt; 0;[.AX304] &gt; 0;[.BN304] &gt; 0);SUM([.X304];[.AN304];[.AX304];[.BN304]);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04]=&quot;&quot;;COM.MICROSOFT.MAXIFS([.J304:.W304];[.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04]=&quot;&quot;;COM.MICROSOFT.MAXIFS([.Z304:.AM304];[.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05] &gt; 0;[.AN305] &gt; 0;[.AX305] &gt; 0;[.BN305] &gt; 0);SUM([.X305];[.AN305];[.AX305];[.BN305]);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05]=&quot;&quot;;COM.MICROSOFT.MAXIFS([.J305:.W305];[.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05]=&quot;&quot;;COM.MICROSOFT.MAXIFS([.Z305:.AM305];[.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06] &gt; 0;[.AN306] &gt; 0;[.AX306] &gt; 0;[.BN306] &gt; 0);SUM([.X306];[.AN306];[.AX306];[.BN306]);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06]=&quot;&quot;;COM.MICROSOFT.MAXIFS([.J306:.W306];[.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06]=&quot;&quot;;COM.MICROSOFT.MAXIFS([.Z306:.AM306];[.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07] &gt; 0;[.AN307] &gt; 0;[.AX307] &gt; 0;[.BN307] &gt; 0);SUM([.X307];[.AN307];[.AX307];[.BN307]);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07]=&quot;&quot;;COM.MICROSOFT.MAXIFS([.J307:.W307];[.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07]=&quot;&quot;;COM.MICROSOFT.MAXIFS([.Z307:.AM307];[.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08] &gt; 0;[.AN308] &gt; 0;[.AX308] &gt; 0;[.BN308] &gt; 0);SUM([.X308];[.AN308];[.AX308];[.BN308]);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08]=&quot;&quot;;COM.MICROSOFT.MAXIFS([.J308:.W308];[.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08]=&quot;&quot;;COM.MICROSOFT.MAXIFS([.Z308:.AM308];[.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09] &gt; 0;[.AN309] &gt; 0;[.AX309] &gt; 0;[.BN309] &gt; 0);SUM([.X309];[.AN309];[.AX309];[.BN309]);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09]=&quot;&quot;;COM.MICROSOFT.MAXIFS([.J309:.W309];[.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09]=&quot;&quot;;COM.MICROSOFT.MAXIFS([.Z309:.AM309];[.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10] &gt; 0;[.AN310] &gt; 0;[.AX310] &gt; 0;[.BN310] &gt; 0);SUM([.X310];[.AN310];[.AX310];[.BN310]);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10]=&quot;&quot;;COM.MICROSOFT.MAXIFS([.J310:.W310];[.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10]=&quot;&quot;;COM.MICROSOFT.MAXIFS([.Z310:.AM310];[.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11] &gt; 0;[.AN311] &gt; 0;[.AX311] &gt; 0;[.BN311] &gt; 0);SUM([.X311];[.AN311];[.AX311];[.BN311]);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11]=&quot;&quot;;COM.MICROSOFT.MAXIFS([.J311:.W311];[.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11]=&quot;&quot;;COM.MICROSOFT.MAXIFS([.Z311:.AM311];[.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12] &gt; 0;[.AN312] &gt; 0;[.AX312] &gt; 0;[.BN312] &gt; 0);SUM([.X312];[.AN312];[.AX312];[.BN312]);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12]=&quot;&quot;;COM.MICROSOFT.MAXIFS([.J312:.W312];[.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12]=&quot;&quot;;COM.MICROSOFT.MAXIFS([.Z312:.AM312];[.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13] &gt; 0;[.AN313] &gt; 0;[.AX313] &gt; 0;[.BN313] &gt; 0);SUM([.X313];[.AN313];[.AX313];[.BN313]);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13]=&quot;&quot;;COM.MICROSOFT.MAXIFS([.J313:.W313];[.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13]=&quot;&quot;;COM.MICROSOFT.MAXIFS([.Z313:.AM313];[.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14] &gt; 0;[.AN314] &gt; 0;[.AX314] &gt; 0;[.BN314] &gt; 0);SUM([.X314];[.AN314];[.AX314];[.BN314]);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14]=&quot;&quot;;COM.MICROSOFT.MAXIFS([.J314:.W314];[.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14]=&quot;&quot;;COM.MICROSOFT.MAXIFS([.Z314:.AM314];[.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15] &gt; 0;[.AN315] &gt; 0;[.AX315] &gt; 0;[.BN315] &gt; 0);SUM([.X315];[.AN315];[.AX315];[.BN315]);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15]=&quot;&quot;;COM.MICROSOFT.MAXIFS([.J315:.W315];[.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15]=&quot;&quot;;COM.MICROSOFT.MAXIFS([.Z315:.AM315];[.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16] &gt; 0;[.AN316] &gt; 0;[.AX316] &gt; 0;[.BN316] &gt; 0);SUM([.X316];[.AN316];[.AX316];[.BN316]);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16]=&quot;&quot;;COM.MICROSOFT.MAXIFS([.J316:.W316];[.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16]=&quot;&quot;;COM.MICROSOFT.MAXIFS([.Z316:.AM316];[.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17] &gt; 0;[.AN317] &gt; 0;[.AX317] &gt; 0;[.BN317] &gt; 0);SUM([.X317];[.AN317];[.AX317];[.BN317]);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17]=&quot;&quot;;COM.MICROSOFT.MAXIFS([.J317:.W317];[.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17]=&quot;&quot;;COM.MICROSOFT.MAXIFS([.Z317:.AM317];[.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18] &gt; 0;[.AN318] &gt; 0;[.AX318] &gt; 0;[.BN318] &gt; 0);SUM([.X318];[.AN318];[.AX318];[.BN318]);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18]=&quot;&quot;;COM.MICROSOFT.MAXIFS([.J318:.W318];[.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18]=&quot;&quot;;COM.MICROSOFT.MAXIFS([.Z318:.AM318];[.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19] &gt; 0;[.AN319] &gt; 0;[.AX319] &gt; 0;[.BN319] &gt; 0);SUM([.X319];[.AN319];[.AX319];[.BN319]);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19]=&quot;&quot;;COM.MICROSOFT.MAXIFS([.J319:.W319];[.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19]=&quot;&quot;;COM.MICROSOFT.MAXIFS([.Z319:.AM319];[.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20] &gt; 0;[.AN320] &gt; 0;[.AX320] &gt; 0;[.BN320] &gt; 0);SUM([.X320];[.AN320];[.AX320];[.BN320]);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20]=&quot;&quot;;COM.MICROSOFT.MAXIFS([.J320:.W320];[.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20]=&quot;&quot;;COM.MICROSOFT.MAXIFS([.Z320:.AM320];[.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21] &gt; 0;[.AN321] &gt; 0;[.AX321] &gt; 0;[.BN321] &gt; 0);SUM([.X321];[.AN321];[.AX321];[.BN321]);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21]=&quot;&quot;;COM.MICROSOFT.MAXIFS([.J321:.W321];[.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21]=&quot;&quot;;COM.MICROSOFT.MAXIFS([.Z321:.AM321];[.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22] &gt; 0;[.AN322] &gt; 0;[.AX322] &gt; 0;[.BN322] &gt; 0);SUM([.X322];[.AN322];[.AX322];[.BN322]);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22]=&quot;&quot;;COM.MICROSOFT.MAXIFS([.J322:.W322];[.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22]=&quot;&quot;;COM.MICROSOFT.MAXIFS([.Z322:.AM322];[.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23] &gt; 0;[.AN323] &gt; 0;[.AX323] &gt; 0;[.BN323] &gt; 0);SUM([.X323];[.AN323];[.AX323];[.BN323]);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23]=&quot;&quot;;COM.MICROSOFT.MAXIFS([.J323:.W323];[.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23]=&quot;&quot;;COM.MICROSOFT.MAXIFS([.Z323:.AM323];[.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24] &gt; 0;[.AN324] &gt; 0;[.AX324] &gt; 0;[.BN324] &gt; 0);SUM([.X324];[.AN324];[.AX324];[.BN324]);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24]=&quot;&quot;;COM.MICROSOFT.MAXIFS([.J324:.W324];[.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24]=&quot;&quot;;COM.MICROSOFT.MAXIFS([.Z324:.AM324];[.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25] &gt; 0;[.AN325] &gt; 0;[.AX325] &gt; 0;[.BN325] &gt; 0);SUM([.X325];[.AN325];[.AX325];[.BN325]);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25]=&quot;&quot;;COM.MICROSOFT.MAXIFS([.J325:.W325];[.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25]=&quot;&quot;;COM.MICROSOFT.MAXIFS([.Z325:.AM325];[.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26] &gt; 0;[.AN326] &gt; 0;[.AX326] &gt; 0;[.BN326] &gt; 0);SUM([.X326];[.AN326];[.AX326];[.BN326]);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26]=&quot;&quot;;COM.MICROSOFT.MAXIFS([.J326:.W326];[.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26]=&quot;&quot;;COM.MICROSOFT.MAXIFS([.Z326:.AM326];[.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27] &gt; 0;[.AN327] &gt; 0;[.AX327] &gt; 0;[.BN327] &gt; 0);SUM([.X327];[.AN327];[.AX327];[.BN327]);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27]=&quot;&quot;;COM.MICROSOFT.MAXIFS([.J327:.W327];[.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27]=&quot;&quot;;COM.MICROSOFT.MAXIFS([.Z327:.AM327];[.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28] &gt; 0;[.AN328] &gt; 0;[.AX328] &gt; 0;[.BN328] &gt; 0);SUM([.X328];[.AN328];[.AX328];[.BN328]);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28]=&quot;&quot;;COM.MICROSOFT.MAXIFS([.J328:.W328];[.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28]=&quot;&quot;;COM.MICROSOFT.MAXIFS([.Z328:.AM328];[.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29] &gt; 0;[.AN329] &gt; 0;[.AX329] &gt; 0;[.BN329] &gt; 0);SUM([.X329];[.AN329];[.AX329];[.BN329]);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29]=&quot;&quot;;COM.MICROSOFT.MAXIFS([.J329:.W329];[.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29]=&quot;&quot;;COM.MICROSOFT.MAXIFS([.Z329:.AM329];[.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30] &gt; 0;[.AN330] &gt; 0;[.AX330] &gt; 0;[.BN330] &gt; 0);SUM([.X330];[.AN330];[.AX330];[.BN330]);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30]=&quot;&quot;;COM.MICROSOFT.MAXIFS([.J330:.W330];[.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30]=&quot;&quot;;COM.MICROSOFT.MAXIFS([.Z330:.AM330];[.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31] &gt; 0;[.AN331] &gt; 0;[.AX331] &gt; 0;[.BN331] &gt; 0);SUM([.X331];[.AN331];[.AX331];[.BN331]);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31]=&quot;&quot;;COM.MICROSOFT.MAXIFS([.J331:.W331];[.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31]=&quot;&quot;;COM.MICROSOFT.MAXIFS([.Z331:.AM331];[.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32] &gt; 0;[.AN332] &gt; 0;[.AX332] &gt; 0;[.BN332] &gt; 0);SUM([.X332];[.AN332];[.AX332];[.BN332]);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32]=&quot;&quot;;COM.MICROSOFT.MAXIFS([.J332:.W332];[.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32]=&quot;&quot;;COM.MICROSOFT.MAXIFS([.Z332:.AM332];[.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33] &gt; 0;[.AN333] &gt; 0;[.AX333] &gt; 0;[.BN333] &gt; 0);SUM([.X333];[.AN333];[.AX333];[.BN333]);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33]=&quot;&quot;;COM.MICROSOFT.MAXIFS([.J333:.W333];[.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33]=&quot;&quot;;COM.MICROSOFT.MAXIFS([.Z333:.AM333];[.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34] &gt; 0;[.AN334] &gt; 0;[.AX334] &gt; 0;[.BN334] &gt; 0);SUM([.X334];[.AN334];[.AX334];[.BN334]);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34]=&quot;&quot;;COM.MICROSOFT.MAXIFS([.J334:.W334];[.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34]=&quot;&quot;;COM.MICROSOFT.MAXIFS([.Z334:.AM334];[.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35] &gt; 0;[.AN335] &gt; 0;[.AX335] &gt; 0;[.BN335] &gt; 0);SUM([.X335];[.AN335];[.AX335];[.BN335]);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35]=&quot;&quot;;COM.MICROSOFT.MAXIFS([.J335:.W335];[.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35]=&quot;&quot;;COM.MICROSOFT.MAXIFS([.Z335:.AM335];[.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36] &gt; 0;[.AN336] &gt; 0;[.AX336] &gt; 0;[.BN336] &gt; 0);SUM([.X336];[.AN336];[.AX336];[.BN336]);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36]=&quot;&quot;;COM.MICROSOFT.MAXIFS([.J336:.W336];[.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36]=&quot;&quot;;COM.MICROSOFT.MAXIFS([.Z336:.AM336];[.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37] &gt; 0;[.AN337] &gt; 0;[.AX337] &gt; 0;[.BN337] &gt; 0);SUM([.X337];[.AN337];[.AX337];[.BN337]);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37]=&quot;&quot;;COM.MICROSOFT.MAXIFS([.J337:.W337];[.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37]=&quot;&quot;;COM.MICROSOFT.MAXIFS([.Z337:.AM337];[.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38] &gt; 0;[.AN338] &gt; 0;[.AX338] &gt; 0;[.BN338] &gt; 0);SUM([.X338];[.AN338];[.AX338];[.BN338]);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38]=&quot;&quot;;COM.MICROSOFT.MAXIFS([.J338:.W338];[.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38]=&quot;&quot;;COM.MICROSOFT.MAXIFS([.Z338:.AM338];[.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39] &gt; 0;[.AN339] &gt; 0;[.AX339] &gt; 0;[.BN339] &gt; 0);SUM([.X339];[.AN339];[.AX339];[.BN339]);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39]=&quot;&quot;;COM.MICROSOFT.MAXIFS([.J339:.W339];[.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39]=&quot;&quot;;COM.MICROSOFT.MAXIFS([.Z339:.AM339];[.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40] &gt; 0;[.AN340] &gt; 0;[.AX340] &gt; 0;[.BN340] &gt; 0);SUM([.X340];[.AN340];[.AX340];[.BN340]);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40]=&quot;&quot;;COM.MICROSOFT.MAXIFS([.J340:.W340];[.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40]=&quot;&quot;;COM.MICROSOFT.MAXIFS([.Z340:.AM340];[.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41] &gt; 0;[.AN341] &gt; 0;[.AX341] &gt; 0;[.BN341] &gt; 0);SUM([.X341];[.AN341];[.AX341];[.BN341]);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41]=&quot;&quot;;COM.MICROSOFT.MAXIFS([.J341:.W341];[.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41]=&quot;&quot;;COM.MICROSOFT.MAXIFS([.Z341:.AM341];[.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42] &gt; 0;[.AN342] &gt; 0;[.AX342] &gt; 0;[.BN342] &gt; 0);SUM([.X342];[.AN342];[.AX342];[.BN342]);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42]=&quot;&quot;;COM.MICROSOFT.MAXIFS([.J342:.W342];[.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42]=&quot;&quot;;COM.MICROSOFT.MAXIFS([.Z342:.AM342];[.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43] &gt; 0;[.AN343] &gt; 0;[.AX343] &gt; 0;[.BN343] &gt; 0);SUM([.X343];[.AN343];[.AX343];[.BN343]);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43]=&quot;&quot;;COM.MICROSOFT.MAXIFS([.J343:.W343];[.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43]=&quot;&quot;;COM.MICROSOFT.MAXIFS([.Z343:.AM343];[.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44] &gt; 0;[.AN344] &gt; 0;[.AX344] &gt; 0;[.BN344] &gt; 0);SUM([.X344];[.AN344];[.AX344];[.BN344]);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44]=&quot;&quot;;COM.MICROSOFT.MAXIFS([.J344:.W344];[.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44]=&quot;&quot;;COM.MICROSOFT.MAXIFS([.Z344:.AM344];[.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45] &gt; 0;[.AN345] &gt; 0;[.AX345] &gt; 0;[.BN345] &gt; 0);SUM([.X345];[.AN345];[.AX345];[.BN345]);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45]=&quot;&quot;;COM.MICROSOFT.MAXIFS([.J345:.W345];[.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45]=&quot;&quot;;COM.MICROSOFT.MAXIFS([.Z345:.AM345];[.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46] &gt; 0;[.AN346] &gt; 0;[.AX346] &gt; 0;[.BN346] &gt; 0);SUM([.X346];[.AN346];[.AX346];[.BN346]);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46]=&quot;&quot;;COM.MICROSOFT.MAXIFS([.J346:.W346];[.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46]=&quot;&quot;;COM.MICROSOFT.MAXIFS([.Z346:.AM346];[.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47] &gt; 0;[.AN347] &gt; 0;[.AX347] &gt; 0;[.BN347] &gt; 0);SUM([.X347];[.AN347];[.AX347];[.BN347]);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47]=&quot;&quot;;COM.MICROSOFT.MAXIFS([.J347:.W347];[.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47]=&quot;&quot;;COM.MICROSOFT.MAXIFS([.Z347:.AM347];[.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48] &gt; 0;[.AN348] &gt; 0;[.AX348] &gt; 0;[.BN348] &gt; 0);SUM([.X348];[.AN348];[.AX348];[.BN348]);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48]=&quot;&quot;;COM.MICROSOFT.MAXIFS([.J348:.W348];[.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48]=&quot;&quot;;COM.MICROSOFT.MAXIFS([.Z348:.AM348];[.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49] &gt; 0;[.AN349] &gt; 0;[.AX349] &gt; 0;[.BN349] &gt; 0);SUM([.X349];[.AN349];[.AX349];[.BN349]);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49]=&quot;&quot;;COM.MICROSOFT.MAXIFS([.J349:.W349];[.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49]=&quot;&quot;;COM.MICROSOFT.MAXIFS([.Z349:.AM349];[.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50] &gt; 0;[.AN350] &gt; 0;[.AX350] &gt; 0;[.BN350] &gt; 0);SUM([.X350];[.AN350];[.AX350];[.BN350]);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50]=&quot;&quot;;COM.MICROSOFT.MAXIFS([.J350:.W350];[.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50]=&quot;&quot;;COM.MICROSOFT.MAXIFS([.Z350:.AM350];[.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51] &gt; 0;[.AN351] &gt; 0;[.AX351] &gt; 0;[.BN351] &gt; 0);SUM([.X351];[.AN351];[.AX351];[.BN351]);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51]=&quot;&quot;;COM.MICROSOFT.MAXIFS([.J351:.W351];[.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51]=&quot;&quot;;COM.MICROSOFT.MAXIFS([.Z351:.AM351];[.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52] &gt; 0;[.AN352] &gt; 0;[.AX352] &gt; 0;[.BN352] &gt; 0);SUM([.X352];[.AN352];[.AX352];[.BN352]);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52]=&quot;&quot;;COM.MICROSOFT.MAXIFS([.J352:.W352];[.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52]=&quot;&quot;;COM.MICROSOFT.MAXIFS([.Z352:.AM352];[.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53] &gt; 0;[.AN353] &gt; 0;[.AX353] &gt; 0;[.BN353] &gt; 0);SUM([.X353];[.AN353];[.AX353];[.BN353]);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53]=&quot;&quot;;COM.MICROSOFT.MAXIFS([.J353:.W353];[.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53]=&quot;&quot;;COM.MICROSOFT.MAXIFS([.Z353:.AM353];[.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54] &gt; 0;[.AN354] &gt; 0;[.AX354] &gt; 0;[.BN354] &gt; 0);SUM([.X354];[.AN354];[.AX354];[.BN354]);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54]=&quot;&quot;;COM.MICROSOFT.MAXIFS([.J354:.W354];[.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54]=&quot;&quot;;COM.MICROSOFT.MAXIFS([.Z354:.AM354];[.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55] &gt; 0;[.AN355] &gt; 0;[.AX355] &gt; 0;[.BN355] &gt; 0);SUM([.X355];[.AN355];[.AX355];[.BN355]);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55]=&quot;&quot;;COM.MICROSOFT.MAXIFS([.J355:.W355];[.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55]=&quot;&quot;;COM.MICROSOFT.MAXIFS([.Z355:.AM355];[.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56] &gt; 0;[.AN356] &gt; 0;[.AX356] &gt; 0;[.BN356] &gt; 0);SUM([.X356];[.AN356];[.AX356];[.BN356]);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56]=&quot;&quot;;COM.MICROSOFT.MAXIFS([.J356:.W356];[.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56]=&quot;&quot;;COM.MICROSOFT.MAXIFS([.Z356:.AM356];[.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57] &gt; 0;[.AN357] &gt; 0;[.AX357] &gt; 0;[.BN357] &gt; 0);SUM([.X357];[.AN357];[.AX357];[.BN357]);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57]=&quot;&quot;;COM.MICROSOFT.MAXIFS([.J357:.W357];[.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57]=&quot;&quot;;COM.MICROSOFT.MAXIFS([.Z357:.AM357];[.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58] &gt; 0;[.AN358] &gt; 0;[.AX358] &gt; 0;[.BN358] &gt; 0);SUM([.X358];[.AN358];[.AX358];[.BN358]);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58]=&quot;&quot;;COM.MICROSOFT.MAXIFS([.J358:.W358];[.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58]=&quot;&quot;;COM.MICROSOFT.MAXIFS([.Z358:.AM358];[.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59] &gt; 0;[.AN359] &gt; 0;[.AX359] &gt; 0;[.BN359] &gt; 0);SUM([.X359];[.AN359];[.AX359];[.BN359]);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59]=&quot;&quot;;COM.MICROSOFT.MAXIFS([.J359:.W359];[.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59]=&quot;&quot;;COM.MICROSOFT.MAXIFS([.Z359:.AM359];[.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60] &gt; 0;[.AN360] &gt; 0;[.AX360] &gt; 0;[.BN360] &gt; 0);SUM([.X360];[.AN360];[.AX360];[.BN360]);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60]=&quot;&quot;;COM.MICROSOFT.MAXIFS([.J360:.W360];[.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60]=&quot;&quot;;COM.MICROSOFT.MAXIFS([.Z360:.AM360];[.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61] &gt; 0;[.AN361] &gt; 0;[.AX361] &gt; 0;[.BN361] &gt; 0);SUM([.X361];[.AN361];[.AX361];[.BN361]);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61]=&quot;&quot;;COM.MICROSOFT.MAXIFS([.J361:.W361];[.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61]=&quot;&quot;;COM.MICROSOFT.MAXIFS([.Z361:.AM361];[.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62] &gt; 0;[.AN362] &gt; 0;[.AX362] &gt; 0;[.BN362] &gt; 0);SUM([.X362];[.AN362];[.AX362];[.BN362]);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62]=&quot;&quot;;COM.MICROSOFT.MAXIFS([.J362:.W362];[.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62]=&quot;&quot;;COM.MICROSOFT.MAXIFS([.Z362:.AM362];[.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63] &gt; 0;[.AN363] &gt; 0;[.AX363] &gt; 0;[.BN363] &gt; 0);SUM([.X363];[.AN363];[.AX363];[.BN363]);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63]=&quot;&quot;;COM.MICROSOFT.MAXIFS([.J363:.W363];[.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63]=&quot;&quot;;COM.MICROSOFT.MAXIFS([.Z363:.AM363];[.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64] &gt; 0;[.AN364] &gt; 0;[.AX364] &gt; 0;[.BN364] &gt; 0);SUM([.X364];[.AN364];[.AX364];[.BN364]);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64]=&quot;&quot;;COM.MICROSOFT.MAXIFS([.J364:.W364];[.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64]=&quot;&quot;;COM.MICROSOFT.MAXIFS([.Z364:.AM364];[.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65] &gt; 0;[.AN365] &gt; 0;[.AX365] &gt; 0;[.BN365] &gt; 0);SUM([.X365];[.AN365];[.AX365];[.BN365]);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65]=&quot;&quot;;COM.MICROSOFT.MAXIFS([.J365:.W365];[.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65]=&quot;&quot;;COM.MICROSOFT.MAXIFS([.Z365:.AM365];[.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66] &gt; 0;[.AN366] &gt; 0;[.AX366] &gt; 0;[.BN366] &gt; 0);SUM([.X366];[.AN366];[.AX366];[.BN366]);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66]=&quot;&quot;;COM.MICROSOFT.MAXIFS([.J366:.W366];[.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66]=&quot;&quot;;COM.MICROSOFT.MAXIFS([.Z366:.AM366];[.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67] &gt; 0;[.AN367] &gt; 0;[.AX367] &gt; 0;[.BN367] &gt; 0);SUM([.X367];[.AN367];[.AX367];[.BN367]);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67]=&quot;&quot;;COM.MICROSOFT.MAXIFS([.J367:.W367];[.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67]=&quot;&quot;;COM.MICROSOFT.MAXIFS([.Z367:.AM367];[.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68] &gt; 0;[.AN368] &gt; 0;[.AX368] &gt; 0;[.BN368] &gt; 0);SUM([.X368];[.AN368];[.AX368];[.BN368]);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68]=&quot;&quot;;COM.MICROSOFT.MAXIFS([.J368:.W368];[.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68]=&quot;&quot;;COM.MICROSOFT.MAXIFS([.Z368:.AM368];[.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69] &gt; 0;[.AN369] &gt; 0;[.AX369] &gt; 0;[.BN369] &gt; 0);SUM([.X369];[.AN369];[.AX369];[.BN369]);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69]=&quot;&quot;;COM.MICROSOFT.MAXIFS([.J369:.W369];[.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69]=&quot;&quot;;COM.MICROSOFT.MAXIFS([.Z369:.AM369];[.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70] &gt; 0;[.AN370] &gt; 0;[.AX370] &gt; 0;[.BN370] &gt; 0);SUM([.X370];[.AN370];[.AX370];[.BN370]);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70]=&quot;&quot;;COM.MICROSOFT.MAXIFS([.J370:.W370];[.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70]=&quot;&quot;;COM.MICROSOFT.MAXIFS([.Z370:.AM370];[.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71] &gt; 0;[.AN371] &gt; 0;[.AX371] &gt; 0;[.BN371] &gt; 0);SUM([.X371];[.AN371];[.AX371];[.BN371]);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71]=&quot;&quot;;COM.MICROSOFT.MAXIFS([.J371:.W371];[.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71]=&quot;&quot;;COM.MICROSOFT.MAXIFS([.Z371:.AM371];[.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72] &gt; 0;[.AN372] &gt; 0;[.AX372] &gt; 0;[.BN372] &gt; 0);SUM([.X372];[.AN372];[.AX372];[.BN372]);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72]=&quot;&quot;;COM.MICROSOFT.MAXIFS([.J372:.W372];[.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72]=&quot;&quot;;COM.MICROSOFT.MAXIFS([.Z372:.AM372];[.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73] &gt; 0;[.AN373] &gt; 0;[.AX373] &gt; 0;[.BN373] &gt; 0);SUM([.X373];[.AN373];[.AX373];[.BN373]);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73]=&quot;&quot;;COM.MICROSOFT.MAXIFS([.J373:.W373];[.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73]=&quot;&quot;;COM.MICROSOFT.MAXIFS([.Z373:.AM373];[.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74] &gt; 0;[.AN374] &gt; 0;[.AX374] &gt; 0;[.BN374] &gt; 0);SUM([.X374];[.AN374];[.AX374];[.BN374]);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74]=&quot;&quot;;COM.MICROSOFT.MAXIFS([.J374:.W374];[.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74]=&quot;&quot;;COM.MICROSOFT.MAXIFS([.Z374:.AM374];[.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75] &gt; 0;[.AN375] &gt; 0;[.AX375] &gt; 0;[.BN375] &gt; 0);SUM([.X375];[.AN375];[.AX375];[.BN375]);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75]=&quot;&quot;;COM.MICROSOFT.MAXIFS([.J375:.W375];[.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75]=&quot;&quot;;COM.MICROSOFT.MAXIFS([.Z375:.AM375];[.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76] &gt; 0;[.AN376] &gt; 0;[.AX376] &gt; 0;[.BN376] &gt; 0);SUM([.X376];[.AN376];[.AX376];[.BN376]);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76]=&quot;&quot;;COM.MICROSOFT.MAXIFS([.J376:.W376];[.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76]=&quot;&quot;;COM.MICROSOFT.MAXIFS([.Z376:.AM376];[.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77] &gt; 0;[.AN377] &gt; 0;[.AX377] &gt; 0;[.BN377] &gt; 0);SUM([.X377];[.AN377];[.AX377];[.BN377]);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77]=&quot;&quot;;COM.MICROSOFT.MAXIFS([.J377:.W377];[.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77]=&quot;&quot;;COM.MICROSOFT.MAXIFS([.Z377:.AM377];[.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78] &gt; 0;[.AN378] &gt; 0;[.AX378] &gt; 0;[.BN378] &gt; 0);SUM([.X378];[.AN378];[.AX378];[.BN378]);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78]=&quot;&quot;;COM.MICROSOFT.MAXIFS([.J378:.W378];[.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78]=&quot;&quot;;COM.MICROSOFT.MAXIFS([.Z378:.AM378];[.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79] &gt; 0;[.AN379] &gt; 0;[.AX379] &gt; 0;[.BN379] &gt; 0);SUM([.X379];[.AN379];[.AX379];[.BN379]);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79]=&quot;&quot;;COM.MICROSOFT.MAXIFS([.J379:.W379];[.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79]=&quot;&quot;;COM.MICROSOFT.MAXIFS([.Z379:.AM379];[.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80] &gt; 0;[.AN380] &gt; 0;[.AX380] &gt; 0;[.BN380] &gt; 0);SUM([.X380];[.AN380];[.AX380];[.BN380]);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80]=&quot;&quot;;COM.MICROSOFT.MAXIFS([.J380:.W380];[.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80]=&quot;&quot;;COM.MICROSOFT.MAXIFS([.Z380:.AM380];[.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81] &gt; 0;[.AN381] &gt; 0;[.AX381] &gt; 0;[.BN381] &gt; 0);SUM([.X381];[.AN381];[.AX381];[.BN381]);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81]=&quot;&quot;;COM.MICROSOFT.MAXIFS([.J381:.W381];[.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81]=&quot;&quot;;COM.MICROSOFT.MAXIFS([.Z381:.AM381];[.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82] &gt; 0;[.AN382] &gt; 0;[.AX382] &gt; 0;[.BN382] &gt; 0);SUM([.X382];[.AN382];[.AX382];[.BN382]);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82]=&quot;&quot;;COM.MICROSOFT.MAXIFS([.J382:.W382];[.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82]=&quot;&quot;;COM.MICROSOFT.MAXIFS([.Z382:.AM382];[.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83] &gt; 0;[.AN383] &gt; 0;[.AX383] &gt; 0;[.BN383] &gt; 0);SUM([.X383];[.AN383];[.AX383];[.BN383]);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83]=&quot;&quot;;COM.MICROSOFT.MAXIFS([.J383:.W383];[.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83]=&quot;&quot;;COM.MICROSOFT.MAXIFS([.Z383:.AM383];[.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84] &gt; 0;[.AN384] &gt; 0;[.AX384] &gt; 0;[.BN384] &gt; 0);SUM([.X384];[.AN384];[.AX384];[.BN384]);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84]=&quot;&quot;;COM.MICROSOFT.MAXIFS([.J384:.W384];[.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84]=&quot;&quot;;COM.MICROSOFT.MAXIFS([.Z384:.AM384];[.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85] &gt; 0;[.AN385] &gt; 0;[.AX385] &gt; 0;[.BN385] &gt; 0);SUM([.X385];[.AN385];[.AX385];[.BN385]);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85]=&quot;&quot;;COM.MICROSOFT.MAXIFS([.J385:.W385];[.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85]=&quot;&quot;;COM.MICROSOFT.MAXIFS([.Z385:.AM385];[.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86] &gt; 0;[.AN386] &gt; 0;[.AX386] &gt; 0;[.BN386] &gt; 0);SUM([.X386];[.AN386];[.AX386];[.BN386]);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86]=&quot;&quot;;COM.MICROSOFT.MAXIFS([.J386:.W386];[.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86]=&quot;&quot;;COM.MICROSOFT.MAXIFS([.Z386:.AM386];[.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87] &gt; 0;[.AN387] &gt; 0;[.AX387] &gt; 0;[.BN387] &gt; 0);SUM([.X387];[.AN387];[.AX387];[.BN387]);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87]=&quot;&quot;;COM.MICROSOFT.MAXIFS([.J387:.W387];[.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87]=&quot;&quot;;COM.MICROSOFT.MAXIFS([.Z387:.AM387];[.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88] &gt; 0;[.AN388] &gt; 0;[.AX388] &gt; 0;[.BN388] &gt; 0);SUM([.X388];[.AN388];[.AX388];[.BN388]);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88]=&quot;&quot;;COM.MICROSOFT.MAXIFS([.J388:.W388];[.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88]=&quot;&quot;;COM.MICROSOFT.MAXIFS([.Z388:.AM388];[.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89] &gt; 0;[.AN389] &gt; 0;[.AX389] &gt; 0;[.BN389] &gt; 0);SUM([.X389];[.AN389];[.AX389];[.BN389]);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89]=&quot;&quot;;COM.MICROSOFT.MAXIFS([.J389:.W389];[.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89]=&quot;&quot;;COM.MICROSOFT.MAXIFS([.Z389:.AM389];[.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90] &gt; 0;[.AN390] &gt; 0;[.AX390] &gt; 0;[.BN390] &gt; 0);SUM([.X390];[.AN390];[.AX390];[.BN390]);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90]=&quot;&quot;;COM.MICROSOFT.MAXIFS([.J390:.W390];[.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90]=&quot;&quot;;COM.MICROSOFT.MAXIFS([.Z390:.AM390];[.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91] &gt; 0;[.AN391] &gt; 0;[.AX391] &gt; 0;[.BN391] &gt; 0);SUM([.X391];[.AN391];[.AX391];[.BN391]);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91]=&quot;&quot;;COM.MICROSOFT.MAXIFS([.J391:.W391];[.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91]=&quot;&quot;;COM.MICROSOFT.MAXIFS([.Z391:.AM391];[.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92] &gt; 0;[.AN392] &gt; 0;[.AX392] &gt; 0;[.BN392] &gt; 0);SUM([.X392];[.AN392];[.AX392];[.BN392]);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92]=&quot;&quot;;COM.MICROSOFT.MAXIFS([.J392:.W392];[.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92]=&quot;&quot;;COM.MICROSOFT.MAXIFS([.Z392:.AM392];[.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93] &gt; 0;[.AN393] &gt; 0;[.AX393] &gt; 0;[.BN393] &gt; 0);SUM([.X393];[.AN393];[.AX393];[.BN393]);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93]=&quot;&quot;;COM.MICROSOFT.MAXIFS([.J393:.W393];[.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93]=&quot;&quot;;COM.MICROSOFT.MAXIFS([.Z393:.AM393];[.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94] &gt; 0;[.AN394] &gt; 0;[.AX394] &gt; 0;[.BN394] &gt; 0);SUM([.X394];[.AN394];[.AX394];[.BN394]);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94]=&quot;&quot;;COM.MICROSOFT.MAXIFS([.J394:.W394];[.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94]=&quot;&quot;;COM.MICROSOFT.MAXIFS([.Z394:.AM394];[.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95] &gt; 0;[.AN395] &gt; 0;[.AX395] &gt; 0;[.BN395] &gt; 0);SUM([.X395];[.AN395];[.AX395];[.BN395]);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95]=&quot;&quot;;COM.MICROSOFT.MAXIFS([.J395:.W395];[.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95]=&quot;&quot;;COM.MICROSOFT.MAXIFS([.Z395:.AM395];[.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96] &gt; 0;[.AN396] &gt; 0;[.AX396] &gt; 0;[.BN396] &gt; 0);SUM([.X396];[.AN396];[.AX396];[.BN396]);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96]=&quot;&quot;;COM.MICROSOFT.MAXIFS([.J396:.W396];[.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96]=&quot;&quot;;COM.MICROSOFT.MAXIFS([.Z396:.AM396];[.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97] &gt; 0;[.AN397] &gt; 0;[.AX397] &gt; 0;[.BN397] &gt; 0);SUM([.X397];[.AN397];[.AX397];[.BN397]);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97]=&quot;&quot;;COM.MICROSOFT.MAXIFS([.J397:.W397];[.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97]=&quot;&quot;;COM.MICROSOFT.MAXIFS([.Z397:.AM397];[.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98] &gt; 0;[.AN398] &gt; 0;[.AX398] &gt; 0;[.BN398] &gt; 0);SUM([.X398];[.AN398];[.AX398];[.BN398]);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98]=&quot;&quot;;COM.MICROSOFT.MAXIFS([.J398:.W398];[.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98]=&quot;&quot;;COM.MICROSOFT.MAXIFS([.Z398:.AM398];[.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99] &gt; 0;[.AN399] &gt; 0;[.AX399] &gt; 0;[.BN399] &gt; 0);SUM([.X399];[.AN399];[.AX399];[.BN399]);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99]=&quot;&quot;;COM.MICROSOFT.MAXIFS([.J399:.W399];[.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99]=&quot;&quot;;COM.MICROSOFT.MAXIFS([.Z399:.AM399];[.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00] &gt; 0;[.AN400] &gt; 0;[.AX400] &gt; 0;[.BN400] &gt; 0);SUM([.X400];[.AN400];[.AX400];[.BN400]);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00]=&quot;&quot;;COM.MICROSOFT.MAXIFS([.J400:.W400];[.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00]=&quot;&quot;;COM.MICROSOFT.MAXIFS([.Z400:.AM400];[.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01] &gt; 0;[.AN401] &gt; 0;[.AX401] &gt; 0;[.BN401] &gt; 0);SUM([.X401];[.AN401];[.AX401];[.BN401]);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01]=&quot;&quot;;COM.MICROSOFT.MAXIFS([.J401:.W401];[.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01]=&quot;&quot;;COM.MICROSOFT.MAXIFS([.Z401:.AM401];[.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02] &gt; 0;[.AN402] &gt; 0;[.AX402] &gt; 0;[.BN402] &gt; 0);SUM([.X402];[.AN402];[.AX402];[.BN402]);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02]=&quot;&quot;;COM.MICROSOFT.MAXIFS([.J402:.W402];[.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02]=&quot;&quot;;COM.MICROSOFT.MAXIFS([.Z402:.AM402];[.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03] &gt; 0;[.AN403] &gt; 0;[.AX403] &gt; 0;[.BN403] &gt; 0);SUM([.X403];[.AN403];[.AX403];[.BN403]);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03]=&quot;&quot;;COM.MICROSOFT.MAXIFS([.J403:.W403];[.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03]=&quot;&quot;;COM.MICROSOFT.MAXIFS([.Z403:.AM403];[.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04] &gt; 0;[.AN404] &gt; 0;[.AX404] &gt; 0;[.BN404] &gt; 0);SUM([.X404];[.AN404];[.AX404];[.BN404]);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04]=&quot;&quot;;COM.MICROSOFT.MAXIFS([.J404:.W404];[.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04]=&quot;&quot;;COM.MICROSOFT.MAXIFS([.Z404:.AM404];[.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05] &gt; 0;[.AN405] &gt; 0;[.AX405] &gt; 0;[.BN405] &gt; 0);SUM([.X405];[.AN405];[.AX405];[.BN405]);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05]=&quot;&quot;;COM.MICROSOFT.MAXIFS([.J405:.W405];[.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05]=&quot;&quot;;COM.MICROSOFT.MAXIFS([.Z405:.AM405];[.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06] &gt; 0;[.AN406] &gt; 0;[.AX406] &gt; 0;[.BN406] &gt; 0);SUM([.X406];[.AN406];[.AX406];[.BN406]);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06]=&quot;&quot;;COM.MICROSOFT.MAXIFS([.J406:.W406];[.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06]=&quot;&quot;;COM.MICROSOFT.MAXIFS([.Z406:.AM406];[.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07] &gt; 0;[.AN407] &gt; 0;[.AX407] &gt; 0;[.BN407] &gt; 0);SUM([.X407];[.AN407];[.AX407];[.BN407]);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07]=&quot;&quot;;COM.MICROSOFT.MAXIFS([.J407:.W407];[.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07]=&quot;&quot;;COM.MICROSOFT.MAXIFS([.Z407:.AM407];[.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08] &gt; 0;[.AN408] &gt; 0;[.AX408] &gt; 0;[.BN408] &gt; 0);SUM([.X408];[.AN408];[.AX408];[.BN408]);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08]=&quot;&quot;;COM.MICROSOFT.MAXIFS([.J408:.W408];[.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08]=&quot;&quot;;COM.MICROSOFT.MAXIFS([.Z408:.AM408];[.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09] &gt; 0;[.AN409] &gt; 0;[.AX409] &gt; 0;[.BN409] &gt; 0);SUM([.X409];[.AN409];[.AX409];[.BN409]);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09]=&quot;&quot;;COM.MICROSOFT.MAXIFS([.J409:.W409];[.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09]=&quot;&quot;;COM.MICROSOFT.MAXIFS([.Z409:.AM409];[.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10] &gt; 0;[.AN410] &gt; 0;[.AX410] &gt; 0;[.BN410] &gt; 0);SUM([.X410];[.AN410];[.AX410];[.BN410]);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10]=&quot;&quot;;COM.MICROSOFT.MAXIFS([.J410:.W410];[.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10]=&quot;&quot;;COM.MICROSOFT.MAXIFS([.Z410:.AM410];[.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11] &gt; 0;[.AN411] &gt; 0;[.AX411] &gt; 0;[.BN411] &gt; 0);SUM([.X411];[.AN411];[.AX411];[.BN411]);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11]=&quot;&quot;;COM.MICROSOFT.MAXIFS([.J411:.W411];[.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11]=&quot;&quot;;COM.MICROSOFT.MAXIFS([.Z411:.AM411];[.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12] &gt; 0;[.AN412] &gt; 0;[.AX412] &gt; 0;[.BN412] &gt; 0);SUM([.X412];[.AN412];[.AX412];[.BN412]);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12]=&quot;&quot;;COM.MICROSOFT.MAXIFS([.J412:.W412];[.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12]=&quot;&quot;;COM.MICROSOFT.MAXIFS([.Z412:.AM412];[.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13] &gt; 0;[.AN413] &gt; 0;[.AX413] &gt; 0;[.BN413] &gt; 0);SUM([.X413];[.AN413];[.AX413];[.BN413]);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13]=&quot;&quot;;COM.MICROSOFT.MAXIFS([.J413:.W413];[.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13]=&quot;&quot;;COM.MICROSOFT.MAXIFS([.Z413:.AM413];[.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14] &gt; 0;[.AN414] &gt; 0;[.AX414] &gt; 0;[.BN414] &gt; 0);SUM([.X414];[.AN414];[.AX414];[.BN414]);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14]=&quot;&quot;;COM.MICROSOFT.MAXIFS([.J414:.W414];[.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14]=&quot;&quot;;COM.MICROSOFT.MAXIFS([.Z414:.AM414];[.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15] &gt; 0;[.AN415] &gt; 0;[.AX415] &gt; 0;[.BN415] &gt; 0);SUM([.X415];[.AN415];[.AX415];[.BN415]);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15]=&quot;&quot;;COM.MICROSOFT.MAXIFS([.J415:.W415];[.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15]=&quot;&quot;;COM.MICROSOFT.MAXIFS([.Z415:.AM415];[.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16] &gt; 0;[.AN416] &gt; 0;[.AX416] &gt; 0;[.BN416] &gt; 0);SUM([.X416];[.AN416];[.AX416];[.BN416]);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16]=&quot;&quot;;COM.MICROSOFT.MAXIFS([.J416:.W416];[.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16]=&quot;&quot;;COM.MICROSOFT.MAXIFS([.Z416:.AM416];[.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17] &gt; 0;[.AN417] &gt; 0;[.AX417] &gt; 0;[.BN417] &gt; 0);SUM([.X417];[.AN417];[.AX417];[.BN417]);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17]=&quot;&quot;;COM.MICROSOFT.MAXIFS([.J417:.W417];[.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17]=&quot;&quot;;COM.MICROSOFT.MAXIFS([.Z417:.AM417];[.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18] &gt; 0;[.AN418] &gt; 0;[.AX418] &gt; 0;[.BN418] &gt; 0);SUM([.X418];[.AN418];[.AX418];[.BN418]);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18]=&quot;&quot;;COM.MICROSOFT.MAXIFS([.J418:.W418];[.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18]=&quot;&quot;;COM.MICROSOFT.MAXIFS([.Z418:.AM418];[.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19] &gt; 0;[.AN419] &gt; 0;[.AX419] &gt; 0;[.BN419] &gt; 0);SUM([.X419];[.AN419];[.AX419];[.BN419]);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19]=&quot;&quot;;COM.MICROSOFT.MAXIFS([.J419:.W419];[.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19]=&quot;&quot;;COM.MICROSOFT.MAXIFS([.Z419:.AM419];[.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20] &gt; 0;[.AN420] &gt; 0;[.AX420] &gt; 0;[.BN420] &gt; 0);SUM([.X420];[.AN420];[.AX420];[.BN420]);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20]=&quot;&quot;;COM.MICROSOFT.MAXIFS([.J420:.W420];[.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20]=&quot;&quot;;COM.MICROSOFT.MAXIFS([.Z420:.AM420];[.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21] &gt; 0;[.AN421] &gt; 0;[.AX421] &gt; 0;[.BN421] &gt; 0);SUM([.X421];[.AN421];[.AX421];[.BN421]);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21]=&quot;&quot;;COM.MICROSOFT.MAXIFS([.J421:.W421];[.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21]=&quot;&quot;;COM.MICROSOFT.MAXIFS([.Z421:.AM421];[.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22] &gt; 0;[.AN422] &gt; 0;[.AX422] &gt; 0;[.BN422] &gt; 0);SUM([.X422];[.AN422];[.AX422];[.BN422]);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22]=&quot;&quot;;COM.MICROSOFT.MAXIFS([.J422:.W422];[.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22]=&quot;&quot;;COM.MICROSOFT.MAXIFS([.Z422:.AM422];[.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23] &gt; 0;[.AN423] &gt; 0;[.AX423] &gt; 0;[.BN423] &gt; 0);SUM([.X423];[.AN423];[.AX423];[.BN423]);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23]=&quot;&quot;;COM.MICROSOFT.MAXIFS([.J423:.W423];[.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23]=&quot;&quot;;COM.MICROSOFT.MAXIFS([.Z423:.AM423];[.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24] &gt; 0;[.AN424] &gt; 0;[.AX424] &gt; 0;[.BN424] &gt; 0);SUM([.X424];[.AN424];[.AX424];[.BN424]);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24]=&quot;&quot;;COM.MICROSOFT.MAXIFS([.J424:.W424];[.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24]=&quot;&quot;;COM.MICROSOFT.MAXIFS([.Z424:.AM424];[.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25] &gt; 0;[.AN425] &gt; 0;[.AX425] &gt; 0;[.BN425] &gt; 0);SUM([.X425];[.AN425];[.AX425];[.BN425]);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25]=&quot;&quot;;COM.MICROSOFT.MAXIFS([.J425:.W425];[.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25]=&quot;&quot;;COM.MICROSOFT.MAXIFS([.Z425:.AM425];[.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26] &gt; 0;[.AN426] &gt; 0;[.AX426] &gt; 0;[.BN426] &gt; 0);SUM([.X426];[.AN426];[.AX426];[.BN426]);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26]=&quot;&quot;;COM.MICROSOFT.MAXIFS([.J426:.W426];[.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26]=&quot;&quot;;COM.MICROSOFT.MAXIFS([.Z426:.AM426];[.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27] &gt; 0;[.AN427] &gt; 0;[.AX427] &gt; 0;[.BN427] &gt; 0);SUM([.X427];[.AN427];[.AX427];[.BN427]);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27]=&quot;&quot;;COM.MICROSOFT.MAXIFS([.J427:.W427];[.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27]=&quot;&quot;;COM.MICROSOFT.MAXIFS([.Z427:.AM427];[.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28] &gt; 0;[.AN428] &gt; 0;[.AX428] &gt; 0;[.BN428] &gt; 0);SUM([.X428];[.AN428];[.AX428];[.BN428]);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28]=&quot;&quot;;COM.MICROSOFT.MAXIFS([.J428:.W428];[.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28]=&quot;&quot;;COM.MICROSOFT.MAXIFS([.Z428:.AM428];[.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29] &gt; 0;[.AN429] &gt; 0;[.AX429] &gt; 0;[.BN429] &gt; 0);SUM([.X429];[.AN429];[.AX429];[.BN429]);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29]=&quot;&quot;;COM.MICROSOFT.MAXIFS([.J429:.W429];[.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29]=&quot;&quot;;COM.MICROSOFT.MAXIFS([.Z429:.AM429];[.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30] &gt; 0;[.AN430] &gt; 0;[.AX430] &gt; 0;[.BN430] &gt; 0);SUM([.X430];[.AN430];[.AX430];[.BN430]);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30]=&quot;&quot;;COM.MICROSOFT.MAXIFS([.J430:.W430];[.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30]=&quot;&quot;;COM.MICROSOFT.MAXIFS([.Z430:.AM430];[.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31] &gt; 0;[.AN431] &gt; 0;[.AX431] &gt; 0;[.BN431] &gt; 0);SUM([.X431];[.AN431];[.AX431];[.BN431]);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31]=&quot;&quot;;COM.MICROSOFT.MAXIFS([.J431:.W431];[.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31]=&quot;&quot;;COM.MICROSOFT.MAXIFS([.Z431:.AM431];[.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32] &gt; 0;[.AN432] &gt; 0;[.AX432] &gt; 0;[.BN432] &gt; 0);SUM([.X432];[.AN432];[.AX432];[.BN432]);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32]=&quot;&quot;;COM.MICROSOFT.MAXIFS([.J432:.W432];[.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32]=&quot;&quot;;COM.MICROSOFT.MAXIFS([.Z432:.AM432];[.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33] &gt; 0;[.AN433] &gt; 0;[.AX433] &gt; 0;[.BN433] &gt; 0);SUM([.X433];[.AN433];[.AX433];[.BN433]);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33]=&quot;&quot;;COM.MICROSOFT.MAXIFS([.J433:.W433];[.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33]=&quot;&quot;;COM.MICROSOFT.MAXIFS([.Z433:.AM433];[.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34] &gt; 0;[.AN434] &gt; 0;[.AX434] &gt; 0;[.BN434] &gt; 0);SUM([.X434];[.AN434];[.AX434];[.BN434]);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34]=&quot;&quot;;COM.MICROSOFT.MAXIFS([.J434:.W434];[.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34]=&quot;&quot;;COM.MICROSOFT.MAXIFS([.Z434:.AM434];[.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35] &gt; 0;[.AN435] &gt; 0;[.AX435] &gt; 0;[.BN435] &gt; 0);SUM([.X435];[.AN435];[.AX435];[.BN435]);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35]=&quot;&quot;;COM.MICROSOFT.MAXIFS([.J435:.W435];[.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35]=&quot;&quot;;COM.MICROSOFT.MAXIFS([.Z435:.AM435];[.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36] &gt; 0;[.AN436] &gt; 0;[.AX436] &gt; 0;[.BN436] &gt; 0);SUM([.X436];[.AN436];[.AX436];[.BN436]);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36]=&quot;&quot;;COM.MICROSOFT.MAXIFS([.J436:.W436];[.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36]=&quot;&quot;;COM.MICROSOFT.MAXIFS([.Z436:.AM436];[.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37] &gt; 0;[.AN437] &gt; 0;[.AX437] &gt; 0;[.BN437] &gt; 0);SUM([.X437];[.AN437];[.AX437];[.BN437]);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37]=&quot;&quot;;COM.MICROSOFT.MAXIFS([.J437:.W437];[.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37]=&quot;&quot;;COM.MICROSOFT.MAXIFS([.Z437:.AM437];[.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38] &gt; 0;[.AN438] &gt; 0;[.AX438] &gt; 0;[.BN438] &gt; 0);SUM([.X438];[.AN438];[.AX438];[.BN438]);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38]=&quot;&quot;;COM.MICROSOFT.MAXIFS([.J438:.W438];[.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38]=&quot;&quot;;COM.MICROSOFT.MAXIFS([.Z438:.AM438];[.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39] &gt; 0;[.AN439] &gt; 0;[.AX439] &gt; 0;[.BN439] &gt; 0);SUM([.X439];[.AN439];[.AX439];[.BN439]);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39]=&quot;&quot;;COM.MICROSOFT.MAXIFS([.J439:.W439];[.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39]=&quot;&quot;;COM.MICROSOFT.MAXIFS([.Z439:.AM439];[.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40] &gt; 0;[.AN440] &gt; 0;[.AX440] &gt; 0;[.BN440] &gt; 0);SUM([.X440];[.AN440];[.AX440];[.BN440]);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40]=&quot;&quot;;COM.MICROSOFT.MAXIFS([.J440:.W440];[.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40]=&quot;&quot;;COM.MICROSOFT.MAXIFS([.Z440:.AM440];[.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41] &gt; 0;[.AN441] &gt; 0;[.AX441] &gt; 0;[.BN441] &gt; 0);SUM([.X441];[.AN441];[.AX441];[.BN441]);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41]=&quot;&quot;;COM.MICROSOFT.MAXIFS([.J441:.W441];[.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41]=&quot;&quot;;COM.MICROSOFT.MAXIFS([.Z441:.AM441];[.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42] &gt; 0;[.AN442] &gt; 0;[.AX442] &gt; 0;[.BN442] &gt; 0);SUM([.X442];[.AN442];[.AX442];[.BN442]);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42]=&quot;&quot;;COM.MICROSOFT.MAXIFS([.J442:.W442];[.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42]=&quot;&quot;;COM.MICROSOFT.MAXIFS([.Z442:.AM442];[.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43] &gt; 0;[.AN443] &gt; 0;[.AX443] &gt; 0;[.BN443] &gt; 0);SUM([.X443];[.AN443];[.AX443];[.BN443]);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43]=&quot;&quot;;COM.MICROSOFT.MAXIFS([.J443:.W443];[.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43]=&quot;&quot;;COM.MICROSOFT.MAXIFS([.Z443:.AM443];[.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44] &gt; 0;[.AN444] &gt; 0;[.AX444] &gt; 0;[.BN444] &gt; 0);SUM([.X444];[.AN444];[.AX444];[.BN444]);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44]=&quot;&quot;;COM.MICROSOFT.MAXIFS([.J444:.W444];[.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44]=&quot;&quot;;COM.MICROSOFT.MAXIFS([.Z444:.AM444];[.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45] &gt; 0;[.AN445] &gt; 0;[.AX445] &gt; 0;[.BN445] &gt; 0);SUM([.X445];[.AN445];[.AX445];[.BN445]);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45]=&quot;&quot;;COM.MICROSOFT.MAXIFS([.J445:.W445];[.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45]=&quot;&quot;;COM.MICROSOFT.MAXIFS([.Z445:.AM445];[.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46] &gt; 0;[.AN446] &gt; 0;[.AX446] &gt; 0;[.BN446] &gt; 0);SUM([.X446];[.AN446];[.AX446];[.BN446]);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46]=&quot;&quot;;COM.MICROSOFT.MAXIFS([.J446:.W446];[.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46]=&quot;&quot;;COM.MICROSOFT.MAXIFS([.Z446:.AM446];[.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47] &gt; 0;[.AN447] &gt; 0;[.AX447] &gt; 0;[.BN447] &gt; 0);SUM([.X447];[.AN447];[.AX447];[.BN447]);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47]=&quot;&quot;;COM.MICROSOFT.MAXIFS([.J447:.W447];[.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47]=&quot;&quot;;COM.MICROSOFT.MAXIFS([.Z447:.AM447];[.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48] &gt; 0;[.AN448] &gt; 0;[.AX448] &gt; 0;[.BN448] &gt; 0);SUM([.X448];[.AN448];[.AX448];[.BN448]);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48]=&quot;&quot;;COM.MICROSOFT.MAXIFS([.J448:.W448];[.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48]=&quot;&quot;;COM.MICROSOFT.MAXIFS([.Z448:.AM448];[.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49] &gt; 0;[.AN449] &gt; 0;[.AX449] &gt; 0;[.BN449] &gt; 0);SUM([.X449];[.AN449];[.AX449];[.BN449]);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49]=&quot;&quot;;COM.MICROSOFT.MAXIFS([.J449:.W449];[.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49]=&quot;&quot;;COM.MICROSOFT.MAXIFS([.Z449:.AM449];[.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50] &gt; 0;[.AN450] &gt; 0;[.AX450] &gt; 0;[.BN450] &gt; 0);SUM([.X450];[.AN450];[.AX450];[.BN450]);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50]=&quot;&quot;;COM.MICROSOFT.MAXIFS([.J450:.W450];[.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50]=&quot;&quot;;COM.MICROSOFT.MAXIFS([.Z450:.AM450];[.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51] &gt; 0;[.AN451] &gt; 0;[.AX451] &gt; 0;[.BN451] &gt; 0);SUM([.X451];[.AN451];[.AX451];[.BN451]);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51]=&quot;&quot;;COM.MICROSOFT.MAXIFS([.J451:.W451];[.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51]=&quot;&quot;;COM.MICROSOFT.MAXIFS([.Z451:.AM451];[.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52] &gt; 0;[.AN452] &gt; 0;[.AX452] &gt; 0;[.BN452] &gt; 0);SUM([.X452];[.AN452];[.AX452];[.BN452]);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52]=&quot;&quot;;COM.MICROSOFT.MAXIFS([.J452:.W452];[.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52]=&quot;&quot;;COM.MICROSOFT.MAXIFS([.Z452:.AM452];[.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53] &gt; 0;[.AN453] &gt; 0;[.AX453] &gt; 0;[.BN453] &gt; 0);SUM([.X453];[.AN453];[.AX453];[.BN453]);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53]=&quot;&quot;;COM.MICROSOFT.MAXIFS([.J453:.W453];[.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53]=&quot;&quot;;COM.MICROSOFT.MAXIFS([.Z453:.AM453];[.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54] &gt; 0;[.AN454] &gt; 0;[.AX454] &gt; 0;[.BN454] &gt; 0);SUM([.X454];[.AN454];[.AX454];[.BN454]);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54]=&quot;&quot;;COM.MICROSOFT.MAXIFS([.J454:.W454];[.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54]=&quot;&quot;;COM.MICROSOFT.MAXIFS([.Z454:.AM454];[.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55] &gt; 0;[.AN455] &gt; 0;[.AX455] &gt; 0;[.BN455] &gt; 0);SUM([.X455];[.AN455];[.AX455];[.BN455]);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55]=&quot;&quot;;COM.MICROSOFT.MAXIFS([.J455:.W455];[.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55]=&quot;&quot;;COM.MICROSOFT.MAXIFS([.Z455:.AM455];[.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56] &gt; 0;[.AN456] &gt; 0;[.AX456] &gt; 0;[.BN456] &gt; 0);SUM([.X456];[.AN456];[.AX456];[.BN456]);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56]=&quot;&quot;;COM.MICROSOFT.MAXIFS([.J456:.W456];[.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56]=&quot;&quot;;COM.MICROSOFT.MAXIFS([.Z456:.AM456];[.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57] &gt; 0;[.AN457] &gt; 0;[.AX457] &gt; 0;[.BN457] &gt; 0);SUM([.X457];[.AN457];[.AX457];[.BN457]);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57]=&quot;&quot;;COM.MICROSOFT.MAXIFS([.J457:.W457];[.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57]=&quot;&quot;;COM.MICROSOFT.MAXIFS([.Z457:.AM457];[.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58] &gt; 0;[.AN458] &gt; 0;[.AX458] &gt; 0;[.BN458] &gt; 0);SUM([.X458];[.AN458];[.AX458];[.BN458]);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58]=&quot;&quot;;COM.MICROSOFT.MAXIFS([.J458:.W458];[.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58]=&quot;&quot;;COM.MICROSOFT.MAXIFS([.Z458:.AM458];[.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59] &gt; 0;[.AN459] &gt; 0;[.AX459] &gt; 0;[.BN459] &gt; 0);SUM([.X459];[.AN459];[.AX459];[.BN459]);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59]=&quot;&quot;;COM.MICROSOFT.MAXIFS([.J459:.W459];[.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59]=&quot;&quot;;COM.MICROSOFT.MAXIFS([.Z459:.AM459];[.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60] &gt; 0;[.AN460] &gt; 0;[.AX460] &gt; 0;[.BN460] &gt; 0);SUM([.X460];[.AN460];[.AX460];[.BN460]);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60]=&quot;&quot;;COM.MICROSOFT.MAXIFS([.J460:.W460];[.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60]=&quot;&quot;;COM.MICROSOFT.MAXIFS([.Z460:.AM460];[.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61] &gt; 0;[.AN461] &gt; 0;[.AX461] &gt; 0;[.BN461] &gt; 0);SUM([.X461];[.AN461];[.AX461];[.BN461]);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61]=&quot;&quot;;COM.MICROSOFT.MAXIFS([.J461:.W461];[.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61]=&quot;&quot;;COM.MICROSOFT.MAXIFS([.Z461:.AM461];[.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62] &gt; 0;[.AN462] &gt; 0;[.AX462] &gt; 0;[.BN462] &gt; 0);SUM([.X462];[.AN462];[.AX462];[.BN462]);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62]=&quot;&quot;;COM.MICROSOFT.MAXIFS([.J462:.W462];[.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62]=&quot;&quot;;COM.MICROSOFT.MAXIFS([.Z462:.AM462];[.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63] &gt; 0;[.AN463] &gt; 0;[.AX463] &gt; 0;[.BN463] &gt; 0);SUM([.X463];[.AN463];[.AX463];[.BN463]);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63]=&quot;&quot;;COM.MICROSOFT.MAXIFS([.J463:.W463];[.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63]=&quot;&quot;;COM.MICROSOFT.MAXIFS([.Z463:.AM463];[.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64] &gt; 0;[.AN464] &gt; 0;[.AX464] &gt; 0;[.BN464] &gt; 0);SUM([.X464];[.AN464];[.AX464];[.BN464]);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64]=&quot;&quot;;COM.MICROSOFT.MAXIFS([.J464:.W464];[.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64]=&quot;&quot;;COM.MICROSOFT.MAXIFS([.Z464:.AM464];[.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65] &gt; 0;[.AN465] &gt; 0;[.AX465] &gt; 0;[.BN465] &gt; 0);SUM([.X465];[.AN465];[.AX465];[.BN465]);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65]=&quot;&quot;;COM.MICROSOFT.MAXIFS([.J465:.W465];[.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65]=&quot;&quot;;COM.MICROSOFT.MAXIFS([.Z465:.AM465];[.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66] &gt; 0;[.AN466] &gt; 0;[.AX466] &gt; 0;[.BN466] &gt; 0);SUM([.X466];[.AN466];[.AX466];[.BN466]);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66]=&quot;&quot;;COM.MICROSOFT.MAXIFS([.J466:.W466];[.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66]=&quot;&quot;;COM.MICROSOFT.MAXIFS([.Z466:.AM466];[.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67] &gt; 0;[.AN467] &gt; 0;[.AX467] &gt; 0;[.BN467] &gt; 0);SUM([.X467];[.AN467];[.AX467];[.BN467]);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67]=&quot;&quot;;COM.MICROSOFT.MAXIFS([.J467:.W467];[.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67]=&quot;&quot;;COM.MICROSOFT.MAXIFS([.Z467:.AM467];[.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68] &gt; 0;[.AN468] &gt; 0;[.AX468] &gt; 0;[.BN468] &gt; 0);SUM([.X468];[.AN468];[.AX468];[.BN468]);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68]=&quot;&quot;;COM.MICROSOFT.MAXIFS([.J468:.W468];[.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68]=&quot;&quot;;COM.MICROSOFT.MAXIFS([.Z468:.AM468];[.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69] &gt; 0;[.AN469] &gt; 0;[.AX469] &gt; 0;[.BN469] &gt; 0);SUM([.X469];[.AN469];[.AX469];[.BN469]);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69]=&quot;&quot;;COM.MICROSOFT.MAXIFS([.J469:.W469];[.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69]=&quot;&quot;;COM.MICROSOFT.MAXIFS([.Z469:.AM469];[.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70] &gt; 0;[.AN470] &gt; 0;[.AX470] &gt; 0;[.BN470] &gt; 0);SUM([.X470];[.AN470];[.AX470];[.BN470]);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70]=&quot;&quot;;COM.MICROSOFT.MAXIFS([.J470:.W470];[.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70]=&quot;&quot;;COM.MICROSOFT.MAXIFS([.Z470:.AM470];[.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71] &gt; 0;[.AN471] &gt; 0;[.AX471] &gt; 0;[.BN471] &gt; 0);SUM([.X471];[.AN471];[.AX471];[.BN471]);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71]=&quot;&quot;;COM.MICROSOFT.MAXIFS([.J471:.W471];[.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71]=&quot;&quot;;COM.MICROSOFT.MAXIFS([.Z471:.AM471];[.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72] &gt; 0;[.AN472] &gt; 0;[.AX472] &gt; 0;[.BN472] &gt; 0);SUM([.X472];[.AN472];[.AX472];[.BN472]);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72]=&quot;&quot;;COM.MICROSOFT.MAXIFS([.J472:.W472];[.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72]=&quot;&quot;;COM.MICROSOFT.MAXIFS([.Z472:.AM472];[.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73] &gt; 0;[.AN473] &gt; 0;[.AX473] &gt; 0;[.BN473] &gt; 0);SUM([.X473];[.AN473];[.AX473];[.BN473]);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73]=&quot;&quot;;COM.MICROSOFT.MAXIFS([.J473:.W473];[.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73]=&quot;&quot;;COM.MICROSOFT.MAXIFS([.Z473:.AM473];[.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74] &gt; 0;[.AN474] &gt; 0;[.AX474] &gt; 0;[.BN474] &gt; 0);SUM([.X474];[.AN474];[.AX474];[.BN474]);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74]=&quot;&quot;;COM.MICROSOFT.MAXIFS([.J474:.W474];[.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74]=&quot;&quot;;COM.MICROSOFT.MAXIFS([.Z474:.AM474];[.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75] &gt; 0;[.AN475] &gt; 0;[.AX475] &gt; 0;[.BN475] &gt; 0);SUM([.X475];[.AN475];[.AX475];[.BN475]);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75]=&quot;&quot;;COM.MICROSOFT.MAXIFS([.J475:.W475];[.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75]=&quot;&quot;;COM.MICROSOFT.MAXIFS([.Z475:.AM475];[.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76] &gt; 0;[.AN476] &gt; 0;[.AX476] &gt; 0;[.BN476] &gt; 0);SUM([.X476];[.AN476];[.AX476];[.BN476]);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76]=&quot;&quot;;COM.MICROSOFT.MAXIFS([.J476:.W476];[.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76]=&quot;&quot;;COM.MICROSOFT.MAXIFS([.Z476:.AM476];[.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77] &gt; 0;[.AN477] &gt; 0;[.AX477] &gt; 0;[.BN477] &gt; 0);SUM([.X477];[.AN477];[.AX477];[.BN477]);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77]=&quot;&quot;;COM.MICROSOFT.MAXIFS([.J477:.W477];[.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77]=&quot;&quot;;COM.MICROSOFT.MAXIFS([.Z477:.AM477];[.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78] &gt; 0;[.AN478] &gt; 0;[.AX478] &gt; 0;[.BN478] &gt; 0);SUM([.X478];[.AN478];[.AX478];[.BN478]);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78]=&quot;&quot;;COM.MICROSOFT.MAXIFS([.J478:.W478];[.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78]=&quot;&quot;;COM.MICROSOFT.MAXIFS([.Z478:.AM478];[.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79] &gt; 0;[.AN479] &gt; 0;[.AX479] &gt; 0;[.BN479] &gt; 0);SUM([.X479];[.AN479];[.AX479];[.BN479]);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79]=&quot;&quot;;COM.MICROSOFT.MAXIFS([.J479:.W479];[.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79]=&quot;&quot;;COM.MICROSOFT.MAXIFS([.Z479:.AM479];[.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80] &gt; 0;[.AN480] &gt; 0;[.AX480] &gt; 0;[.BN480] &gt; 0);SUM([.X480];[.AN480];[.AX480];[.BN480]);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80]=&quot;&quot;;COM.MICROSOFT.MAXIFS([.J480:.W480];[.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80]=&quot;&quot;;COM.MICROSOFT.MAXIFS([.Z480:.AM480];[.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81] &gt; 0;[.AN481] &gt; 0;[.AX481] &gt; 0;[.BN481] &gt; 0);SUM([.X481];[.AN481];[.AX481];[.BN481]);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81]=&quot;&quot;;COM.MICROSOFT.MAXIFS([.J481:.W481];[.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81]=&quot;&quot;;COM.MICROSOFT.MAXIFS([.Z481:.AM481];[.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82] &gt; 0;[.AN482] &gt; 0;[.AX482] &gt; 0;[.BN482] &gt; 0);SUM([.X482];[.AN482];[.AX482];[.BN482]);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82]=&quot;&quot;;COM.MICROSOFT.MAXIFS([.J482:.W482];[.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82]=&quot;&quot;;COM.MICROSOFT.MAXIFS([.Z482:.AM482];[.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83] &gt; 0;[.AN483] &gt; 0;[.AX483] &gt; 0;[.BN483] &gt; 0);SUM([.X483];[.AN483];[.AX483];[.BN483]);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83]=&quot;&quot;;COM.MICROSOFT.MAXIFS([.J483:.W483];[.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83]=&quot;&quot;;COM.MICROSOFT.MAXIFS([.Z483:.AM483];[.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84] &gt; 0;[.AN484] &gt; 0;[.AX484] &gt; 0;[.BN484] &gt; 0);SUM([.X484];[.AN484];[.AX484];[.BN484]);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84]=&quot;&quot;;COM.MICROSOFT.MAXIFS([.J484:.W484];[.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84]=&quot;&quot;;COM.MICROSOFT.MAXIFS([.Z484:.AM484];[.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85] &gt; 0;[.AN485] &gt; 0;[.AX485] &gt; 0;[.BN485] &gt; 0);SUM([.X485];[.AN485];[.AX485];[.BN485]);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85]=&quot;&quot;;COM.MICROSOFT.MAXIFS([.J485:.W485];[.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85]=&quot;&quot;;COM.MICROSOFT.MAXIFS([.Z485:.AM485];[.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86] &gt; 0;[.AN486] &gt; 0;[.AX486] &gt; 0;[.BN486] &gt; 0);SUM([.X486];[.AN486];[.AX486];[.BN486]);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86]=&quot;&quot;;COM.MICROSOFT.MAXIFS([.J486:.W486];[.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86]=&quot;&quot;;COM.MICROSOFT.MAXIFS([.Z486:.AM486];[.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87] &gt; 0;[.AN487] &gt; 0;[.AX487] &gt; 0;[.BN487] &gt; 0);SUM([.X487];[.AN487];[.AX487];[.BN487]);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87]=&quot;&quot;;COM.MICROSOFT.MAXIFS([.J487:.W487];[.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87]=&quot;&quot;;COM.MICROSOFT.MAXIFS([.Z487:.AM487];[.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88] &gt; 0;[.AN488] &gt; 0;[.AX488] &gt; 0;[.BN488] &gt; 0);SUM([.X488];[.AN488];[.AX488];[.BN488]);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88]=&quot;&quot;;COM.MICROSOFT.MAXIFS([.J488:.W488];[.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88]=&quot;&quot;;COM.MICROSOFT.MAXIFS([.Z488:.AM488];[.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89] &gt; 0;[.AN489] &gt; 0;[.AX489] &gt; 0;[.BN489] &gt; 0);SUM([.X489];[.AN489];[.AX489];[.BN489]);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89]=&quot;&quot;;COM.MICROSOFT.MAXIFS([.J489:.W489];[.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89]=&quot;&quot;;COM.MICROSOFT.MAXIFS([.Z489:.AM489];[.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90] &gt; 0;[.AN490] &gt; 0;[.AX490] &gt; 0;[.BN490] &gt; 0);SUM([.X490];[.AN490];[.AX490];[.BN490]);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90]=&quot;&quot;;COM.MICROSOFT.MAXIFS([.J490:.W490];[.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90]=&quot;&quot;;COM.MICROSOFT.MAXIFS([.Z490:.AM490];[.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91] &gt; 0;[.AN491] &gt; 0;[.AX491] &gt; 0;[.BN491] &gt; 0);SUM([.X491];[.AN491];[.AX491];[.BN491]);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91]=&quot;&quot;;COM.MICROSOFT.MAXIFS([.J491:.W491];[.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91]=&quot;&quot;;COM.MICROSOFT.MAXIFS([.Z491:.AM491];[.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92] &gt; 0;[.AN492] &gt; 0;[.AX492] &gt; 0;[.BN492] &gt; 0);SUM([.X492];[.AN492];[.AX492];[.BN492]);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92]=&quot;&quot;;COM.MICROSOFT.MAXIFS([.J492:.W492];[.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92]=&quot;&quot;;COM.MICROSOFT.MAXIFS([.Z492:.AM492];[.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93] &gt; 0;[.AN493] &gt; 0;[.AX493] &gt; 0;[.BN493] &gt; 0);SUM([.X493];[.AN493];[.AX493];[.BN493]);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93]=&quot;&quot;;COM.MICROSOFT.MAXIFS([.J493:.W493];[.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93]=&quot;&quot;;COM.MICROSOFT.MAXIFS([.Z493:.AM493];[.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94] &gt; 0;[.AN494] &gt; 0;[.AX494] &gt; 0;[.BN494] &gt; 0);SUM([.X494];[.AN494];[.AX494];[.BN494]);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94]=&quot;&quot;;COM.MICROSOFT.MAXIFS([.J494:.W494];[.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94]=&quot;&quot;;COM.MICROSOFT.MAXIFS([.Z494:.AM494];[.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95] &gt; 0;[.AN495] &gt; 0;[.AX495] &gt; 0;[.BN495] &gt; 0);SUM([.X495];[.AN495];[.AX495];[.BN495]);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95]=&quot;&quot;;COM.MICROSOFT.MAXIFS([.J495:.W495];[.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95]=&quot;&quot;;COM.MICROSOFT.MAXIFS([.Z495:.AM495];[.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96] &gt; 0;[.AN496] &gt; 0;[.AX496] &gt; 0;[.BN496] &gt; 0);SUM([.X496];[.AN496];[.AX496];[.BN496]);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96]=&quot;&quot;;COM.MICROSOFT.MAXIFS([.J496:.W496];[.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96]=&quot;&quot;;COM.MICROSOFT.MAXIFS([.Z496:.AM496];[.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97] &gt; 0;[.AN497] &gt; 0;[.AX497] &gt; 0;[.BN497] &gt; 0);SUM([.X497];[.AN497];[.AX497];[.BN497]);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97]=&quot;&quot;;COM.MICROSOFT.MAXIFS([.J497:.W497];[.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97]=&quot;&quot;;COM.MICROSOFT.MAXIFS([.Z497:.AM497];[.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98] &gt; 0;[.AN498] &gt; 0;[.AX498] &gt; 0;[.BN498] &gt; 0);SUM([.X498];[.AN498];[.AX498];[.BN498]);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98]=&quot;&quot;;COM.MICROSOFT.MAXIFS([.J498:.W498];[.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98]=&quot;&quot;;COM.MICROSOFT.MAXIFS([.Z498:.AM498];[.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99] &gt; 0;[.AN499] &gt; 0;[.AX499] &gt; 0;[.BN499] &gt; 0);SUM([.X499];[.AN499];[.AX499];[.BN499]);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99]=&quot;&quot;;COM.MICROSOFT.MAXIFS([.J499:.W499];[.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99]=&quot;&quot;;COM.MICROSOFT.MAXIFS([.Z499:.AM499];[.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500] &gt; 0;[.AN500] &gt; 0;[.AX500] &gt; 0;[.BN500] &gt; 0);SUM([.X500];[.AN500];[.AX500];[.BN500]);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500]=&quot;&quot;;COM.MICROSOFT.MAXIFS([.J500:.W500];[.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500]=&quot;&quot;;COM.MICROSOFT.MAXIFS([.Z500:.AM500];[.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501] &gt; 0;[.AN501] &gt; 0;[.AX501] &gt; 0;[.BN501] &gt; 0);SUM([.X501];[.AN501];[.AX501];[.BN501]);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501]=&quot;&quot;;COM.MICROSOFT.MAXIFS([.J501:.W501];[.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501]=&quot;&quot;;COM.MICROSOFT.MAXIFS([.Z501:.AM501];[.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502] &gt; 0;[.AN502] &gt; 0;[.AX502] &gt; 0;[.BN502] &gt; 0);SUM([.X502];[.AN502];[.AX502];[.BN502]);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502]=&quot;&quot;;COM.MICROSOFT.MAXIFS([.J502:.W502];[.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502]=&quot;&quot;;COM.MICROSOFT.MAXIFS([.Z502:.AM502];[.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number-rows-repeated="1048073">
          <table:table-cell table:number-columns-repeated="80"/>
        </table:table-row>
        <table:table-row table:style-name="ro4">
          <table:table-cell table:number-columns-repeated="80"/>
        </table:table-row>
        <table:named-expressions>
          <table:named-range table:name="_xlnm.Print_Area" table:base-cell-address="$Ergebnisse.$A$1" table:cell-range-address="$Ergebnisse.$A$1:.$BN$3" table:range-usable-as="print-range"/>
          <table:named-range table:name="_xlnm._FilterDatabase" table:base-cell-address="$Ergebnisse.$A$1" table:cell-range-address="$Ergebnisse.$A$3:.$F$3"/>
        </table:named-expressions>
        <calcext:conditional-formats>
          <calcext:conditional-format calcext:target-range-address="Ergebnisse.J4:Ergebnisse.BM15 Ergebnisse.J16:Ergebnisse.W198 Ergebnisse.BA16:Ergebnisse.BM198 Ergebnisse.X16:Ergebnisse.Y502 Ergebnisse.Z16:Ergebnisse.AM198 Ergebnisse.AN16:Ergebnisse.AO502 Ergebnisse.AP16:Ergebnisse.AX198 Ergebnisse.AY16:Ergebnisse.AZ502">
            <calcext:condition calcext:apply-style-name="grau" calcext:value="formula-is(INDEX(Norm;3+32*([.$E4]=&quot;W&quot;)+(COLUMN([.K4])-11)/2;2+3*[.$BO4])=&quot;-&quot;)" calcext:base-cell-address="Ergebnisse.J4"/>
          </calcext:conditional-format>
          <calcext:conditional-format calcext:target-range-address="Ergebnisse.H4:Ergebnisse.H502">
            <calcext:condition calcext:apply-style-name="Gesamt_Bronze" calcext:value="between(4,7)" calcext:base-cell-address="Ergebnisse.H4"/>
            <calcext:condition calcext:apply-style-name="Gesamt_Silber" calcext:value="between(8,10)" calcext:base-cell-address="Ergebnisse.H4"/>
            <calcext:condition calcext:apply-style-name="Gesamt_Gold" calcext:value="&gt;10" calcext:base-cell-address="Ergebnisse.H4"/>
            <calcext:condition calcext:apply-style-name="Gesamt_Null" calcext:value="&lt;4" calcext:base-cell-address="Ergebnisse.H4"/>
          </calcext:conditional-format>
        </calcext:conditional-formats>
      </table:table>
      <table:table table:name="Verbandsabzeichen" table:style-name="ta2">
        <table:table-column table:style-name="co42" table:default-cell-style-name="ce436"/>
        <table:table-column table:style-name="co43" table:default-cell-style-name="Default"/>
        <table:table-column table:style-name="co44" table:default-cell-style-name="Default"/>
        <table:table-column table:style-name="co45" table:default-cell-style-name="ce436"/>
        <table:table-column table:style-name="co46" table:number-columns-repeated="60" table:default-cell-style-name="Default"/>
        <table:table-row table:style-name="ro5">
          <table:table-cell table:style-name="ce434" office:value-type="string" calcext:value-type="string" table:number-columns-spanned="4" table:number-rows-spanned="1">
            <text:p>Verbandsabzeichen 2020</text:p>
          </table:table-cell>
          <table:covered-table-cell table:number-columns-repeated="3" table:style-name="ce437"/>
          <table:table-cell table:number-columns-repeated="60"/>
        </table:table-row>
        <table:table-row table:style-name="ro4">
          <table:table-cell table:style-name="ce435" office:value-type="string" calcext:value-type="string">
            <text:p>Ausdauer</text:p>
          </table:table-cell>
          <table:table-cell table:style-name="ce435" office:value-type="string" calcext:value-type="string">
            <text:p>Kraft</text:p>
          </table:table-cell>
          <table:table-cell table:style-name="ce435" office:value-type="string" calcext:value-type="string">
            <text:p>Schnelligkeit</text:p>
          </table:table-cell>
          <table:table-cell table:style-name="ce435" office:value-type="string" calcext:value-type="string">
            <text:p>Koordination</text:p>
          </table:table-cell>
          <table:table-cell table:number-columns-repeated="60"/>
        </table:table-row>
        <table:table-row table:style-name="ro4">
          <table:table-cell table:number-columns-repeated="3"/>
          <table:table-cell table:style-name="Default"/>
          <table:table-cell table:number-columns-repeated="60"/>
        </table:table-row>
        <table:table-row table:style-name="ro4">
          <table:table-cell office:value-type="string" calcext:value-type="string">
            <text:p>BDR - Deutsches Radsportabzeichen ab Silber</text:p>
          </table:table-cell>
          <table:table-cell table:style-name="ce436" office:value-type="string" calcext:value-type="string">
            <text:p>BVDG - Langhantelabzeichen</text:p>
          </table:table-cell>
          <table:table-cell/>
          <table:table-cell office:value-type="string" calcext:value-type="string">
            <text:p>DAeC - Segelflug Leistungsabzeichen Silber</text:p>
          </table:table-cell>
          <table:table-cell table:number-columns-repeated="60"/>
        </table:table-row>
        <table:table-row table:style-name="ro4">
          <table:table-cell office:value-type="string" calcext:value-type="string">
            <text:p>DSV - Deutsches Jugendschwimmabzeichen gold</text:p>
          </table:table-cell>
          <table:table-cell table:number-columns-repeated="2"/>
          <table:table-cell office:value-type="string" calcext:value-type="string">
            <text:p>DBV - Badminton Spielabzeichen 6-17 Jahre Gold</text:p>
          </table:table-cell>
          <table:table-cell table:number-columns-repeated="60"/>
        </table:table-row>
        <table:table-row table:style-name="ro4">
          <table:table-cell office:value-type="string" calcext:value-type="string">
            <text:p>DSV - Deutsches Schwimmabzeichen Gold</text:p>
          </table:table-cell>
          <table:table-cell table:number-columns-repeated="2"/>
          <table:table-cell office:value-type="string" calcext:value-type="string">
            <text:p>DBV - Badminton Sportabzeichen ab 18 Jahre Gold</text:p>
          </table:table-cell>
          <table:table-cell table:number-columns-repeated="60"/>
        </table:table-row>
        <table:table-row table:style-name="ro4">
          <table:table-cell office:value-type="string" calcext:value-type="string">
            <text:p>DSV - Deutsches Rettungsschwimmabzeichen</text:p>
          </table:table-cell>
          <table:table-cell table:number-columns-repeated="2"/>
          <table:table-cell office:value-type="string" calcext:value-type="string">
            <text:p>DFB - Fußball-Abzeichen ab Silber</text:p>
          </table:table-cell>
          <table:table-cell table:number-columns-repeated="60"/>
        </table:table-row>
        <table:table-row table:style-name="ro4">
          <table:table-cell office:value-type="string" calcext:value-type="string">
            <text:p>DLRG - Deutscher Junior-Retter</text:p>
          </table:table-cell>
          <table:table-cell table:number-columns-repeated="2"/>
          <table:table-cell office:value-type="string" calcext:value-type="string">
            <text:p>DFB - Schnupper-Abzeichen ab Silber</text:p>
          </table:table-cell>
          <table:table-cell table:number-columns-repeated="60"/>
        </table:table-row>
        <table:table-row table:style-name="ro4">
          <table:table-cell office:value-type="string" calcext:value-type="string">
            <text:p>DRV - Jugendfahrtenabzeichen</text:p>
          </table:table-cell>
          <table:table-cell table:number-columns-repeated="2"/>
          <table:table-cell office:value-type="string" calcext:value-type="string">
            <text:p>DFB - Schulfußball-Abzeichen ab Silber</text:p>
          </table:table-cell>
          <table:table-cell table:number-columns-repeated="60"/>
        </table:table-row>
        <table:table-row table:style-name="ro4">
          <table:table-cell office:value-type="string" calcext:value-type="string">
            <text:p>DRV - Fahrtenabzeichen für Erwachsene</text:p>
          </table:table-cell>
          <table:table-cell table:number-columns-repeated="2"/>
          <table:table-cell office:value-type="string" calcext:value-type="string">
            <text:p>DFB - Schulfußball-Schnupperabzeichen ab Silber</text:p>
          </table:table-cell>
          <table:table-cell table:number-columns-repeated="60"/>
        </table:table-row>
        <table:table-row table:style-name="ro4">
          <table:table-cell office:value-type="string" calcext:value-type="string">
            <text:p>DTU - Deutsches Triathlonabzeichen</text:p>
          </table:table-cell>
          <table:table-cell table:number-columns-repeated="2"/>
          <table:table-cell office:value-type="string" calcext:value-type="string">
            <text:p>DGV - Kindergolfabzeichen</text:p>
          </table:table-cell>
          <table:table-cell table:number-columns-repeated="60"/>
        </table:table-row>
        <table:table-row table:style-name="ro4">
          <table:table-cell office:value-type="string" calcext:value-type="string">
            <text:p>DTU - Deutsches Duathlonabzeichen</text:p>
          </table:table-cell>
          <table:table-cell table:number-columns-repeated="2"/>
          <table:table-cell office:value-type="string" calcext:value-type="string">
            <text:p>DJJV - JJ-Jugendsportabzeichen</text:p>
          </table:table-cell>
          <table:table-cell table:number-columns-repeated="60"/>
        </table:table-row>
        <table:table-row table:style-name="ro4">
          <table:table-cell office:value-type="string" calcext:value-type="string">
            <text:p>DTU - Deutsches Triathlon Jugendabzeichen</text:p>
          </table:table-cell>
          <table:table-cell table:number-columns-repeated="2"/>
          <table:table-cell office:value-type="string" calcext:value-type="string">
            <text:p>DJJV - DJJV-Sportabzeichen</text:p>
          </table:table-cell>
          <table:table-cell table:number-columns-repeated="60"/>
        </table:table-row>
        <table:table-row table:style-name="ro4">
          <table:table-cell office:value-type="string" calcext:value-type="string">
            <text:p>DLV - Laufabzeichen Stufe 4 oder 5</text:p>
          </table:table-cell>
          <table:table-cell table:number-columns-repeated="2"/>
          <table:table-cell office:value-type="string" calcext:value-type="string">
            <text:p>DJB - Judoabzeichen</text:p>
          </table:table-cell>
          <table:table-cell table:number-columns-repeated="60"/>
        </table:table-row>
        <table:table-row table:style-name="ro4">
          <table:table-cell office:value-type="string" calcext:value-type="string">
            <text:p>DLV - Mathonabzeichen</text:p>
          </table:table-cell>
          <table:table-cell table:number-columns-repeated="2"/>
          <table:table-cell office:value-type="string" calcext:value-type="string">
            <text:p>DKB - Bundeskegelsportabzeichen Gold</text:p>
          </table:table-cell>
          <table:table-cell table:number-columns-repeated="60"/>
        </table:table-row>
        <table:table-row table:style-name="ro4">
          <table:table-cell office:value-type="string" calcext:value-type="string">
            <text:p>DLV - Walking/Nordicwalking Stufe 3</text:p>
          </table:table-cell>
          <table:table-cell table:number-columns-repeated="2"/>
          <table:table-cell office:value-type="string" calcext:value-type="string">
            <text:p>DLV - Kinderleichtathletikabzeichen Stufe II</text:p>
          </table:table-cell>
          <table:table-cell table:number-columns-repeated="60"/>
        </table:table-row>
        <table:table-row table:style-name="ro4">
          <table:table-cell office:value-type="string" calcext:value-type="string">
            <text:p>DVMF - Deutsches Fünfkampfabzeichen</text:p>
          </table:table-cell>
          <table:table-cell table:number-columns-repeated="2"/>
          <table:table-cell office:value-type="string" calcext:value-type="string">
            <text:p>DLV - Mehrkampfabzeichen</text:p>
          </table:table-cell>
          <table:table-cell table:number-columns-repeated="60"/>
        </table:table-row>
        <table:table-row table:style-name="ro4">
          <table:table-cell office:value-type="string" calcext:value-type="string">
            <text:p>VDST - Leistungsabzeichen Flossenschwimmen</text:p>
          </table:table-cell>
          <table:table-cell table:number-columns-repeated="2"/>
          <table:table-cell office:value-type="string" calcext:value-type="string">
            <text:p>DMV - Minigolfsportabzeichen Gold</text:p>
          </table:table-cell>
          <table:table-cell table:number-columns-repeated="60"/>
        </table:table-row>
        <table:table-row table:style-name="ro4">
          <table:table-cell office:value-type="string" calcext:value-type="string">
            <text:p>DKV - Wanderfahrerabzeichen</text:p>
          </table:table-cell>
          <table:table-cell table:number-columns-repeated="2"/>
          <table:table-cell office:value-type="string" calcext:value-type="string">
            <text:p>FN - Reitabzeichen 5 "RA 5"</text:p>
          </table:table-cell>
          <table:table-cell table:number-columns-repeated="60"/>
        </table:table-row>
        <table:table-row table:style-name="ro4">
          <table:table-cell office:value-type="string" calcext:value-type="string">
            <text:p>DRIV - Skateabzeichen bis 13 Jahre Stufe 3</text:p>
          </table:table-cell>
          <table:table-cell table:number-columns-repeated="2"/>
          <table:table-cell office:value-type="string" calcext:value-type="string">
            <text:p>FN - FN-Sportabzeichen Reiten</text:p>
          </table:table-cell>
          <table:table-cell table:number-columns-repeated="60"/>
        </table:table-row>
        <table:table-row table:style-name="ro4">
          <table:table-cell office:value-type="string" calcext:value-type="string">
            <text:p>DRIV - Skateabzeichen ab 14 Jahre Stufe 5</text:p>
          </table:table-cell>
          <table:table-cell table:number-columns-repeated="2"/>
          <table:table-cell office:value-type="string" calcext:value-type="string">
            <text:p>DSB - Kleines Leistungsabzeichen</text:p>
          </table:table-cell>
          <table:table-cell table:number-columns-repeated="60"/>
        </table:table-row>
        <table:table-row table:style-name="ro4">
          <table:table-cell table:style-name="Default"/>
          <table:table-cell table:number-columns-repeated="2"/>
          <table:table-cell office:value-type="string" calcext:value-type="string">
            <text:p>DSB - Großes Leistungsabzeichen</text:p>
          </table:table-cell>
          <table:table-cell table:number-columns-repeated="60"/>
        </table:table-row>
        <table:table-row table:style-name="ro4">
          <table:table-cell table:style-name="Default"/>
          <table:table-cell table:number-columns-repeated="2"/>
          <table:table-cell office:value-type="string" calcext:value-type="string">
            <text:p>DTV - Kindertanzabzeichen</text:p>
          </table:table-cell>
          <table:table-cell table:number-columns-repeated="60"/>
        </table:table-row>
        <table:table-row table:style-name="ro4">
          <table:table-cell table:style-name="Default"/>
          <table:table-cell table:number-columns-repeated="2"/>
          <table:table-cell office:value-type="string" calcext:value-type="string">
            <text:p>DTV - Deutsches Tanzsportabzeichen</text:p>
          </table:table-cell>
          <table:table-cell table:number-columns-repeated="60"/>
        </table:table-row>
        <table:table-row table:style-name="ro4">
          <table:table-cell table:style-name="Default"/>
          <table:table-cell table:number-columns-repeated="2"/>
          <table:table-cell office:value-type="string" calcext:value-type="string">
            <text:p>DTB - Tennis-Sportabzeichen</text:p>
          </table:table-cell>
          <table:table-cell table:number-columns-repeated="60"/>
        </table:table-row>
        <table:table-row table:style-name="ro4">
          <table:table-cell table:style-name="Default"/>
          <table:table-cell table:number-columns-repeated="2"/>
          <table:table-cell office:value-type="string" calcext:value-type="string">
            <text:p>DTTB - Tischtennis-Sportabzeichen ab "gut"</text:p>
          </table:table-cell>
          <table:table-cell table:number-columns-repeated="60"/>
        </table:table-row>
        <table:table-row table:style-name="ro4">
          <table:table-cell table:style-name="Default"/>
          <table:table-cell table:number-columns-repeated="2"/>
          <table:table-cell office:value-type="string" calcext:value-type="string">
            <text:p>DTB - Kinderturn-Abzeichen Gold</text:p>
          </table:table-cell>
          <table:table-cell table:number-columns-repeated="60"/>
        </table:table-row>
        <table:table-row table:style-name="ro4">
          <table:table-cell table:style-name="Default"/>
          <table:table-cell table:number-columns-repeated="2"/>
          <table:table-cell office:value-type="string" calcext:value-type="string">
            <text:p>DTB - Deutsches Gymnastikabzeichen</text:p>
          </table:table-cell>
          <table:table-cell table:number-columns-repeated="60"/>
        </table:table-row>
        <table:table-row table:style-name="ro4">
          <table:table-cell table:style-name="Default"/>
          <table:table-cell table:number-columns-repeated="2"/>
          <table:table-cell office:value-type="string" calcext:value-type="string">
            <text:p>DTB - Geräteturnabzeichen</text:p>
          </table:table-cell>
          <table:table-cell table:number-columns-repeated="60"/>
        </table:table-row>
        <table:table-row table:style-name="ro4">
          <table:table-cell table:style-name="Default"/>
          <table:table-cell table:number-columns-repeated="2"/>
          <table:table-cell office:value-type="string" calcext:value-type="string">
            <text:p>DTB - Deutsches Aerobic-Abzeicen</text:p>
          </table:table-cell>
          <table:table-cell table:number-columns-repeated="60"/>
        </table:table-row>
        <table:table-row table:style-name="ro4">
          <table:table-cell table:style-name="Default"/>
          <table:table-cell table:number-columns-repeated="2"/>
          <table:table-cell office:value-type="string" calcext:value-type="string">
            <text:p>DTB - Deutsches Rope Skipping-Abzeichen bis 9 Jahre</text:p>
          </table:table-cell>
          <table:table-cell table:number-columns-repeated="60"/>
        </table:table-row>
        <table:table-row table:style-name="ro4">
          <table:table-cell table:style-name="Default"/>
          <table:table-cell table:number-columns-repeated="2"/>
          <table:table-cell office:value-type="string" calcext:value-type="string">
            <text:p>DTB - Deutsches Rope Skipping-Abzeichen ab 10 Jahre Silber</text:p>
          </table:table-cell>
          <table:table-cell table:number-columns-repeated="60"/>
        </table:table-row>
      </table:table>
      <table:table table:name="Ausgabe" table:style-name="ta2">
        <table:table-column table:style-name="co47" table:default-cell-style-name="ce441"/>
        <table:table-column table:style-name="co48" table:default-cell-style-name="ce441"/>
        <table:table-column table:style-name="co49" table:default-cell-style-name="ce306"/>
        <table:table-column table:style-name="co24" table:default-cell-style-name="ce306"/>
        <table:table-column table:style-name="co50" table:default-cell-style-name="ce306"/>
        <table:table-column table:style-name="co51" table:default-cell-style-name="ce306"/>
        <table:table-column table:style-name="co52" table:number-columns-repeated="3" table:default-cell-style-name="ce306"/>
        <table:table-column table:style-name="co53" table:default-cell-style-name="ce306"/>
        <table:table-column table:style-name="co54" table:default-cell-style-name="ce456"/>
        <table:table-column table:style-name="co55" table:default-cell-style-name="ce306"/>
        <table:table-column table:style-name="co23" table:default-cell-style-name="ce306"/>
        <table:table-column table:style-name="co56" table:default-cell-style-name="ce306"/>
        <table:table-column table:style-name="co40" table:number-columns-repeated="1010" table:default-cell-style-name="Default"/>
        <table:table-row table:style-name="ro6">
          <table:table-cell table:style-name="Gruppenpruefkarte_5f_Kopf" office:value-type="string" calcext:value-type="string" table:number-columns-spanned="14" table:number-rows-spanned="1">
            <text:p><text:s/>Ergebnisse <text:s/></text:p>
          </table:table-cell>
          <table:covered-table-cell table:style-name="ce476" office:value-type="string" calcext:value-type="string">
            <text:p>Unterschrift DSA Prüfer</text:p>
          </table:covered-table-cell>
          <table:covered-table-cell table:number-columns-repeated="5" table:style-name="ce476"/>
          <table:covered-table-cell table:style-name="ce476" office:value-type="string" calcext:value-type="string">
            <text:p>Stempel (fallsvorhanden)</text:p>
          </table:covered-table-cell>
          <table:covered-table-cell table:number-columns-repeated="2" table:style-name="ce476"/>
          <table:covered-table-cell table:style-name="ce482"/>
          <table:covered-table-cell table:number-columns-repeated="3" table:style-name="ce476"/>
          <table:table-cell table:style-name="ce489" table:number-columns-repeated="1010"/>
        </table:table-row>
        <table:table-row table:style-name="ro7">
          <table:table-cell table:style-name="ce279"/>
          <table:table-cell table:style-name="ce477" table:number-columns-spanned="13" table:number-rows-spanned="1"/>
          <table:covered-table-cell table:number-columns-repeated="8" table:style-name="ce279"/>
          <table:covered-table-cell table:style-name="ce483"/>
          <table:covered-table-cell table:number-columns-repeated="3" table:style-name="ce279"/>
          <table:table-cell table:style-name="ce489" table:number-columns-repeated="1010"/>
        </table:table-row>
        <table:table-row table:style-name="ro8">
          <table:table-cell table:style-name="ce473" office:value-type="string" calcext:value-type="string">
            <text:p>Name</text:p>
          </table:table-cell>
          <table:table-cell table:style-name="ce473" office:value-type="string" calcext:value-type="string">
            <text:p>Vorname</text:p>
          </table:table-cell>
          <table:table-cell table:style-name="ce479" office:value-type="string" calcext:value-type="string">
            <text:p>GebDat</text:p>
            <text:p>AK</text:p>
          </table:table-cell>
          <table:table-cell table:style-name="ce480" office:value-type="string" calcext:value-type="string">
            <text:p>m/w</text:p>
          </table:table-cell>
          <table:table-cell table:style-name="ce473" office:value-type="string" calcext:value-type="string">
            <text:p>Bereich</text:p>
          </table:table-cell>
          <table:table-cell table:style-name="ce473" office:value-type="string" calcext:value-type="string">
            <text:p>Ausdauer</text:p>
            <text:p><text:span text:style-name="T5">Disziplin</text:span></text:p>
            <text:p><text:span text:style-name="T5">Ergebnis</text:span></text:p>
            <text:p><text:span text:style-name="T5">Punkte</text:span></text:p>
          </table:table-cell>
          <table:table-cell table:style-name="ce473" office:value-type="string" calcext:value-type="string">
            <text:p>Kraft</text:p>
            <text:p><text:span text:style-name="T6">Disziplin</text:span></text:p>
            <text:p><text:span text:style-name="T6">Ergebnis</text:span></text:p>
            <text:p><text:span text:style-name="T6">Punkte</text:span></text:p>
          </table:table-cell>
          <table:table-cell table:style-name="ce473" office:value-type="string" calcext:value-type="string">
            <text:p>Schnelligkeit</text:p>
            <text:p><text:span text:style-name="T6">Disziplin</text:span></text:p>
            <text:p><text:span text:style-name="T6">Ergebnis</text:span></text:p>
            <text:p><text:span text:style-name="T6">Punkte</text:span></text:p>
          </table:table-cell>
          <table:table-cell table:style-name="ce473" office:value-type="string" calcext:value-type="string">
            <text:p>Koordiation</text:p>
            <text:p><text:span text:style-name="T6">Disziplin</text:span></text:p>
            <text:p><text:span text:style-name="T6">Ergebnis</text:span></text:p>
            <text:p><text:span text:style-name="T6">Punkte</text:span></text:p>
          </table:table-cell>
          <table:table-cell table:style-name="ce481" office:value-type="string" calcext:value-type="string">
            <text:p>Schwimm- nachweis</text:p>
          </table:table-cell>
          <table:table-cell table:style-name="ce484" office:value-type="string" calcext:value-type="string">
            <text:p>Punkte</text:p>
          </table:table-cell>
          <table:table-cell table:style-name="ce481" office:value-type="string" calcext:value-type="string">
            <text:p>DSA</text:p>
            <text:p>bisher</text:p>
          </table:table-cell>
          <table:table-cell table:style-name="ce481" office:value-type="string" calcext:value-type="string">
            <text:p>Abzeichen</text:p>
          </table:table-cell>
          <table:table-cell table:style-name="ce481" office:value-type="string" calcext:value-type="string">
            <text:p>Zusatzabz.</text:p>
          </table:table-cell>
          <table:table-cell table:style-name="ce490" table:number-columns-repeated="1010"/>
        </table:table-row>
        <table:table-row table:style-name="ro9">
          <table:table-cell table:style-name="ce440" office:value-type="string" calcext:value-type="string">
            <text:p>Mustermann</text:p>
            <text:p>SH/2/123467</text:p>
          </table:table-cell>
          <table:table-cell table:style-name="ce440" office:value-type="string" calcext:value-type="string">
            <text:p>Max</text:p>
          </table:table-cell>
          <table:table-cell table:style-name="Gruppenpruefkarte_5f_Inhalt" office:value-type="string" calcext:value-type="string">
            <text:p>31.12.2011</text:p>
            <text:p>10</text:p>
          </table:table-cell>
          <table:table-cell table:style-name="Gruppenpruefkarte_5f_Inhalt" office:value-type="string" calcext:value-type="string">
            <text:p>M</text:p>
          </table:table-cell>
          <table:table-cell table:style-name="Gruppenpruefkarte_5f_Inhalt" office:value-type="string" calcext:value-type="string">
            <text:p>Team 02</text:p>
          </table:table-cell>
          <table:table-cell table:style-name="Gruppenpruefkarte_5f_Inhalt" office:value-type="string" calcext:value-type="string">
            <text:p>BDR</text:p>
            <text:p>Deutsches Radsportabzeichen ab Silber</text:p>
            <text:p>3</text:p>
          </table:table-cell>
          <table:table-cell table:style-name="Gruppenpruefkarte_5f_Inhalt" office:value-type="string" calcext:value-type="string">
            <text:p>Standweit</text:p>
            <text:p>2,3</text:p>
            <text:p>3</text:p>
          </table:table-cell>
          <table:table-cell table:style-name="Gruppenpruefkarte_5f_Inhalt" office:value-type="string" calcext:value-type="string">
            <text:p>200 m Rad</text:p>
            <text:p>20</text:p>
            <text:p>3</text:p>
          </table:table-cell>
          <table:table-cell table:style-name="Gruppenpruefkarte_5f_Inhalt" office:value-type="string" calcext:value-type="string">
            <text:p>Weitsprung</text:p>
            <text:p>4,4</text:p>
            <text:p>3</text:p>
          </table:table-cell>
          <table:table-cell table:style-name="ce447" office:value-type="string" calcext:value-type="string">
            <text:p>2022</text:p>
          </table:table-cell>
          <table:table-cell table:style-name="ce451" office:value-type="float" office:value="12" calcext:value-type="float">
            <text:p>12</text:p>
          </table:table-cell>
          <table:table-cell table:style-name="Gruppenpruefkarte_5f_Inhalt"/>
          <table:table-cell table:number-columns-repeated="2" table:style-name="Gruppenpruefkarte_5f_Inhalt" office:value-type="string" calcext:value-type="string">
            <text:p>X</text:p>
          </table:table-cell>
          <table:table-cell table:number-columns-repeated="1010"/>
        </table:table-row>
        <table:table-row table:style-name="ro10">
          <table:table-cell table:number-columns-repeated="2" table:style-name="ce440" office:value-type="string" calcext:value-type="string">
            <text:p>A</text:p>
          </table:table-cell>
          <table:table-cell table:style-name="Gruppenpruefkarte_5f_Inhalt" office:value-type="string" calcext:value-type="string">
            <text:p>31.12.1926</text:p>
            <text:p>90</text:p>
          </table:table-cell>
          <table:table-cell table:style-name="Gruppenpruefkarte_5f_Inhalt" office:value-type="string" calcext:value-type="string">
            <text:p>M</text:p>
          </table:table-cell>
          <table:table-cell table:style-name="Gruppenpruefkarte_5f_Inhalt" office:value-type="string" calcext:value-type="string">
            <text:p>Team 02</text:p>
          </table:table-cell>
          <table:table-cell table:style-name="Gruppenpruefkarte_5f_Inhalt" office:value-type="string" calcext:value-type="string">
            <text:p>Radfahren</text:p>
            <text:p>45:00</text:p>
            <text:p>3</text:p>
          </table:table-cell>
          <table:table-cell table:style-name="Gruppenpruefkarte_5f_Inhalt" office:value-type="string" calcext:value-type="string">
            <text:p>Standweit</text:p>
            <text:p>2,05</text:p>
            <text:p>3</text:p>
          </table:table-cell>
          <table:table-cell table:style-name="Gruppenpruefkarte_5f_Inhalt" office:value-type="string" calcext:value-type="string">
            <text:p>Geräteturnen</text:p>
            <text:p>B</text:p>
            <text:p>1</text:p>
          </table:table-cell>
          <table:table-cell table:style-name="Gruppenpruefkarte_5f_Inhalt" office:value-type="string" calcext:value-type="string">
            <text:p>Geräteturnen</text:p>
            <text:p>G</text:p>
            <text:p>3</text:p>
          </table:table-cell>
          <table:table-cell table:style-name="Gruppenpruefkarte_5f_Inhalt" office:value-type="string" calcext:value-type="string">
            <text:p>X</text:p>
          </table:table-cell>
          <table:table-cell table:style-name="ce451" office:value-type="float" office:value="10" calcext:value-type="float">
            <text:p>10</text:p>
          </table:table-cell>
          <table:table-cell table:style-name="Gruppenpruefkarte_5f_Inhalt"/>
          <table:table-cell table:number-columns-repeated="2" table:style-name="Gruppenpruefkarte_5f_Inhalt" office:value-type="string" calcext:value-type="string">
            <text:p>X</text:p>
          </table:table-cell>
          <table:table-cell table:number-columns-repeated="1010"/>
        </table:table-row>
        <table:table-row table:style-name="ro10">
          <table:table-cell table:number-columns-repeated="2" table:style-name="ce440" office:value-type="string" calcext:value-type="string">
            <text:p>CCCC</text:p>
          </table:table-cell>
          <table:table-cell table:style-name="Gruppenpruefkarte_5f_Inhalt" office:value-type="string" calcext:value-type="string">
            <text:p>31.12.2006</text:p>
            <text:p>16</text:p>
          </table:table-cell>
          <table:table-cell table:style-name="Gruppenpruefkarte_5f_Inhalt" office:value-type="string" calcext:value-type="string">
            <text:p>W</text:p>
          </table:table-cell>
          <table:table-cell table:style-name="Gruppenpruefkarte_5f_Inhalt" office:value-type="string" calcext:value-type="string">
            <text:p>Team 02</text:p>
          </table:table-cell>
          <table:table-cell table:style-name="Gruppenpruefkarte_5f_Inhalt" office:value-type="string" calcext:value-type="string">
            <text:p>Radfahren</text:p>
            <text:p>45:00</text:p>
            <text:p>3</text:p>
          </table:table-cell>
          <table:table-cell table:style-name="Gruppenpruefkarte_5f_Inhalt" office:value-type="string" calcext:value-type="string">
            <text:p>Standweit</text:p>
            <text:p>2,05</text:p>
            <text:p>3</text:p>
          </table:table-cell>
          <table:table-cell table:style-name="Gruppenpruefkarte_5f_Inhalt" office:value-type="string" calcext:value-type="string">
            <text:p>Schwimmen</text:p>
            <text:p>18</text:p>
            <text:p>3</text:p>
          </table:table-cell>
          <table:table-cell table:style-name="Gruppenpruefkarte_5f_Inhalt" office:value-type="string" calcext:value-type="string">
            <text:p>Geräteturnen</text:p>
            <text:p>G</text:p>
            <text:p>3</text:p>
          </table:table-cell>
          <table:table-cell table:style-name="Gruppenpruefkarte_5f_Inhalt" office:value-type="string" calcext:value-type="string">
            <text:p>X</text:p>
          </table:table-cell>
          <table:table-cell table:style-name="ce451" office:value-type="float" office:value="12" calcext:value-type="float">
            <text:p>12</text:p>
          </table:table-cell>
          <table:table-cell table:style-name="Gruppenpruefkarte_5f_Inhalt"/>
          <table:table-cell table:number-columns-repeated="2" table:style-name="Gruppenpruefkarte_5f_Inhalt" office:value-type="string" calcext:value-type="string">
            <text:p>X</text:p>
          </table:table-cell>
          <table:table-cell table:number-columns-repeated="1010"/>
        </table:table-row>
        <table:table-row table:style-name="ro10">
          <table:table-cell table:number-columns-repeated="2" table:style-name="ce440" office:value-type="string" calcext:value-type="string">
            <text:p>DDD</text:p>
          </table:table-cell>
          <table:table-cell table:style-name="Gruppenpruefkarte_5f_Inhalt" office:value-type="string" calcext:value-type="string">
            <text:p>31.12.1981</text:p>
            <text:p>40</text:p>
          </table:table-cell>
          <table:table-cell table:style-name="Gruppenpruefkarte_5f_Inhalt" office:value-type="string" calcext:value-type="string">
            <text:p>W</text:p>
          </table:table-cell>
          <table:table-cell table:style-name="Gruppenpruefkarte_5f_Inhalt" office:value-type="string" calcext:value-type="string">
            <text:p>Team 02</text:p>
          </table:table-cell>
          <table:table-cell table:style-name="Gruppenpruefkarte_5f_Inhalt" office:value-type="string" calcext:value-type="string">
            <text:p>Radfahren</text:p>
            <text:p>45:00</text:p>
            <text:p>3</text:p>
          </table:table-cell>
          <table:table-cell table:style-name="Gruppenpruefkarte_5f_Inhalt" office:value-type="string" calcext:value-type="string">
            <text:p>Standweit</text:p>
            <text:p>2,05</text:p>
            <text:p>3</text:p>
          </table:table-cell>
          <table:table-cell table:style-name="Gruppenpruefkarte_5f_Inhalt" office:value-type="string" calcext:value-type="string">
            <text:p>Schwimmen</text:p>
            <text:p>18</text:p>
            <text:p>3</text:p>
          </table:table-cell>
          <table:table-cell table:style-name="Gruppenpruefkarte_5f_Inhalt" office:value-type="string" calcext:value-type="string">
            <text:p>Geräteturnen</text:p>
            <text:p>G</text:p>
            <text:p>3</text:p>
          </table:table-cell>
          <table:table-cell table:style-name="Gruppenpruefkarte_5f_Inhalt" office:value-type="string" calcext:value-type="string">
            <text:p>X</text:p>
          </table:table-cell>
          <table:table-cell table:style-name="ce451" office:value-type="float" office:value="12" calcext:value-type="float">
            <text:p>12</text:p>
          </table:table-cell>
          <table:table-cell table:style-name="Gruppenpruefkarte_5f_Inhalt"/>
          <table:table-cell table:number-columns-repeated="2" table:style-name="Gruppenpruefkarte_5f_Inhalt" office:value-type="string" calcext:value-type="string">
            <text:p>X</text:p>
          </table:table-cell>
          <table:table-cell table:number-columns-repeated="1010"/>
        </table:table-row>
        <table:table-row table:style-name="ro10">
          <table:table-cell table:number-columns-repeated="2" table:style-name="ce440" office:value-type="string" calcext:value-type="string">
            <text:p>EE</text:p>
          </table:table-cell>
          <table:table-cell table:style-name="Gruppenpruefkarte_5f_Inhalt" office:value-type="string" calcext:value-type="string">
            <text:p>31.12.1956</text:p>
            <text:p>65</text:p>
          </table:table-cell>
          <table:table-cell table:style-name="Gruppenpruefkarte_5f_Inhalt" office:value-type="string" calcext:value-type="string">
            <text:p>W</text:p>
          </table:table-cell>
          <table:table-cell table:style-name="Gruppenpruefkarte_5f_Inhalt" office:value-type="string" calcext:value-type="string">
            <text:p>Team 02</text:p>
          </table:table-cell>
          <table:table-cell table:style-name="Gruppenpruefkarte_5f_Inhalt" office:value-type="string" calcext:value-type="string">
            <text:p>Radfahren</text:p>
            <text:p>45:00</text:p>
            <text:p>3</text:p>
          </table:table-cell>
          <table:table-cell table:style-name="Gruppenpruefkarte_5f_Inhalt" office:value-type="string" calcext:value-type="string">
            <text:p>Standweit</text:p>
            <text:p>2,05</text:p>
            <text:p>3</text:p>
          </table:table-cell>
          <table:table-cell table:style-name="Gruppenpruefkarte_5f_Inhalt" office:value-type="string" calcext:value-type="string">
            <text:p>Schwimmen</text:p>
            <text:p>18</text:p>
            <text:p>3</text:p>
          </table:table-cell>
          <table:table-cell table:style-name="Gruppenpruefkarte_5f_Inhalt" office:value-type="string" calcext:value-type="string">
            <text:p>Geräteturnen</text:p>
            <text:p>G</text:p>
            <text:p>3</text:p>
          </table:table-cell>
          <table:table-cell table:style-name="Gruppenpruefkarte_5f_Inhalt" office:value-type="string" calcext:value-type="string">
            <text:p>X</text:p>
          </table:table-cell>
          <table:table-cell table:style-name="ce451" office:value-type="float" office:value="12" calcext:value-type="float">
            <text:p>12</text:p>
          </table:table-cell>
          <table:table-cell table:style-name="Gruppenpruefkarte_5f_Inhalt"/>
          <table:table-cell table:number-columns-repeated="2" table:style-name="Gruppenpruefkarte_5f_Inhalt" office:value-type="string" calcext:value-type="string">
            <text:p>X</text:p>
          </table:table-cell>
          <table:table-cell table:number-columns-repeated="1010"/>
        </table:table-row>
        <table:table-row table:style-name="ro10">
          <table:table-cell table:number-columns-repeated="2" table:style-name="ce440" office:value-type="string" calcext:value-type="string">
            <text:p>F</text:p>
          </table:table-cell>
          <table:table-cell table:style-name="Gruppenpruefkarte_5f_Inhalt" office:value-type="string" calcext:value-type="string">
            <text:p>31.12.1931</text:p>
            <text:p>90</text:p>
          </table:table-cell>
          <table:table-cell table:style-name="Gruppenpruefkarte_5f_Inhalt" office:value-type="string" calcext:value-type="string">
            <text:p>W</text:p>
          </table:table-cell>
          <table:table-cell table:style-name="Gruppenpruefkarte_5f_Inhalt" office:value-type="string" calcext:value-type="string">
            <text:p>Team 02</text:p>
          </table:table-cell>
          <table:table-cell table:style-name="Gruppenpruefkarte_5f_Inhalt" office:value-type="string" calcext:value-type="string">
            <text:p>Radfahren</text:p>
            <text:p>45:00</text:p>
            <text:p>3</text:p>
          </table:table-cell>
          <table:table-cell table:style-name="Gruppenpruefkarte_5f_Inhalt" office:value-type="string" calcext:value-type="string">
            <text:p>Standweit</text:p>
            <text:p>2,05</text:p>
            <text:p>3</text:p>
          </table:table-cell>
          <table:table-cell table:style-name="Gruppenpruefkarte_5f_Inhalt" office:value-type="string" calcext:value-type="string">
            <text:p>Schwimmen</text:p>
            <text:p>18</text:p>
            <text:p>3</text:p>
          </table:table-cell>
          <table:table-cell table:style-name="Gruppenpruefkarte_5f_Inhalt" office:value-type="string" calcext:value-type="string">
            <text:p>Geräteturnen</text:p>
            <text:p>G</text:p>
            <text:p>3</text:p>
          </table:table-cell>
          <table:table-cell table:style-name="Gruppenpruefkarte_5f_Inhalt" office:value-type="string" calcext:value-type="string">
            <text:p>X</text:p>
          </table:table-cell>
          <table:table-cell table:style-name="ce451" office:value-type="float" office:value="12" calcext:value-type="float">
            <text:p>12</text:p>
          </table:table-cell>
          <table:table-cell table:style-name="Gruppenpruefkarte_5f_Inhalt"/>
          <table:table-cell table:number-columns-repeated="2" table:style-name="Gruppenpruefkarte_5f_Inhalt" office:value-type="string" calcext:value-type="string">
            <text:p>X</text:p>
          </table:table-cell>
          <table:table-cell table:number-columns-repeated="1010"/>
        </table:table-row>
        <table:table-row table:style-name="ro10">
          <table:table-cell table:number-columns-repeated="2" table:style-name="ce440" office:value-type="string" calcext:value-type="string">
            <text:p>HHHH</text:p>
          </table:table-cell>
          <table:table-cell table:style-name="Gruppenpruefkarte_5f_Inhalt" office:value-type="string" calcext:value-type="string">
            <text:p>31.12.2011</text:p>
            <text:p>10</text:p>
          </table:table-cell>
          <table:table-cell table:style-name="Gruppenpruefkarte_5f_Inhalt" office:value-type="string" calcext:value-type="string">
            <text:p>W</text:p>
          </table:table-cell>
          <table:table-cell table:style-name="Gruppenpruefkarte_5f_Inhalt" office:value-type="string" calcext:value-type="string">
            <text:p>Team 02</text:p>
          </table:table-cell>
          <table:table-cell table:style-name="Gruppenpruefkarte_5f_Inhalt" office:value-type="string" calcext:value-type="string">
            <text:p>Dauer-/Geländelauf</text:p>
            <text:p>08:00</text:p>
            <text:p>3</text:p>
          </table:table-cell>
          <table:table-cell table:style-name="Gruppenpruefkarte_5f_Inhalt" office:value-type="string" calcext:value-type="string">
            <text:p>Standweit</text:p>
            <text:p>2,05</text:p>
            <text:p>3</text:p>
          </table:table-cell>
          <table:table-cell table:style-name="Gruppenpruefkarte_5f_Inhalt" office:value-type="string" calcext:value-type="string">
            <text:p>Laufen</text:p>
            <text:p>12</text:p>
            <text:p>3</text:p>
          </table:table-cell>
          <table:table-cell table:style-name="Gruppenpruefkarte_5f_Inhalt" office:value-type="string" calcext:value-type="string">
            <text:p>Geräteturnen</text:p>
            <text:p>G</text:p>
            <text:p>3</text:p>
          </table:table-cell>
          <table:table-cell table:style-name="Gruppenpruefkarte_5f_Inhalt" office:value-type="string" calcext:value-type="string">
            <text:p>X</text:p>
          </table:table-cell>
          <table:table-cell table:style-name="ce451" office:value-type="float" office:value="12" calcext:value-type="float">
            <text:p>12</text:p>
          </table:table-cell>
          <table:table-cell table:style-name="Gruppenpruefkarte_5f_Inhalt"/>
          <table:table-cell table:number-columns-repeated="2" table:style-name="Gruppenpruefkarte_5f_Inhalt" office:value-type="string" calcext:value-type="string">
            <text:p>X</text:p>
          </table:table-cell>
          <table:table-cell table:number-columns-repeated="1010"/>
        </table:table-row>
        <table:table-row table:style-name="ro10">
          <table:table-cell table:number-columns-repeated="2" table:style-name="ce440" office:value-type="string" calcext:value-type="string">
            <text:p>III</text:p>
          </table:table-cell>
          <table:table-cell table:style-name="Gruppenpruefkarte_5f_Inhalt" office:value-type="string" calcext:value-type="string">
            <text:p>31.12.1986</text:p>
            <text:p>35</text:p>
          </table:table-cell>
          <table:table-cell table:style-name="Gruppenpruefkarte_5f_Inhalt" office:value-type="string" calcext:value-type="string">
            <text:p>W</text:p>
          </table:table-cell>
          <table:table-cell table:style-name="Gruppenpruefkarte_5f_Inhalt" office:value-type="string" calcext:value-type="string">
            <text:p>Team 02</text:p>
          </table:table-cell>
          <table:table-cell table:style-name="Gruppenpruefkarte_5f_Inhalt" office:value-type="string" calcext:value-type="string">
            <text:p>Radfahren</text:p>
            <text:p>45:00</text:p>
            <text:p>3</text:p>
          </table:table-cell>
          <table:table-cell table:style-name="Gruppenpruefkarte_5f_Inhalt" office:value-type="string" calcext:value-type="string">
            <text:p>Standweit</text:p>
            <text:p>2,05</text:p>
            <text:p>3</text:p>
          </table:table-cell>
          <table:table-cell table:style-name="Gruppenpruefkarte_5f_Inhalt" office:value-type="string" calcext:value-type="string">
            <text:p>Schwimmen</text:p>
            <text:p>18</text:p>
            <text:p>3</text:p>
          </table:table-cell>
          <table:table-cell table:style-name="Gruppenpruefkarte_5f_Inhalt" office:value-type="string" calcext:value-type="string">
            <text:p>Geräteturnen</text:p>
            <text:p>G</text:p>
            <text:p>3</text:p>
          </table:table-cell>
          <table:table-cell table:style-name="Gruppenpruefkarte_5f_Inhalt" office:value-type="string" calcext:value-type="string">
            <text:p>X</text:p>
          </table:table-cell>
          <table:table-cell table:style-name="ce451" office:value-type="float" office:value="12" calcext:value-type="float">
            <text:p>12</text:p>
          </table:table-cell>
          <table:table-cell table:style-name="Gruppenpruefkarte_5f_Inhalt"/>
          <table:table-cell table:number-columns-repeated="2" table:style-name="Gruppenpruefkarte_5f_Inhalt" office:value-type="string" calcext:value-type="string">
            <text:p>X</text:p>
          </table:table-cell>
          <table:table-cell table:number-columns-repeated="1010"/>
        </table:table-row>
        <table:table-row table:style-name="ro10">
          <table:table-cell table:number-columns-repeated="2" table:style-name="ce440" office:value-type="string" calcext:value-type="string">
            <text:p>JJ</text:p>
          </table:table-cell>
          <table:table-cell table:style-name="Gruppenpruefkarte_5f_Inhalt" office:value-type="string" calcext:value-type="string">
            <text:p>31.12.1961</text:p>
            <text:p>60</text:p>
          </table:table-cell>
          <table:table-cell table:style-name="Gruppenpruefkarte_5f_Inhalt" office:value-type="string" calcext:value-type="string">
            <text:p>W</text:p>
          </table:table-cell>
          <table:table-cell table:style-name="Gruppenpruefkarte_5f_Inhalt" office:value-type="string" calcext:value-type="string">
            <text:p>Team 02</text:p>
          </table:table-cell>
          <table:table-cell table:style-name="Gruppenpruefkarte_5f_Inhalt" office:value-type="string" calcext:value-type="string">
            <text:p>Radfahren</text:p>
            <text:p>45:00</text:p>
            <text:p>3</text:p>
          </table:table-cell>
          <table:table-cell table:style-name="Gruppenpruefkarte_5f_Inhalt" office:value-type="string" calcext:value-type="string">
            <text:p>Standweit</text:p>
            <text:p>2,05</text:p>
            <text:p>3</text:p>
          </table:table-cell>
          <table:table-cell table:style-name="Gruppenpruefkarte_5f_Inhalt" office:value-type="string" calcext:value-type="string">
            <text:p>Schwimmen</text:p>
            <text:p>18</text:p>
            <text:p>3</text:p>
          </table:table-cell>
          <table:table-cell table:style-name="Gruppenpruefkarte_5f_Inhalt" office:value-type="string" calcext:value-type="string">
            <text:p>Geräteturnen</text:p>
            <text:p>G</text:p>
            <text:p>3</text:p>
          </table:table-cell>
          <table:table-cell table:style-name="Gruppenpruefkarte_5f_Inhalt" office:value-type="string" calcext:value-type="string">
            <text:p>X</text:p>
          </table:table-cell>
          <table:table-cell table:style-name="ce451" office:value-type="float" office:value="12" calcext:value-type="float">
            <text:p>12</text:p>
          </table:table-cell>
          <table:table-cell table:style-name="Gruppenpruefkarte_5f_Inhalt"/>
          <table:table-cell table:number-columns-repeated="2" table:style-name="Gruppenpruefkarte_5f_Inhalt" office:value-type="string" calcext:value-type="string">
            <text:p>X</text:p>
          </table:table-cell>
          <table:table-cell table:number-columns-repeated="1010"/>
        </table:table-row>
        <table:table-row table:style-name="ro10">
          <table:table-cell table:number-columns-repeated="2" table:style-name="ce440" office:value-type="string" calcext:value-type="string">
            <text:p>K</text:p>
          </table:table-cell>
          <table:table-cell table:style-name="Gruppenpruefkarte_5f_Inhalt" office:value-type="string" calcext:value-type="string">
            <text:p>31.12.1936</text:p>
            <text:p>85</text:p>
          </table:table-cell>
          <table:table-cell table:style-name="Gruppenpruefkarte_5f_Inhalt" office:value-type="string" calcext:value-type="string">
            <text:p>W</text:p>
          </table:table-cell>
          <table:table-cell table:style-name="Gruppenpruefkarte_5f_Inhalt" office:value-type="string" calcext:value-type="string">
            <text:p>Team 02</text:p>
          </table:table-cell>
          <table:table-cell table:style-name="Gruppenpruefkarte_5f_Inhalt" office:value-type="string" calcext:value-type="string">
            <text:p>Radfahren</text:p>
            <text:p>45:00</text:p>
            <text:p>3</text:p>
          </table:table-cell>
          <table:table-cell table:style-name="Gruppenpruefkarte_5f_Inhalt" office:value-type="string" calcext:value-type="string">
            <text:p>Standweit</text:p>
            <text:p>2,05</text:p>
            <text:p>3</text:p>
          </table:table-cell>
          <table:table-cell table:style-name="Gruppenpruefkarte_5f_Inhalt" office:value-type="string" calcext:value-type="string">
            <text:p>Schwimmen</text:p>
            <text:p>18</text:p>
            <text:p>3</text:p>
          </table:table-cell>
          <table:table-cell table:style-name="Gruppenpruefkarte_5f_Inhalt" office:value-type="string" calcext:value-type="string">
            <text:p>Geräteturnen</text:p>
            <text:p>G</text:p>
            <text:p>3</text:p>
          </table:table-cell>
          <table:table-cell table:style-name="Gruppenpruefkarte_5f_Inhalt" office:value-type="string" calcext:value-type="string">
            <text:p>X</text:p>
          </table:table-cell>
          <table:table-cell table:style-name="ce451" office:value-type="float" office:value="12" calcext:value-type="float">
            <text:p>12</text:p>
          </table:table-cell>
          <table:table-cell table:style-name="Gruppenpruefkarte_5f_Inhalt"/>
          <table:table-cell table:number-columns-repeated="2" table:style-name="Gruppenpruefkarte_5f_Inhalt" office:value-type="string" calcext:value-type="string">
            <text:p>X</text:p>
          </table:table-cell>
          <table:table-cell table:number-columns-repeated="1010"/>
        </table:table-row>
        <table:table-row table:style-name="ro10">
          <table:table-cell table:number-columns-repeated="2" table:style-name="ce440" office:value-type="string" calcext:value-type="string">
            <text:p>NNN</text:p>
          </table:table-cell>
          <table:table-cell table:style-name="Gruppenpruefkarte_5f_Inhalt" office:value-type="string" calcext:value-type="string">
            <text:p>31.12.1991</text:p>
            <text:p>30</text:p>
          </table:table-cell>
          <table:table-cell table:style-name="Gruppenpruefkarte_5f_Inhalt" office:value-type="string" calcext:value-type="string">
            <text:p>W</text:p>
          </table:table-cell>
          <table:table-cell table:style-name="Gruppenpruefkarte_5f_Inhalt" office:value-type="string" calcext:value-type="string">
            <text:p>Team 02</text:p>
          </table:table-cell>
          <table:table-cell table:style-name="Gruppenpruefkarte_5f_Inhalt" office:value-type="string" calcext:value-type="string">
            <text:p>Radfahren</text:p>
            <text:p>45:00</text:p>
            <text:p>3</text:p>
          </table:table-cell>
          <table:table-cell table:style-name="Gruppenpruefkarte_5f_Inhalt" office:value-type="string" calcext:value-type="string">
            <text:p>Standweit</text:p>
            <text:p>2,05</text:p>
            <text:p>3</text:p>
          </table:table-cell>
          <table:table-cell table:style-name="Gruppenpruefkarte_5f_Inhalt" office:value-type="string" calcext:value-type="string">
            <text:p>Schwimmen</text:p>
            <text:p>18</text:p>
            <text:p>3</text:p>
          </table:table-cell>
          <table:table-cell table:style-name="Gruppenpruefkarte_5f_Inhalt" office:value-type="string" calcext:value-type="string">
            <text:p>Geräteturnen</text:p>
            <text:p>G</text:p>
            <text:p>3</text:p>
          </table:table-cell>
          <table:table-cell table:style-name="Gruppenpruefkarte_5f_Inhalt" office:value-type="string" calcext:value-type="string">
            <text:p>X</text:p>
          </table:table-cell>
          <table:table-cell table:style-name="ce451" office:value-type="float" office:value="12" calcext:value-type="float">
            <text:p>12</text:p>
          </table:table-cell>
          <table:table-cell table:style-name="Gruppenpruefkarte_5f_Inhalt"/>
          <table:table-cell table:number-columns-repeated="2" table:style-name="Gruppenpruefkarte_5f_Inhalt" office:value-type="string" calcext:value-type="string">
            <text:p>X</text:p>
          </table:table-cell>
          <table:table-cell table:number-columns-repeated="1010"/>
        </table:table-row>
        <table:table-row table:style-name="ro10">
          <table:table-cell table:number-columns-repeated="2" table:style-name="ce440" office:value-type="string" calcext:value-type="string">
            <text:p>OO</text:p>
          </table:table-cell>
          <table:table-cell table:style-name="Gruppenpruefkarte_5f_Inhalt" office:value-type="string" calcext:value-type="string">
            <text:p>31.12.1966</text:p>
            <text:p>55</text:p>
          </table:table-cell>
          <table:table-cell table:style-name="Gruppenpruefkarte_5f_Inhalt" office:value-type="string" calcext:value-type="string">
            <text:p>W</text:p>
          </table:table-cell>
          <table:table-cell table:style-name="Gruppenpruefkarte_5f_Inhalt" office:value-type="string" calcext:value-type="string">
            <text:p>Team 02</text:p>
          </table:table-cell>
          <table:table-cell table:style-name="Gruppenpruefkarte_5f_Inhalt" office:value-type="string" calcext:value-type="string">
            <text:p>Radfahren</text:p>
            <text:p>45:00</text:p>
            <text:p>3</text:p>
          </table:table-cell>
          <table:table-cell table:style-name="Gruppenpruefkarte_5f_Inhalt" office:value-type="string" calcext:value-type="string">
            <text:p>Standweit</text:p>
            <text:p>2,05</text:p>
            <text:p>3</text:p>
          </table:table-cell>
          <table:table-cell table:style-name="Gruppenpruefkarte_5f_Inhalt" office:value-type="string" calcext:value-type="string">
            <text:p>Schwimmen</text:p>
            <text:p>18</text:p>
            <text:p>3</text:p>
          </table:table-cell>
          <table:table-cell table:style-name="Gruppenpruefkarte_5f_Inhalt" office:value-type="string" calcext:value-type="string">
            <text:p>Geräteturnen</text:p>
            <text:p>G</text:p>
            <text:p>3</text:p>
          </table:table-cell>
          <table:table-cell table:style-name="Gruppenpruefkarte_5f_Inhalt" office:value-type="string" calcext:value-type="string">
            <text:p>X</text:p>
          </table:table-cell>
          <table:table-cell table:style-name="ce451" office:value-type="float" office:value="12" calcext:value-type="float">
            <text:p>12</text:p>
          </table:table-cell>
          <table:table-cell table:style-name="Gruppenpruefkarte_5f_Inhalt"/>
          <table:table-cell table:number-columns-repeated="2" table:style-name="Gruppenpruefkarte_5f_Inhalt" office:value-type="string" calcext:value-type="string">
            <text:p>X</text:p>
          </table:table-cell>
          <table:table-cell table:number-columns-repeated="1010"/>
        </table:table-row>
        <table:table-row table:style-name="ro10">
          <table:table-cell table:number-columns-repeated="2" table:style-name="ce440" office:value-type="string" calcext:value-type="string">
            <text:p>P</text:p>
          </table:table-cell>
          <table:table-cell table:style-name="Gruppenpruefkarte_5f_Inhalt" office:value-type="string" calcext:value-type="string">
            <text:p>31.12.1941</text:p>
            <text:p>80</text:p>
          </table:table-cell>
          <table:table-cell table:style-name="Gruppenpruefkarte_5f_Inhalt" office:value-type="string" calcext:value-type="string">
            <text:p>W</text:p>
          </table:table-cell>
          <table:table-cell table:style-name="Gruppenpruefkarte_5f_Inhalt" office:value-type="string" calcext:value-type="string">
            <text:p>Team 02</text:p>
          </table:table-cell>
          <table:table-cell table:style-name="Gruppenpruefkarte_5f_Inhalt" office:value-type="string" calcext:value-type="string">
            <text:p>Radfahren</text:p>
            <text:p>45:00</text:p>
            <text:p>3</text:p>
          </table:table-cell>
          <table:table-cell table:style-name="Gruppenpruefkarte_5f_Inhalt" office:value-type="string" calcext:value-type="string">
            <text:p>Standweit</text:p>
            <text:p>2,05</text:p>
            <text:p>3</text:p>
          </table:table-cell>
          <table:table-cell table:style-name="Gruppenpruefkarte_5f_Inhalt" office:value-type="string" calcext:value-type="string">
            <text:p>Schwimmen</text:p>
            <text:p>18</text:p>
            <text:p>3</text:p>
          </table:table-cell>
          <table:table-cell table:style-name="Gruppenpruefkarte_5f_Inhalt" office:value-type="string" calcext:value-type="string">
            <text:p>Geräteturnen</text:p>
            <text:p>G</text:p>
            <text:p>3</text:p>
          </table:table-cell>
          <table:table-cell table:style-name="Gruppenpruefkarte_5f_Inhalt" office:value-type="string" calcext:value-type="string">
            <text:p>X</text:p>
          </table:table-cell>
          <table:table-cell table:style-name="ce451" office:value-type="float" office:value="12" calcext:value-type="float">
            <text:p>12</text:p>
          </table:table-cell>
          <table:table-cell table:style-name="Gruppenpruefkarte_5f_Inhalt"/>
          <table:table-cell table:number-columns-repeated="2" table:style-name="Gruppenpruefkarte_5f_Inhalt" office:value-type="string" calcext:value-type="string">
            <text:p>X</text:p>
          </table:table-cell>
          <table:table-cell table:number-columns-repeated="1010"/>
        </table:table-row>
        <table:table-row table:style-name="ro10">
          <table:table-cell table:number-columns-repeated="2" table:style-name="ce440" office:value-type="string" calcext:value-type="string">
            <text:p>SSS</text:p>
          </table:table-cell>
          <table:table-cell table:style-name="Gruppenpruefkarte_5f_Inhalt" office:value-type="string" calcext:value-type="string">
            <text:p>31.12.1996</text:p>
            <text:p>25</text:p>
          </table:table-cell>
          <table:table-cell table:style-name="Gruppenpruefkarte_5f_Inhalt" office:value-type="string" calcext:value-type="string">
            <text:p>W</text:p>
          </table:table-cell>
          <table:table-cell table:style-name="Gruppenpruefkarte_5f_Inhalt" office:value-type="string" calcext:value-type="string">
            <text:p>Team 02</text:p>
          </table:table-cell>
          <table:table-cell table:style-name="Gruppenpruefkarte_5f_Inhalt" office:value-type="string" calcext:value-type="string">
            <text:p>Radfahren</text:p>
            <text:p>45:00</text:p>
            <text:p>3</text:p>
          </table:table-cell>
          <table:table-cell table:style-name="Gruppenpruefkarte_5f_Inhalt" office:value-type="string" calcext:value-type="string">
            <text:p>Standweit</text:p>
            <text:p>2,05</text:p>
            <text:p>3</text:p>
          </table:table-cell>
          <table:table-cell table:style-name="Gruppenpruefkarte_5f_Inhalt" office:value-type="string" calcext:value-type="string">
            <text:p>Schwimmen</text:p>
            <text:p>18</text:p>
            <text:p>3</text:p>
          </table:table-cell>
          <table:table-cell table:style-name="Gruppenpruefkarte_5f_Inhalt" office:value-type="string" calcext:value-type="string">
            <text:p>Geräteturnen</text:p>
            <text:p>G</text:p>
            <text:p>3</text:p>
          </table:table-cell>
          <table:table-cell table:style-name="Gruppenpruefkarte_5f_Inhalt" office:value-type="string" calcext:value-type="string">
            <text:p>X</text:p>
          </table:table-cell>
          <table:table-cell table:style-name="ce451" office:value-type="float" office:value="12" calcext:value-type="float">
            <text:p>12</text:p>
          </table:table-cell>
          <table:table-cell table:style-name="Gruppenpruefkarte_5f_Inhalt"/>
          <table:table-cell table:number-columns-repeated="2" table:style-name="Gruppenpruefkarte_5f_Inhalt" office:value-type="string" calcext:value-type="string">
            <text:p>X</text:p>
          </table:table-cell>
          <table:table-cell table:number-columns-repeated="1010"/>
        </table:table-row>
        <table:table-row table:style-name="ro10">
          <table:table-cell table:number-columns-repeated="2" table:style-name="ce440" office:value-type="string" calcext:value-type="string">
            <text:p>TT</text:p>
          </table:table-cell>
          <table:table-cell table:style-name="Gruppenpruefkarte_5f_Inhalt" office:value-type="string" calcext:value-type="string">
            <text:p>31.12.1971</text:p>
            <text:p>50</text:p>
          </table:table-cell>
          <table:table-cell table:style-name="Gruppenpruefkarte_5f_Inhalt" office:value-type="string" calcext:value-type="string">
            <text:p>W</text:p>
          </table:table-cell>
          <table:table-cell table:style-name="Gruppenpruefkarte_5f_Inhalt" office:value-type="string" calcext:value-type="string">
            <text:p>Team 02</text:p>
          </table:table-cell>
          <table:table-cell table:style-name="Gruppenpruefkarte_5f_Inhalt" office:value-type="string" calcext:value-type="string">
            <text:p>Radfahren</text:p>
            <text:p>45:00</text:p>
            <text:p>3</text:p>
          </table:table-cell>
          <table:table-cell table:style-name="Gruppenpruefkarte_5f_Inhalt" office:value-type="string" calcext:value-type="string">
            <text:p>Standweit</text:p>
            <text:p>2,05</text:p>
            <text:p>3</text:p>
          </table:table-cell>
          <table:table-cell table:style-name="Gruppenpruefkarte_5f_Inhalt" office:value-type="string" calcext:value-type="string">
            <text:p>Schwimmen</text:p>
            <text:p>18</text:p>
            <text:p>3</text:p>
          </table:table-cell>
          <table:table-cell table:style-name="Gruppenpruefkarte_5f_Inhalt" office:value-type="string" calcext:value-type="string">
            <text:p>Geräteturnen</text:p>
            <text:p>G</text:p>
            <text:p>3</text:p>
          </table:table-cell>
          <table:table-cell table:style-name="Gruppenpruefkarte_5f_Inhalt" office:value-type="string" calcext:value-type="string">
            <text:p>X</text:p>
          </table:table-cell>
          <table:table-cell table:style-name="ce451" office:value-type="float" office:value="12" calcext:value-type="float">
            <text:p>12</text:p>
          </table:table-cell>
          <table:table-cell table:style-name="Gruppenpruefkarte_5f_Inhalt"/>
          <table:table-cell table:number-columns-repeated="2" table:style-name="Gruppenpruefkarte_5f_Inhalt" office:value-type="string" calcext:value-type="string">
            <text:p>X</text:p>
          </table:table-cell>
          <table:table-cell table:number-columns-repeated="1010"/>
        </table:table-row>
        <table:table-row table:style-name="ro10">
          <table:table-cell table:number-columns-repeated="2" table:style-name="ce440" office:value-type="string" calcext:value-type="string">
            <text:p>U</text:p>
          </table:table-cell>
          <table:table-cell table:style-name="Gruppenpruefkarte_5f_Inhalt" office:value-type="string" calcext:value-type="string">
            <text:p>31.12.1946</text:p>
            <text:p>75</text:p>
          </table:table-cell>
          <table:table-cell table:style-name="Gruppenpruefkarte_5f_Inhalt" office:value-type="string" calcext:value-type="string">
            <text:p>W</text:p>
          </table:table-cell>
          <table:table-cell table:style-name="Gruppenpruefkarte_5f_Inhalt" office:value-type="string" calcext:value-type="string">
            <text:p>Team 02</text:p>
          </table:table-cell>
          <table:table-cell table:style-name="Gruppenpruefkarte_5f_Inhalt" office:value-type="string" calcext:value-type="string">
            <text:p>Radfahren</text:p>
            <text:p>45:00</text:p>
            <text:p>3</text:p>
          </table:table-cell>
          <table:table-cell table:style-name="Gruppenpruefkarte_5f_Inhalt" office:value-type="string" calcext:value-type="string">
            <text:p>Standweit</text:p>
            <text:p>2,05</text:p>
            <text:p>3</text:p>
          </table:table-cell>
          <table:table-cell table:style-name="Gruppenpruefkarte_5f_Inhalt" office:value-type="string" calcext:value-type="string">
            <text:p>Schwimmen</text:p>
            <text:p>18</text:p>
            <text:p>3</text:p>
          </table:table-cell>
          <table:table-cell table:style-name="Gruppenpruefkarte_5f_Inhalt" office:value-type="string" calcext:value-type="string">
            <text:p>Geräteturnen</text:p>
            <text:p>G</text:p>
            <text:p>3</text:p>
          </table:table-cell>
          <table:table-cell table:style-name="Gruppenpruefkarte_5f_Inhalt" office:value-type="string" calcext:value-type="string">
            <text:p>X</text:p>
          </table:table-cell>
          <table:table-cell table:style-name="ce451" office:value-type="float" office:value="12" calcext:value-type="float">
            <text:p>12</text:p>
          </table:table-cell>
          <table:table-cell table:style-name="Gruppenpruefkarte_5f_Inhalt"/>
          <table:table-cell table:number-columns-repeated="2" table:style-name="Gruppenpruefkarte_5f_Inhalt" office:value-type="string" calcext:value-type="string">
            <text:p>X</text:p>
          </table:table-cell>
          <table:table-cell table:number-columns-repeated="1010"/>
        </table:table-row>
        <table:table-row table:style-name="ro10">
          <table:table-cell table:number-columns-repeated="2" table:style-name="ce440" office:value-type="string" calcext:value-type="string">
            <text:p>XXX</text:p>
          </table:table-cell>
          <table:table-cell table:style-name="Gruppenpruefkarte_5f_Inhalt" office:value-type="string" calcext:value-type="string">
            <text:p>31.12.2001</text:p>
            <text:p>20</text:p>
          </table:table-cell>
          <table:table-cell table:style-name="Gruppenpruefkarte_5f_Inhalt" office:value-type="string" calcext:value-type="string">
            <text:p>W</text:p>
          </table:table-cell>
          <table:table-cell table:style-name="Gruppenpruefkarte_5f_Inhalt" office:value-type="string" calcext:value-type="string">
            <text:p>Team 02</text:p>
          </table:table-cell>
          <table:table-cell table:style-name="Gruppenpruefkarte_5f_Inhalt" office:value-type="string" calcext:value-type="string">
            <text:p>Radfahren</text:p>
            <text:p>45:00</text:p>
            <text:p>3</text:p>
          </table:table-cell>
          <table:table-cell table:style-name="Gruppenpruefkarte_5f_Inhalt" office:value-type="string" calcext:value-type="string">
            <text:p>Standweit</text:p>
            <text:p>2,05</text:p>
            <text:p>3</text:p>
          </table:table-cell>
          <table:table-cell table:style-name="Gruppenpruefkarte_5f_Inhalt" office:value-type="string" calcext:value-type="string">
            <text:p>Schwimmen</text:p>
            <text:p>18</text:p>
            <text:p>3</text:p>
          </table:table-cell>
          <table:table-cell table:style-name="Gruppenpruefkarte_5f_Inhalt" office:value-type="string" calcext:value-type="string">
            <text:p>Geräteturnen</text:p>
            <text:p>G</text:p>
            <text:p>3</text:p>
          </table:table-cell>
          <table:table-cell table:style-name="Gruppenpruefkarte_5f_Inhalt" office:value-type="string" calcext:value-type="string">
            <text:p>X</text:p>
          </table:table-cell>
          <table:table-cell table:style-name="ce451" office:value-type="float" office:value="12" calcext:value-type="float">
            <text:p>12</text:p>
          </table:table-cell>
          <table:table-cell table:style-name="Gruppenpruefkarte_5f_Inhalt"/>
          <table:table-cell table:number-columns-repeated="2" table:style-name="Gruppenpruefkarte_5f_Inhalt" office:value-type="string" calcext:value-type="string">
            <text:p>X</text:p>
          </table:table-cell>
          <table:table-cell table:number-columns-repeated="1010"/>
        </table:table-row>
        <table:table-row table:style-name="ro10">
          <table:table-cell table:number-columns-repeated="2" table:style-name="ce440" office:value-type="string" calcext:value-type="string">
            <text:p>Y</text:p>
          </table:table-cell>
          <table:table-cell table:style-name="Gruppenpruefkarte_5f_Inhalt" office:value-type="string" calcext:value-type="string">
            <text:p>31.12.1950</text:p>
            <text:p>70</text:p>
          </table:table-cell>
          <table:table-cell table:style-name="Gruppenpruefkarte_5f_Inhalt" office:value-type="string" calcext:value-type="string">
            <text:p>W</text:p>
          </table:table-cell>
          <table:table-cell table:style-name="Gruppenpruefkarte_5f_Inhalt" office:value-type="string" calcext:value-type="string">
            <text:p>Team 02</text:p>
          </table:table-cell>
          <table:table-cell table:style-name="Gruppenpruefkarte_5f_Inhalt" office:value-type="string" calcext:value-type="string">
            <text:p>Radfahren</text:p>
            <text:p>45:00</text:p>
            <text:p>3</text:p>
          </table:table-cell>
          <table:table-cell table:style-name="Gruppenpruefkarte_5f_Inhalt" office:value-type="string" calcext:value-type="string">
            <text:p>Standweit</text:p>
            <text:p>2,05</text:p>
            <text:p>3</text:p>
          </table:table-cell>
          <table:table-cell table:style-name="Gruppenpruefkarte_5f_Inhalt" office:value-type="string" calcext:value-type="string">
            <text:p>Schwimmen</text:p>
            <text:p>18</text:p>
            <text:p>3</text:p>
          </table:table-cell>
          <table:table-cell table:style-name="Gruppenpruefkarte_5f_Inhalt" office:value-type="string" calcext:value-type="string">
            <text:p>Geräteturnen</text:p>
            <text:p>G</text:p>
            <text:p>3</text:p>
          </table:table-cell>
          <table:table-cell table:style-name="Gruppenpruefkarte_5f_Inhalt" office:value-type="string" calcext:value-type="string">
            <text:p>X</text:p>
          </table:table-cell>
          <table:table-cell table:style-name="ce451" office:value-type="float" office:value="12" calcext:value-type="float">
            <text:p>12</text:p>
          </table:table-cell>
          <table:table-cell table:style-name="Gruppenpruefkarte_5f_Inhalt"/>
          <table:table-cell table:number-columns-repeated="2" table:style-name="Gruppenpruefkarte_5f_Inhalt" office:value-type="string" calcext:value-type="string">
            <text:p>X</text:p>
          </table:table-cell>
          <table:table-cell table:number-columns-repeated="1010"/>
        </table:table-row>
        <table:table-row table:style-name="ro10">
          <table:table-cell table:number-columns-repeated="2" table:style-name="ce440" office:value-type="string" calcext:value-type="string">
            <text:p>YY</text:p>
          </table:table-cell>
          <table:table-cell table:style-name="Gruppenpruefkarte_5f_Inhalt" office:value-type="string" calcext:value-type="string">
            <text:p>31.12.1976</text:p>
            <text:p>45</text:p>
          </table:table-cell>
          <table:table-cell table:style-name="Gruppenpruefkarte_5f_Inhalt" office:value-type="string" calcext:value-type="string">
            <text:p>W</text:p>
          </table:table-cell>
          <table:table-cell table:style-name="Gruppenpruefkarte_5f_Inhalt" office:value-type="string" calcext:value-type="string">
            <text:p>Team 02</text:p>
          </table:table-cell>
          <table:table-cell table:style-name="Gruppenpruefkarte_5f_Inhalt" office:value-type="string" calcext:value-type="string">
            <text:p>Radfahren</text:p>
            <text:p>45:00</text:p>
            <text:p>3</text:p>
          </table:table-cell>
          <table:table-cell table:style-name="Gruppenpruefkarte_5f_Inhalt" office:value-type="string" calcext:value-type="string">
            <text:p>Standweit</text:p>
            <text:p>2,05</text:p>
            <text:p>3</text:p>
          </table:table-cell>
          <table:table-cell table:style-name="Gruppenpruefkarte_5f_Inhalt" office:value-type="string" calcext:value-type="string">
            <text:p>Schwimmen</text:p>
            <text:p>18</text:p>
            <text:p>3</text:p>
          </table:table-cell>
          <table:table-cell table:style-name="Gruppenpruefkarte_5f_Inhalt" office:value-type="string" calcext:value-type="string">
            <text:p>Geräteturnen</text:p>
            <text:p>G</text:p>
            <text:p>3</text:p>
          </table:table-cell>
          <table:table-cell table:style-name="Gruppenpruefkarte_5f_Inhalt" office:value-type="string" calcext:value-type="string">
            <text:p>X</text:p>
          </table:table-cell>
          <table:table-cell table:style-name="ce451" office:value-type="float" office:value="12" calcext:value-type="float">
            <text:p>12</text:p>
          </table:table-cell>
          <table:table-cell table:style-name="Gruppenpruefkarte_5f_Inhalt"/>
          <table:table-cell table:number-columns-repeated="2" table:style-name="Gruppenpruefkarte_5f_Inhalt" office:value-type="string" calcext:value-type="string">
            <text:p>X</text:p>
          </table:table-cell>
          <table:table-cell table:number-columns-repeated="1010"/>
        </table:table-row>
        <table:table-row table:style-name="ro11">
          <table:table-cell table:style-name="Gruppenpruefkarte_5f_Fuss" office:value-type="string" calcext:value-type="string">
            <text:p>16.03.2022</text:p>
            <text:p>Datum</text:p>
          </table:table-cell>
          <table:table-cell table:style-name="Gruppenpruefkarte_5f_Fuss" office:value-type="string" calcext:value-type="string">
            <text:p>Unterschrift DSA Prüfer</text:p>
          </table:table-cell>
          <table:table-cell table:style-name="Gruppenpruefkarte_5f_Fuss" table:number-columns-repeated="5"/>
          <table:table-cell table:style-name="Gruppenpruefkarte_5f_Fuss" office:value-type="string" calcext:value-type="string">
            <text:p>Stempel (falls vorhanden)</text:p>
          </table:table-cell>
          <table:table-cell table:style-name="Gruppenpruefkarte_5f_Fuss" table:number-columns-repeated="2"/>
          <table:table-cell table:style-name="ce452"/>
          <table:table-cell table:style-name="Gruppenpruefkarte_5f_Fuss" table:number-columns-repeated="3"/>
          <table:table-cell table:number-columns-repeated="1010"/>
        </table:table-row>
        <table:table-row table:style-name="ro12">
          <table:table-cell table:style-name="Gruppenpruefkarte_5f_Datenschutzerklaerung" office:value-type="string" calcext:value-type="string" table:number-columns-spanned="14" table:number-rows-spanned="1">
            <text:p>Datenschutzhinweis: Die auf dieser Gruppenprüfkarte erfassten Personen wurden darauf hingewiesen, dass die personenbezogenen Daten zur Abrechnung, für Mitteilungen bezüglich des Deutschen Sportabzeichens und zu statistischen Zwecken in automatisierten Verfahren (Datenverarbeitung) vom DOSB bzw. den Landessportbünden und ihren Unterorganisationen verarbeitet werden. Eine Weitergabe der Daten an Dritte ist ausgeschlossen</text:p>
          </table:table-cell>
          <table:covered-table-cell table:number-columns-repeated="9" table:style-name="Gruppenpruefkarte_5f_Datenschutzerklaerung"/>
          <table:covered-table-cell table:style-name="ce455"/>
          <table:covered-table-cell table:number-columns-repeated="3" table:style-name="Gruppenpruefkarte_5f_Datenschutzerklaerung"/>
          <table:table-cell table:number-columns-repeated="1010"/>
        </table:table-row>
        <table:table-row table:style-name="ro4" table:number-rows-repeated="480">
          <table:table-cell table:number-columns-repeated="1024"/>
        </table:table-row>
        <table:table-row table:style-name="ro13" table:number-rows-repeated="1007071">
          <table:table-cell table:number-columns-repeated="1024"/>
        </table:table-row>
        <table:table-row table:style-name="ro13" table:number-rows-repeated="41000">
          <table:table-cell/>
          <table:table-cell table:style-name="ce306"/>
          <table:table-cell table:number-columns-repeated="1022"/>
        </table:table-row>
        <table:table-row table:style-name="ro13">
          <table:table-cell/>
          <table:table-cell table:style-name="ce306"/>
          <table:table-cell table:number-columns-repeated="1022"/>
        </table:table-row>
        <table:named-expressions>
          <table:named-range table:name="_xlnm.Print_Area" table:base-cell-address="$Ausgabe.$A$1" table:cell-range-address="$Ausgabe.$A$1:.$N$3" table:range-usable-as="print-range"/>
        </table:named-expressions>
        <calcext:conditional-formats>
          <calcext:conditional-format calcext:target-range-address="Ausgabe.K1:Ausgabe.K1048576">
            <calcext:condition calcext:apply-style-name="Gesamt_Null" calcext:value="&lt;4" calcext:base-cell-address="Ausgabe.K1"/>
            <calcext:condition calcext:apply-style-name="Gesamt_Bronze" calcext:value="between(4,7)" calcext:base-cell-address="Ausgabe.K1"/>
            <calcext:condition calcext:apply-style-name="Gesamt_Silber" calcext:value="between(8,10)" calcext:base-cell-address="Ausgabe.K1"/>
            <calcext:condition calcext:apply-style-name="Gesamt_Gold" calcext:value="&gt;10" calcext:base-cell-address="Ausgabe.K1"/>
          </calcext:conditional-format>
        </calcext:conditional-formats>
      </table:table>
      <table:table table:name="Druck einzelnes Team" table:style-name="ta2">
        <table:table-column table:style-name="co57" table:default-cell-style-name="ce464"/>
        <table:table-column table:style-name="co58" table:default-cell-style-name="ce464"/>
        <table:table-column table:style-name="co59" table:default-cell-style-name="ce485"/>
        <table:table-column table:style-name="co60" table:default-cell-style-name="ce485"/>
        <table:table-column table:style-name="co61" table:default-cell-style-name="ce485"/>
        <table:table-column table:style-name="co62" table:default-cell-style-name="ce485"/>
        <table:table-column table:style-name="co63" table:default-cell-style-name="ce603"/>
        <table:table-column table:style-name="co64" table:default-cell-style-name="ce485"/>
        <table:table-column table:style-name="co65" table:default-cell-style-name="ce485"/>
        <table:table-column table:style-name="co12" table:default-cell-style-name="ce610"/>
        <table:table-column table:style-name="co27" table:default-cell-style-name="ce610"/>
        <table:table-column table:style-name="co27" table:default-cell-style-name="ce485"/>
        <table:table-column table:style-name="co40" table:number-columns-repeated="1012" table:default-cell-style-name="ce464"/>
        <table:table-row table:style-name="ro14">
          <table:table-cell table:style-name="ce459" office:value-type="string" calcext:value-type="string" table:number-columns-spanned="12" table:number-rows-spanned="1">
            <text:p>Name des Treffs - Bereich: </text:p>
          </table:table-cell>
          <table:covered-table-cell table:number-columns-repeated="11" table:style-name="ce472"/>
          <table:table-cell table:number-columns-repeated="1012"/>
        </table:table-row>
        <table:table-row table:style-name="ro4">
          <table:table-cell table:style-name="ce460"/>
          <table:table-cell table:number-columns-repeated="1023"/>
        </table:table-row>
        <table:table-row table:style-name="ro15">
          <table:table-cell table:style-name="ce461" office:value-type="string" calcext:value-type="string">
            <office:annotation draw:style-name="gr11" draw:text-style-name="P7" svg:width="3.046cm" svg:height="4.571cm" svg:x="3.583cm" svg:y="0.952cm" draw:caption-point-x="-0.202cm" draw:caption-point-y="0.356cm">
              <dc:creator>MS</dc:creator>
              <dc:date>2022-01-18T00:00:00</dc:date>
              <text:p text:style-name="P6"><text:span text:style-name="T3">An dieser Stelle könnt ihr die Spaltenbreite noch anpassen, z.B. bei sehr langen Familiennamen...</text:span></text:p>
              <text:p text:style-name="P6"><text:span text:style-name="T4"/></text:p>
            </office:annotation>
            <text:p>Name</text:p>
          </table:table-cell>
          <table:table-cell table:style-name="ce474" office:value-type="string" calcext:value-type="string">
            <text:p>Vorname</text:p>
          </table:table-cell>
          <table:table-cell table:style-name="ce486" office:value-type="string" calcext:value-type="string">
            <text:p>Alters-</text:p>
            <text:p>klasse</text:p>
          </table:table-cell>
          <table:table-cell table:style-name="ce541" office:value-type="string" calcext:value-type="string">
            <text:p>m/w</text:p>
          </table:table-cell>
          <table:table-cell table:style-name="ce547" office:value-type="string" calcext:value-type="string">
            <text:p>Bereich</text:p>
          </table:table-cell>
          <table:table-cell table:style-name="ce547" office:value-type="string" calcext:value-type="string">
            <text:p>Ausdauer</text:p>
          </table:table-cell>
          <table:table-cell table:style-name="ce604" office:value-type="string" calcext:value-type="string">
            <text:p>Kraft</text:p>
          </table:table-cell>
          <table:table-cell table:style-name="ce547" office:value-type="string" calcext:value-type="string">
            <text:p>Schnelligkeit</text:p>
          </table:table-cell>
          <table:table-cell table:style-name="ce547" office:value-type="string" calcext:value-type="string">
            <text:p>Koordination</text:p>
          </table:table-cell>
          <table:table-cell table:style-name="ce611" office:value-type="string" calcext:value-type="string">
            <text:p>Schwimmen</text:p>
            <text:p>seit</text:p>
          </table:table-cell>
          <table:table-cell table:style-name="ce616" office:value-type="string" calcext:value-type="string">
            <text:p>Punkte</text:p>
            <text:p>gesamt</text:p>
          </table:table-cell>
          <table:table-cell table:style-name="ce616" office:value-type="string" calcext:value-type="string">
            <text:p>DSA</text:p>
            <text:p>bisher</text:p>
          </table:table-cell>
          <table:table-cell table:style-name="ce619" table:number-columns-repeated="1012"/>
        </table:table-row>
        <table:table-row table:style-name="ro10">
          <table:table-cell table:style-name="ce462" office:value-type="string" calcext:value-type="string">
            <text:p>Dampf</text:p>
          </table:table-cell>
          <table:table-cell table:style-name="ce462" office:value-type="string" calcext:value-type="string">
            <text:p>Hans</text:p>
          </table:table-cell>
          <table:table-cell table:style-name="ce487" office:value-type="string" calcext:value-type="string">
            <text:p>20+</text:p>
            <text:p>01.01.01</text:p>
          </table:table-cell>
          <table:table-cell table:style-name="ce543" office:value-type="string" calcext:value-type="string">
            <text:p>M</text:p>
          </table:table-cell>
          <table:table-cell table:style-name="ce487" office:value-type="string" calcext:value-type="string">
            <text:p>Disziplin</text:p>
            <text:p>Ergebnis</text:p>
            <text:p>Punkte</text:p>
          </table:table-cell>
          <table:table-cell table:style-name="ce487" office:value-type="string" calcext:value-type="string">
            <text:p/>
            <text:p/>
            <text:p/>
          </table:table-cell>
          <table:table-cell table:style-name="ce605" office:value-type="string" calcext:value-type="string">
            <text:p/>
            <text:p/>
            <text:p/>
          </table:table-cell>
          <table:table-cell table:style-name="ce487" office:value-type="string" calcext:value-type="string">
            <text:p/>
            <text:p/>
            <text:p/>
          </table:table-cell>
          <table:table-cell table:style-name="ce487" office:value-type="string" calcext:value-type="string">
            <text:p/>
            <text:p/>
            <text:p/>
          </table:table-cell>
          <table:table-cell table:style-name="ce612"/>
          <table:table-cell table:style-name="ce617"/>
          <table:table-cell table:style-name="ce543"/>
          <table:table-cell table:number-columns-repeated="1012"/>
        </table:table-row>
        <table:table-row table:style-name="ro16">
          <table:table-cell table:style-name="ce463" office:value-type="string" calcext:value-type="string">
            <text:p>Mustermann</text:p>
          </table:table-cell>
          <table:table-cell table:style-name="ce463" office:value-type="string" calcext:value-type="string">
            <text:p>Max</text:p>
          </table:table-cell>
          <table:table-cell table:style-name="ce488" office:value-type="string" calcext:value-type="string">
            <text:p>20+</text:p>
            <text:p>01.01.00</text:p>
          </table:table-cell>
          <table:table-cell table:style-name="ce544" office:value-type="string" calcext:value-type="string">
            <text:p>M</text:p>
          </table:table-cell>
          <table:table-cell table:style-name="ce488" office:value-type="string" calcext:value-type="string">
            <text:p>Disziplin</text:p>
            <text:p>Ergebnis</text:p>
            <text:p>Punkte</text:p>
          </table:table-cell>
          <table:table-cell table:style-name="ce602" office:value-type="string" calcext:value-type="string">
            <text:p>DSV - Deutsches Schwimmabzeichen Gold</text:p>
            <text:p/>
            <text:p>3</text:p>
          </table:table-cell>
          <table:table-cell table:style-name="ce606" office:value-type="string" calcext:value-type="string">
            <text:p>BVDG - Langhantelabzeichen</text:p>
            <text:p/>
            <text:p>3</text:p>
          </table:table-cell>
          <table:table-cell table:style-name="ce609" office:value-type="string" calcext:value-type="string">
            <text:p>Geräteturnen</text:p>
            <text:p>S</text:p>
            <text:p>2</text:p>
          </table:table-cell>
          <table:table-cell table:style-name="ce602" office:value-type="string" calcext:value-type="string">
            <text:p>DFB - Schnupper-Abzeichen ab Silber</text:p>
            <text:p/>
            <text:p>3</text:p>
          </table:table-cell>
          <table:table-cell table:style-name="ce613" office:value-type="float" office:value="2021" calcext:value-type="float">
            <text:p>2021</text:p>
          </table:table-cell>
          <table:table-cell table:style-name="ce618" office:value-type="float" office:value="11" calcext:value-type="float">
            <text:p>11</text:p>
          </table:table-cell>
          <table:table-cell table:style-name="ce544" office:value-type="float" office:value="3" calcext:value-type="float">
            <text:p>3</text:p>
          </table:table-cell>
          <table:table-cell table:number-columns-repeated="1012"/>
        </table:table-row>
        <table:table-row table:style-name="ro4" table:number-rows-repeated="2">
          <table:table-cell table:number-columns-repeated="1024"/>
        </table:table-row>
        <table:table-row table:style-name="ro5">
          <table:table-cell table:style-name="ce465" office:value-type="string" calcext:value-type="string">
            <text:p>14.12.21</text:p>
          </table:table-cell>
          <table:table-cell table:style-name="ce475"/>
          <table:table-cell table:style-name="ce534" table:number-columns-repeated="4"/>
          <table:table-cell table:style-name="ce607"/>
          <table:table-cell table:style-name="ce534" table:number-columns-repeated="2"/>
          <table:table-cell table:style-name="ce614" table:number-columns-repeated="2"/>
          <table:table-cell table:style-name="ce534"/>
          <table:table-cell table:number-columns-repeated="1012"/>
        </table:table-row>
        <table:table-row table:style-name="ro5">
          <table:table-cell table:style-name="ce466" office:value-type="string" calcext:value-type="string">
            <text:p>Zwischenergebnisse</text:p>
          </table:table-cell>
          <table:table-cell table:style-name="ce466"/>
          <table:table-cell table:style-name="ce539" table:number-columns-repeated="4"/>
          <table:table-cell table:style-name="ce608"/>
          <table:table-cell table:style-name="ce539" table:number-columns-repeated="2"/>
          <table:table-cell table:style-name="ce615" table:number-columns-repeated="2"/>
          <table:table-cell table:style-name="ce539"/>
          <table:table-cell table:number-columns-repeated="1012"/>
        </table:table-row>
        <table:table-row table:style-name="ro4" table:number-rows-repeated="2">
          <table:table-cell table:number-columns-repeated="1024"/>
        </table:table-row>
        <table:table-row table:style-name="ro17">
          <table:table-cell table:style-name="ce467" office:value-type="string" calcext:value-type="string" table:number-columns-spanned="12" table:number-rows-spanned="1">
            <text:p>Datenschutzhinweis: Die auf dieser Gruppenprüfkarte erfassten Personen wurden darauf hingewiesen, dass die personenbezogenen Daten zur Abrechnung, für Mitteilungen bezüglich des Deutschen Sportabzeichens und zu statistischen Zwecken in automatisierten Verfahren (Datenverarbeitung) vom DOSB bzw. den Landessportbünden und ihren Unterorganisationen verarbeitet werden. Eine Weitergabe der Daten an Dritte ist ausgeschlossen</text:p>
          </table:table-cell>
          <table:covered-table-cell table:number-columns-repeated="11" table:style-name="ce478"/>
          <table:table-cell table:number-columns-repeated="1012"/>
        </table:table-row>
        <table:table-row table:style-name="ro4" table:number-rows-repeated="1048563">
          <table:table-cell table:number-columns-repeated="1024"/>
        </table:table-row>
        <table:table-row table:style-name="ro4">
          <table:table-cell table:number-columns-repeated="1024"/>
        </table:table-row>
      </table:table>
      <table:table table:name="Zwischenergebnisse" table:style-name="ta2">
        <table:table-column table:style-name="co66" table:default-cell-style-name="ce625"/>
        <table:table-column table:style-name="co67" table:default-cell-style-name="ce625"/>
        <table:table-column table:style-name="co68" table:default-cell-style-name="ce631"/>
        <table:table-column table:style-name="co38" table:default-cell-style-name="ce631"/>
        <table:table-column table:style-name="co69" table:default-cell-style-name="ce631"/>
        <table:table-column table:style-name="co70" table:default-cell-style-name="ce631"/>
        <table:table-column table:style-name="co71" table:default-cell-style-name="ce631"/>
        <table:table-column table:style-name="co72" table:default-cell-style-name="ce631"/>
        <table:table-column table:style-name="co73" table:default-cell-style-name="ce639"/>
        <table:table-column table:style-name="co74" table:default-cell-style-name="ce639"/>
        <table:table-column table:style-name="co75" table:default-cell-style-name="ce639"/>
        <table:table-column table:style-name="co76" table:default-cell-style-name="ce631"/>
        <table:table-column table:style-name="co77" table:default-cell-style-name="ce631"/>
        <table:table-column table:style-name="co78" table:default-cell-style-name="ce631"/>
        <table:table-column table:style-name="co79" table:default-cell-style-name="ce631"/>
        <table:table-column table:style-name="co80" table:default-cell-style-name="ce631"/>
        <table:table-column table:style-name="co72" table:default-cell-style-name="ce631"/>
        <table:table-column table:style-name="co81" table:default-cell-style-name="ce644"/>
        <table:table-column table:style-name="co40" table:number-columns-repeated="1004" table:default-cell-style-name="ce625"/>
        <table:table-column table:style-name="co40" table:default-cell-style-name="ce647"/>
        <table:table-row table:style-name="ro18">
          <table:table-cell table:style-name="ce279" office:value-type="string" calcext:value-type="string" table:number-columns-spanned="18" table:number-rows-spanned="1">
            <text:p><text:s/>Zwischenergebnisse </text:p>
          </table:table-cell>
          <table:covered-table-cell table:number-columns-repeated="17" table:style-name="ce279"/>
          <table:table-cell table:number-columns-repeated="1005"/>
        </table:table-row>
        <table:table-row table:style-name="ro4">
          <table:table-cell table:style-name="ce620"/>
          <table:table-cell table:style-name="ce626"/>
          <table:table-cell table:style-name="ce628" table:number-columns-repeated="6"/>
          <table:table-cell table:style-name="ce635" table:number-columns-repeated="3"/>
          <table:table-cell table:style-name="ce628" table:number-columns-repeated="6"/>
          <table:table-cell table:style-name="ce640"/>
          <table:table-cell table:style-name="ce626" table:number-columns-repeated="2"/>
          <table:table-cell table:number-columns-repeated="1003"/>
        </table:table-row>
        <table:table-row table:style-name="ro19">
          <table:table-cell table:style-name="ce621" office:value-type="string" calcext:value-type="string">
            <text:p>Name</text:p>
          </table:table-cell>
          <table:table-cell table:style-name="ce627" office:value-type="string" calcext:value-type="string">
            <text:p>Vorname</text:p>
          </table:table-cell>
          <table:table-cell table:style-name="ce629" office:value-type="string" calcext:value-type="string">
            <text:p>Alters-</text:p>
            <text:p>klasse</text:p>
          </table:table-cell>
          <table:table-cell table:style-name="ce632" office:value-type="string" calcext:value-type="string">
            <text:p>m/w</text:p>
          </table:table-cell>
          <table:table-cell table:style-name="ce359" office:value-type="string" calcext:value-type="string">
            <text:p>Bereich</text:p>
          </table:table-cell>
          <table:table-cell table:style-name="ce359" office:value-type="string" calcext:value-type="string" table:number-columns-spanned="3" table:number-rows-spanned="1">
            <text:p>Ausdauer</text:p>
          </table:table-cell>
          <table:covered-table-cell table:number-columns-repeated="2" table:style-name="ce359"/>
          <table:table-cell table:style-name="ce362" office:value-type="string" calcext:value-type="string" table:number-columns-spanned="3" table:number-rows-spanned="1">
            <text:p>Kraft</text:p>
          </table:table-cell>
          <table:covered-table-cell table:number-columns-repeated="2" table:style-name="ce362"/>
          <table:table-cell table:style-name="ce359" office:value-type="string" calcext:value-type="string" table:number-columns-spanned="3" table:number-rows-spanned="1">
            <text:p>Schnelligkeit</text:p>
          </table:table-cell>
          <table:covered-table-cell table:number-columns-repeated="2" table:style-name="ce359"/>
          <table:table-cell table:style-name="ce359" office:value-type="string" calcext:value-type="string" table:number-columns-spanned="3" table:number-rows-spanned="1">
            <text:p>Koordination</text:p>
          </table:table-cell>
          <table:covered-table-cell table:number-columns-repeated="2" table:style-name="ce359"/>
          <table:table-cell table:style-name="ce641" office:value-type="string" calcext:value-type="string">
            <text:p>Schwimm- nachweis</text:p>
          </table:table-cell>
          <table:table-cell table:style-name="ce645" table:number-columns-repeated="2"/>
          <table:table-cell table:style-name="ce646" table:number-columns-repeated="1002"/>
          <table:table-cell/>
        </table:table-row>
        <table:table-row table:style-name="ro9">
          <table:table-cell table:style-name="ce622" office:value-type="string" calcext:value-type="string">
            <text:p>Mustermann</text:p>
            <text:p>SH/2/123467</text:p>
          </table:table-cell>
          <table:table-cell table:style-name="ce622" office:value-type="string" calcext:value-type="string">
            <text:p>Max</text:p>
          </table:table-cell>
          <table:table-cell table:style-name="ce630" office:value-type="string" calcext:value-type="string">
            <text:p>31.12.2011</text:p>
            <text:p>10</text:p>
          </table:table-cell>
          <table:table-cell table:style-name="ce630" office:value-type="string" calcext:value-type="string">
            <text:p>M</text:p>
          </table:table-cell>
          <table:table-cell table:style-name="ce630" office:value-type="string" calcext:value-type="string">
            <text:p>Team 02</text:p>
          </table:table-cell>
          <table:table-cell table:style-name="ce630" office:value-type="string" calcext:value-type="string">
            <text:p>BDR - Deutsches Radsportabzeichen ab Silber</text:p>
            <text:p>800 m Lauf</text:p>
            <text:p>Schwimmen</text:p>
          </table:table-cell>
          <table:table-cell table:style-name="ce634" office:value-type="string" calcext:value-type="string">
            <text:p>Abz.</text:p>
            <text:p>03:10</text:p>
            <text:p>04:00</text:p>
          </table:table-cell>
          <table:table-cell table:style-name="ce634" office:value-type="string" calcext:value-type="string">
            <text:p>3</text:p>
            <text:p>3</text:p>
            <text:p>3</text:p>
          </table:table-cell>
          <table:table-cell table:style-name="ce634" office:value-type="string" calcext:value-type="string">
            <text:p>Schlagball</text:p>
            <text:p>Standweitsprung</text:p>
          </table:table-cell>
          <table:table-cell table:style-name="ce634" office:value-type="string" calcext:value-type="string">
            <text:p>30,00</text:p>
            <text:p>2,30</text:p>
          </table:table-cell>
          <table:table-cell table:style-name="ce634" office:value-type="string" calcext:value-type="string">
            <text:p>3</text:p>
            <text:p>3</text:p>
          </table:table-cell>
          <table:table-cell table:style-name="ce634" office:value-type="string" calcext:value-type="string">
            <text:p>25 m Schwimmen</text:p>
            <text:p>200 m Rad</text:p>
          </table:table-cell>
          <table:table-cell table:style-name="ce634" office:value-type="string" calcext:value-type="string">
            <text:p>12,0</text:p>
            <text:p>20,0</text:p>
          </table:table-cell>
          <table:table-cell table:style-name="ce634" office:value-type="string" calcext:value-type="string">
            <text:p>3</text:p>
            <text:p>3</text:p>
          </table:table-cell>
          <table:table-cell table:style-name="ce634" office:value-type="string" calcext:value-type="string">
            <text:p>Weitsprung</text:p>
          </table:table-cell>
          <table:table-cell table:style-name="ce634" office:value-type="string" calcext:value-type="string">
            <text:p>4,40</text:p>
          </table:table-cell>
          <table:table-cell table:style-name="ce634" office:value-type="string" calcext:value-type="string">
            <text:p>3</text:p>
          </table:table-cell>
          <table:table-cell table:style-name="ce634" office:value-type="string" calcext:value-type="string">
            <text:p>2022</text:p>
          </table:table-cell>
          <table:table-cell table:number-columns-repeated="1005"/>
        </table:table-row>
        <table:table-row table:style-name="ro9">
          <table:table-cell table:number-columns-repeated="2" table:style-name="ce622" office:value-type="string" calcext:value-type="string">
            <text:p>A</text:p>
          </table:table-cell>
          <table:table-cell table:style-name="ce630" office:value-type="string" calcext:value-type="string">
            <text:p>31.12.1926</text:p>
            <text:p>90</text:p>
          </table:table-cell>
          <table:table-cell table:style-name="ce630" office:value-type="string" calcext:value-type="string">
            <text:p>M</text:p>
          </table:table-cell>
          <table:table-cell table:style-name="ce630" office:value-type="string" calcext:value-type="string">
            <text:p>Team 02</text:p>
          </table:table-cell>
          <table:table-cell table:style-name="ce630" office:value-type="string" calcext:value-type="string">
            <text:p>3000 m Lauf</text:p>
            <text:p>10 km Lauf</text:p>
            <text:p>Walking</text:p>
            <text:p>Schwimmen</text:p>
            <text:p>Radfahren</text:p>
          </table:table-cell>
          <table:table-cell table:style-name="ce634" office:value-type="string" calcext:value-type="string">
            <text:p>13:20</text:p>
            <text:p>1:25:00</text:p>
            <text:p>0:45:00</text:p>
            <text:p>15:20</text:p>
            <text:p>45:00</text:p>
          </table:table-cell>
          <table:table-cell table:style-name="ce634" office:value-type="string" calcext:value-type="string">
            <text:p>2</text:p>
            <text:p>1</text:p>
            <text:p>3</text:p>
            <text:p>2</text:p>
            <text:p>3</text:p>
          </table:table-cell>
          <table:table-cell table:style-name="ce634" office:value-type="string" calcext:value-type="string">
            <text:p>Medizinballwurf</text:p>
            <text:p>Kugelstoßen</text:p>
            <text:p>Steinstoßen</text:p>
            <text:p>Standweitsprung</text:p>
            <text:p>Geräteturnen</text:p>
          </table:table-cell>
          <table:table-cell table:style-name="ce634" office:value-type="string" calcext:value-type="string">
            <text:p>8,00</text:p>
            <text:p>8,00</text:p>
            <text:p>11,00</text:p>
            <text:p>2,05</text:p>
            <text:p>B</text:p>
          </table:table-cell>
          <table:table-cell table:style-name="ce634" office:value-type="string" calcext:value-type="string">
            <text:p>3</text:p>
            <text:p>3</text:p>
            <text:p>3</text:p>
            <text:p>3</text:p>
            <text:p>1</text:p>
          </table:table-cell>
          <table:table-cell table:style-name="ce634" office:value-type="string" calcext:value-type="string">
            <text:p>Geräteturnen</text:p>
          </table:table-cell>
          <table:table-cell table:style-name="ce634" office:value-type="string" calcext:value-type="string">
            <text:p>B</text:p>
          </table:table-cell>
          <table:table-cell table:style-name="ce634" office:value-type="string" calcext:value-type="string">
            <text:p>1</text:p>
          </table:table-cell>
          <table:table-cell table:style-name="ce634" office:value-type="string" calcext:value-type="string">
            <text:p>Weitsprung</text:p>
            <text:p>Schleuderball</text:p>
            <text:p>Seilspringen</text:p>
            <text:p>Geräteturnen</text:p>
          </table:table-cell>
          <table:table-cell table:style-name="ce634" office:value-type="string" calcext:value-type="string">
            <text:p>4,75</text:p>
            <text:p>40,00</text:p>
            <text:p>80</text:p>
            <text:p>G</text:p>
          </table:table-cell>
          <table:table-cell table:style-name="ce634" office:value-type="string" calcext:value-type="string">
            <text:p>3</text:p>
            <text:p>3</text:p>
            <text:p>3</text:p>
            <text:p>3</text:p>
          </table:table-cell>
          <table:table-cell table:style-name="ce634" office:value-type="string" calcext:value-type="string">
            <text:p>X</text:p>
          </table:table-cell>
          <table:table-cell table:number-columns-repeated="1005"/>
        </table:table-row>
        <table:table-row table:style-name="ro20">
          <table:table-cell table:number-columns-repeated="2" table:style-name="ce622" office:value-type="string" calcext:value-type="string">
            <text:p>CCCC</text:p>
          </table:table-cell>
          <table:table-cell table:style-name="ce630" office:value-type="string" calcext:value-type="string">
            <text:p>31.12.2006</text:p>
            <text:p>16</text:p>
          </table:table-cell>
          <table:table-cell table:style-name="ce630" office:value-type="string" calcext:value-type="string">
            <text:p>W</text:p>
          </table:table-cell>
          <table:table-cell table:style-name="ce630" office:value-type="string" calcext:value-type="string">
            <text:p>Team 02</text:p>
          </table:table-cell>
          <table:table-cell table:style-name="ce630" office:value-type="string" calcext:value-type="string">
            <text:p>800 m Lauf</text:p>
            <text:p>Dauerlauf</text:p>
            <text:p>Schwimmen</text:p>
            <text:p>Radfahren</text:p>
          </table:table-cell>
          <table:table-cell table:style-name="ce634" office:value-type="string" calcext:value-type="string">
            <text:p>03:25</text:p>
            <text:p>35:00</text:p>
            <text:p>15:20</text:p>
            <text:p>45:00</text:p>
          </table:table-cell>
          <table:table-cell table:style-name="ce634" office:value-type="string" calcext:value-type="string">
            <text:p>0</text:p>
            <text:p>3</text:p>
            <text:p>3</text:p>
            <text:p>3</text:p>
          </table:table-cell>
          <table:table-cell table:style-name="ce634" office:value-type="string" calcext:value-type="string">
            <text:p>Wurfball</text:p>
            <text:p>Standweitsprung</text:p>
            <text:p>Geräteturnen</text:p>
          </table:table-cell>
          <table:table-cell table:style-name="ce634" office:value-type="string" calcext:value-type="string">
            <text:p>50,00</text:p>
            <text:p>2,05</text:p>
            <text:p>G</text:p>
          </table:table-cell>
          <table:table-cell table:style-name="ce634" office:value-type="string" calcext:value-type="string">
            <text:p>3</text:p>
            <text:p>3</text:p>
            <text:p/>
          </table:table-cell>
          <table:table-cell table:style-name="ce634" office:value-type="string" calcext:value-type="string">
            <text:p>Laufen</text:p>
            <text:p>25 m Schwimmen</text:p>
            <text:p>200 m Rad</text:p>
            <text:p>Geräteturnen</text:p>
          </table:table-cell>
          <table:table-cell table:style-name="ce634" office:value-type="string" calcext:value-type="string">
            <text:p>12,0</text:p>
            <text:p>18,0</text:p>
            <text:p>36,0</text:p>
            <text:p>S</text:p>
          </table:table-cell>
          <table:table-cell table:style-name="ce634" office:value-type="string" calcext:value-type="string">
            <text:p>3</text:p>
            <text:p>3</text:p>
            <text:p>0</text:p>
            <text:p>2</text:p>
          </table:table-cell>
          <table:table-cell table:style-name="ce634" office:value-type="string" calcext:value-type="string">
            <text:p>Weitsprung</text:p>
            <text:p>Drehwurf</text:p>
            <text:p>Seilspringen</text:p>
            <text:p>Geräteturnen</text:p>
          </table:table-cell>
          <table:table-cell table:style-name="ce634" office:value-type="string" calcext:value-type="string">
            <text:p>4,75</text:p>
            <text:p>15</text:p>
            <text:p>80</text:p>
            <text:p>G</text:p>
          </table:table-cell>
          <table:table-cell table:style-name="ce634" office:value-type="string" calcext:value-type="string">
            <text:p>3</text:p>
            <text:p>3</text:p>
            <text:p>3</text:p>
            <text:p>3</text:p>
          </table:table-cell>
          <table:table-cell table:style-name="ce634" office:value-type="string" calcext:value-type="string">
            <text:p>X</text:p>
          </table:table-cell>
          <table:table-cell table:number-columns-repeated="1005"/>
        </table:table-row>
        <table:table-row table:style-name="ro9">
          <table:table-cell table:number-columns-repeated="2" table:style-name="ce622" office:value-type="string" calcext:value-type="string">
            <text:p>DDD</text:p>
          </table:table-cell>
          <table:table-cell table:style-name="ce630" office:value-type="string" calcext:value-type="string">
            <text:p>31.12.1981</text:p>
            <text:p>40</text:p>
          </table:table-cell>
          <table:table-cell table:style-name="ce630" office:value-type="string" calcext:value-type="string">
            <text:p>W</text:p>
          </table:table-cell>
          <table:table-cell table:style-name="ce630" office:value-type="string" calcext:value-type="string">
            <text:p>Team 02</text:p>
          </table:table-cell>
          <table:table-cell table:style-name="ce630" office:value-type="string" calcext:value-type="string">
            <text:p>3000 m Lauf</text:p>
            <text:p>10 km Lauf</text:p>
            <text:p>Walking</text:p>
            <text:p>Schwimmen</text:p>
            <text:p>Radfahren</text:p>
          </table:table-cell>
          <table:table-cell table:style-name="ce634" office:value-type="string" calcext:value-type="string">
            <text:p>13:20</text:p>
            <text:p>1:25:00</text:p>
            <text:p>0:45:00</text:p>
            <text:p>15:20</text:p>
            <text:p>45:00</text:p>
          </table:table-cell>
          <table:table-cell table:style-name="ce634" office:value-type="string" calcext:value-type="string">
            <text:p>3</text:p>
            <text:p>0</text:p>
            <text:p>3</text:p>
            <text:p>3</text:p>
            <text:p>3</text:p>
          </table:table-cell>
          <table:table-cell table:style-name="ce634" office:value-type="string" calcext:value-type="string">
            <text:p>Medizinballwurf</text:p>
            <text:p>Kugelstoßen</text:p>
            <text:p>Steinstoßen</text:p>
            <text:p>Standweitsprung</text:p>
            <text:p>Geräteturnen</text:p>
          </table:table-cell>
          <table:table-cell table:style-name="ce634" office:value-type="string" calcext:value-type="string">
            <text:p>8,00</text:p>
            <text:p>8,00</text:p>
            <text:p>11,00</text:p>
            <text:p>2,05</text:p>
            <text:p>B</text:p>
          </table:table-cell>
          <table:table-cell table:style-name="ce634" office:value-type="string" calcext:value-type="string">
            <text:p>3</text:p>
            <text:p>0</text:p>
            <text:p>3</text:p>
            <text:p>3</text:p>
            <text:p/>
          </table:table-cell>
          <table:table-cell table:style-name="ce634" office:value-type="string" calcext:value-type="string">
            <text:p>Laufen</text:p>
            <text:p>25 m Schwimmen</text:p>
            <text:p>200 m Rad</text:p>
            <text:p>Geräteturnen</text:p>
          </table:table-cell>
          <table:table-cell table:style-name="ce634" office:value-type="string" calcext:value-type="string">
            <text:p>12,0</text:p>
            <text:p>18,0</text:p>
            <text:p>36,0</text:p>
            <text:p>S</text:p>
          </table:table-cell>
          <table:table-cell table:style-name="ce634" office:value-type="string" calcext:value-type="string">
            <text:p>3</text:p>
            <text:p>3</text:p>
            <text:p>0</text:p>
            <text:p>2</text:p>
          </table:table-cell>
          <table:table-cell table:style-name="ce634" office:value-type="string" calcext:value-type="string">
            <text:p>Weitsprung</text:p>
            <text:p>Schleuderball</text:p>
            <text:p>Seilspringen</text:p>
            <text:p>Geräteturnen</text:p>
          </table:table-cell>
          <table:table-cell table:style-name="ce634" office:value-type="string" calcext:value-type="string">
            <text:p>4,75</text:p>
            <text:p>40,00</text:p>
            <text:p>80</text:p>
            <text:p>G</text:p>
          </table:table-cell>
          <table:table-cell table:style-name="ce634" office:value-type="string" calcext:value-type="string">
            <text:p>3</text:p>
            <text:p>3</text:p>
            <text:p>3</text:p>
            <text:p>3</text:p>
          </table:table-cell>
          <table:table-cell table:style-name="ce634" office:value-type="string" calcext:value-type="string">
            <text:p>X</text:p>
          </table:table-cell>
          <table:table-cell table:number-columns-repeated="1005"/>
        </table:table-row>
        <table:table-row table:style-name="ro9">
          <table:table-cell table:number-columns-repeated="2" table:style-name="ce622" office:value-type="string" calcext:value-type="string">
            <text:p>EE</text:p>
          </table:table-cell>
          <table:table-cell table:style-name="ce630" office:value-type="string" calcext:value-type="string">
            <text:p>31.12.1956</text:p>
            <text:p>65</text:p>
          </table:table-cell>
          <table:table-cell table:style-name="ce630" office:value-type="string" calcext:value-type="string">
            <text:p>W</text:p>
          </table:table-cell>
          <table:table-cell table:style-name="ce630" office:value-type="string" calcext:value-type="string">
            <text:p>Team 02</text:p>
          </table:table-cell>
          <table:table-cell table:style-name="ce630" office:value-type="string" calcext:value-type="string">
            <text:p>3000 m Lauf</text:p>
            <text:p>10 km Lauf</text:p>
            <text:p>Walking</text:p>
            <text:p>Schwimmen</text:p>
            <text:p>Radfahren</text:p>
          </table:table-cell>
          <table:table-cell table:style-name="ce634" office:value-type="string" calcext:value-type="string">
            <text:p>13:20</text:p>
            <text:p>1:25:00</text:p>
            <text:p>1:05:00</text:p>
            <text:p>15:20</text:p>
            <text:p>45:00</text:p>
          </table:table-cell>
          <table:table-cell table:style-name="ce634" office:value-type="string" calcext:value-type="string">
            <text:p>3</text:p>
            <text:p>0</text:p>
            <text:p>0</text:p>
            <text:p>3</text:p>
            <text:p>3</text:p>
          </table:table-cell>
          <table:table-cell table:style-name="ce634" office:value-type="string" calcext:value-type="string">
            <text:p>Medizinballwurf</text:p>
            <text:p>Kugelstoßen</text:p>
            <text:p>Steinstoßen</text:p>
            <text:p>Standweitsprung</text:p>
            <text:p>Geräteturnen</text:p>
          </table:table-cell>
          <table:table-cell table:style-name="ce634" office:value-type="string" calcext:value-type="string">
            <text:p>8,00</text:p>
            <text:p>8,00</text:p>
            <text:p>11,00</text:p>
            <text:p>2,05</text:p>
            <text:p>B</text:p>
          </table:table-cell>
          <table:table-cell table:style-name="ce634" office:value-type="string" calcext:value-type="string">
            <text:p>3</text:p>
            <text:p>0</text:p>
            <text:p>3</text:p>
            <text:p>3</text:p>
            <text:p/>
          </table:table-cell>
          <table:table-cell table:style-name="ce634" office:value-type="string" calcext:value-type="string">
            <text:p>Laufen</text:p>
            <text:p>25 m Schwimmen</text:p>
            <text:p>200 m Rad</text:p>
            <text:p>Geräteturnen</text:p>
          </table:table-cell>
          <table:table-cell table:style-name="ce634" office:value-type="string" calcext:value-type="string">
            <text:p>12,0</text:p>
            <text:p>18,0</text:p>
            <text:p>36,0</text:p>
            <text:p>S</text:p>
          </table:table-cell>
          <table:table-cell table:style-name="ce634" office:value-type="string" calcext:value-type="string">
            <text:p>3</text:p>
            <text:p>3</text:p>
            <text:p>0</text:p>
            <text:p>2</text:p>
          </table:table-cell>
          <table:table-cell table:style-name="ce634" office:value-type="string" calcext:value-type="string">
            <text:p>Weitsprung</text:p>
            <text:p>Schleuderball</text:p>
            <text:p>Seilspringen</text:p>
            <text:p>Geräteturnen</text:p>
          </table:table-cell>
          <table:table-cell table:style-name="ce634" office:value-type="string" calcext:value-type="string">
            <text:p>4,75</text:p>
            <text:p>40,00</text:p>
            <text:p>80</text:p>
            <text:p>G</text:p>
          </table:table-cell>
          <table:table-cell table:style-name="ce634" office:value-type="string" calcext:value-type="string">
            <text:p>3</text:p>
            <text:p>3</text:p>
            <text:p>3</text:p>
            <text:p>3</text:p>
          </table:table-cell>
          <table:table-cell table:style-name="ce634" office:value-type="string" calcext:value-type="string">
            <text:p>X</text:p>
          </table:table-cell>
          <table:table-cell table:number-columns-repeated="1005"/>
        </table:table-row>
        <table:table-row table:style-name="ro9">
          <table:table-cell table:number-columns-repeated="2" table:style-name="ce622" office:value-type="string" calcext:value-type="string">
            <text:p>F</text:p>
          </table:table-cell>
          <table:table-cell table:style-name="ce630" office:value-type="string" calcext:value-type="string">
            <text:p>31.12.1931</text:p>
            <text:p>90</text:p>
          </table:table-cell>
          <table:table-cell table:style-name="ce630" office:value-type="string" calcext:value-type="string">
            <text:p>W</text:p>
          </table:table-cell>
          <table:table-cell table:style-name="ce630" office:value-type="string" calcext:value-type="string">
            <text:p>Team 02</text:p>
          </table:table-cell>
          <table:table-cell table:style-name="ce630" office:value-type="string" calcext:value-type="string">
            <text:p>3000 m Lauf</text:p>
            <text:p>10 km Lauf</text:p>
            <text:p>Walking</text:p>
            <text:p>Schwimmen</text:p>
            <text:p>Radfahren</text:p>
          </table:table-cell>
          <table:table-cell table:style-name="ce634" office:value-type="string" calcext:value-type="string">
            <text:p>13:20</text:p>
            <text:p>1:25:00</text:p>
            <text:p>1:05:00</text:p>
            <text:p>15:20</text:p>
            <text:p>45:00</text:p>
          </table:table-cell>
          <table:table-cell table:style-name="ce634" office:value-type="string" calcext:value-type="string">
            <text:p>3</text:p>
            <text:p>3</text:p>
            <text:p>0</text:p>
            <text:p>3</text:p>
            <text:p>3</text:p>
          </table:table-cell>
          <table:table-cell table:style-name="ce634" office:value-type="string" calcext:value-type="string">
            <text:p>Medizinballwurf</text:p>
            <text:p>Kugelstoßen</text:p>
            <text:p>Steinstoßen</text:p>
            <text:p>Standweitsprung</text:p>
            <text:p>Geräteturnen</text:p>
          </table:table-cell>
          <table:table-cell table:style-name="ce634" office:value-type="string" calcext:value-type="string">
            <text:p>8,00</text:p>
            <text:p>8,00</text:p>
            <text:p>11,00</text:p>
            <text:p>2,05</text:p>
            <text:p>B</text:p>
          </table:table-cell>
          <table:table-cell table:style-name="ce634" office:value-type="string" calcext:value-type="string">
            <text:p>3</text:p>
            <text:p>3</text:p>
            <text:p>3</text:p>
            <text:p>3</text:p>
            <text:p/>
          </table:table-cell>
          <table:table-cell table:style-name="ce634" office:value-type="string" calcext:value-type="string">
            <text:p>Laufen</text:p>
            <text:p>25 m Schwimmen</text:p>
            <text:p>200 m Rad</text:p>
            <text:p>Geräteturnen</text:p>
          </table:table-cell>
          <table:table-cell table:style-name="ce634" office:value-type="string" calcext:value-type="string">
            <text:p>12,0</text:p>
            <text:p>18,0</text:p>
            <text:p>36,0</text:p>
            <text:p>S</text:p>
          </table:table-cell>
          <table:table-cell table:style-name="ce634" office:value-type="string" calcext:value-type="string">
            <text:p>3</text:p>
            <text:p>3</text:p>
            <text:p>0</text:p>
            <text:p>2</text:p>
          </table:table-cell>
          <table:table-cell table:style-name="ce634" office:value-type="string" calcext:value-type="string">
            <text:p>Weitsprung</text:p>
            <text:p>Schleuderball</text:p>
            <text:p>Seilspringen</text:p>
            <text:p>Geräteturnen</text:p>
          </table:table-cell>
          <table:table-cell table:style-name="ce634" office:value-type="string" calcext:value-type="string">
            <text:p>4,75</text:p>
            <text:p>40,00</text:p>
            <text:p>80</text:p>
            <text:p>G</text:p>
          </table:table-cell>
          <table:table-cell table:style-name="ce634" office:value-type="string" calcext:value-type="string">
            <text:p>3</text:p>
            <text:p>3</text:p>
            <text:p>3</text:p>
            <text:p>3</text:p>
          </table:table-cell>
          <table:table-cell table:style-name="ce634" office:value-type="string" calcext:value-type="string">
            <text:p>X</text:p>
          </table:table-cell>
          <table:table-cell table:number-columns-repeated="1005"/>
        </table:table-row>
        <table:table-row table:style-name="ro20">
          <table:table-cell table:number-columns-repeated="2" table:style-name="ce622" office:value-type="string" calcext:value-type="string">
            <text:p>HHHH</text:p>
          </table:table-cell>
          <table:table-cell table:style-name="ce630" office:value-type="string" calcext:value-type="string">
            <text:p>31.12.2011</text:p>
            <text:p>10</text:p>
          </table:table-cell>
          <table:table-cell table:style-name="ce630" office:value-type="string" calcext:value-type="string">
            <text:p>W</text:p>
          </table:table-cell>
          <table:table-cell table:style-name="ce630" office:value-type="string" calcext:value-type="string">
            <text:p>Team 02</text:p>
          </table:table-cell>
          <table:table-cell table:style-name="ce630" office:value-type="string" calcext:value-type="string">
            <text:p>800 m Lauf</text:p>
            <text:p>Dauerlauf</text:p>
            <text:p>Schwimmen</text:p>
          </table:table-cell>
          <table:table-cell table:style-name="ce634" office:value-type="string" calcext:value-type="string">
            <text:p>04:20</text:p>
            <text:p>08:00</text:p>
            <text:p>15:20</text:p>
          </table:table-cell>
          <table:table-cell table:style-name="ce634" office:value-type="string" calcext:value-type="string">
            <text:p>0</text:p>
            <text:p>3</text:p>
            <text:p>0</text:p>
          </table:table-cell>
          <table:table-cell table:style-name="ce634" office:value-type="string" calcext:value-type="string">
            <text:p>Schlagball</text:p>
            <text:p>Standweitsprung</text:p>
            <text:p>Geräteturnen</text:p>
          </table:table-cell>
          <table:table-cell table:style-name="ce634" office:value-type="string" calcext:value-type="string">
            <text:p>25,00</text:p>
            <text:p>2,05</text:p>
            <text:p>B</text:p>
          </table:table-cell>
          <table:table-cell table:style-name="ce634" office:value-type="string" calcext:value-type="string">
            <text:p>3</text:p>
            <text:p>3</text:p>
            <text:p/>
          </table:table-cell>
          <table:table-cell table:style-name="ce634" office:value-type="string" calcext:value-type="string">
            <text:p>Laufen</text:p>
            <text:p>25 m Schwimmen</text:p>
            <text:p>Geräteturnen</text:p>
          </table:table-cell>
          <table:table-cell table:style-name="ce634" office:value-type="string" calcext:value-type="string">
            <text:p>12,0</text:p>
            <text:p>18,0</text:p>
            <text:p>S</text:p>
          </table:table-cell>
          <table:table-cell table:style-name="ce634" office:value-type="string" calcext:value-type="string">
            <text:p>3</text:p>
            <text:p>0</text:p>
            <text:p>2</text:p>
          </table:table-cell>
          <table:table-cell table:style-name="ce634" office:value-type="string" calcext:value-type="string">
            <text:p>Zonenweitsprung</text:p>
            <text:p>Drehwurf</text:p>
            <text:p>Seilspringen</text:p>
            <text:p>Geräteturnen</text:p>
          </table:table-cell>
          <table:table-cell table:style-name="ce634" office:value-type="string" calcext:value-type="string">
            <text:p>25</text:p>
            <text:p>15</text:p>
            <text:p>80</text:p>
            <text:p>G</text:p>
          </table:table-cell>
          <table:table-cell table:style-name="ce634" office:value-type="string" calcext:value-type="string">
            <text:p>3</text:p>
            <text:p>3</text:p>
            <text:p>3</text:p>
            <text:p>3</text:p>
          </table:table-cell>
          <table:table-cell table:style-name="ce634" office:value-type="string" calcext:value-type="string">
            <text:p>X</text:p>
          </table:table-cell>
          <table:table-cell table:number-columns-repeated="1005"/>
        </table:table-row>
        <table:table-row table:style-name="ro9">
          <table:table-cell table:number-columns-repeated="2" table:style-name="ce622" office:value-type="string" calcext:value-type="string">
            <text:p>III</text:p>
          </table:table-cell>
          <table:table-cell table:style-name="ce630" office:value-type="string" calcext:value-type="string">
            <text:p>31.12.1986</text:p>
            <text:p>35</text:p>
          </table:table-cell>
          <table:table-cell table:style-name="ce630" office:value-type="string" calcext:value-type="string">
            <text:p>W</text:p>
          </table:table-cell>
          <table:table-cell table:style-name="ce630" office:value-type="string" calcext:value-type="string">
            <text:p>Team 02</text:p>
          </table:table-cell>
          <table:table-cell table:style-name="ce630" office:value-type="string" calcext:value-type="string">
            <text:p>3000 m Lauf</text:p>
            <text:p>10 km Lauf</text:p>
            <text:p>Walking</text:p>
            <text:p>Schwimmen</text:p>
            <text:p>Radfahren</text:p>
          </table:table-cell>
          <table:table-cell table:style-name="ce634" office:value-type="string" calcext:value-type="string">
            <text:p>13:20</text:p>
            <text:p>1:25:00</text:p>
            <text:p>1:05:00</text:p>
            <text:p>15:20</text:p>
            <text:p>45:00</text:p>
          </table:table-cell>
          <table:table-cell table:style-name="ce634" office:value-type="string" calcext:value-type="string">
            <text:p>3</text:p>
            <text:p>0</text:p>
            <text:p>0</text:p>
            <text:p>3</text:p>
            <text:p>3</text:p>
          </table:table-cell>
          <table:table-cell table:style-name="ce634" office:value-type="string" calcext:value-type="string">
            <text:p>Medizinballwurf</text:p>
            <text:p>Kugelstoßen</text:p>
            <text:p>Steinstoßen</text:p>
            <text:p>Standweitsprung</text:p>
            <text:p>Geräteturnen</text:p>
          </table:table-cell>
          <table:table-cell table:style-name="ce634" office:value-type="string" calcext:value-type="string">
            <text:p>8,00</text:p>
            <text:p>8,00</text:p>
            <text:p>11,00</text:p>
            <text:p>2,05</text:p>
            <text:p>B</text:p>
          </table:table-cell>
          <table:table-cell table:style-name="ce634" office:value-type="string" calcext:value-type="string">
            <text:p>3</text:p>
            <text:p>0</text:p>
            <text:p>3</text:p>
            <text:p>3</text:p>
            <text:p/>
          </table:table-cell>
          <table:table-cell table:style-name="ce634" office:value-type="string" calcext:value-type="string">
            <text:p>Laufen</text:p>
            <text:p>25 m Schwimmen</text:p>
            <text:p>200 m Rad</text:p>
            <text:p>Geräteturnen</text:p>
          </table:table-cell>
          <table:table-cell table:style-name="ce634" office:value-type="string" calcext:value-type="string">
            <text:p>12,0</text:p>
            <text:p>18,0</text:p>
            <text:p>36,0</text:p>
            <text:p>S</text:p>
          </table:table-cell>
          <table:table-cell table:style-name="ce634" office:value-type="string" calcext:value-type="string">
            <text:p>3</text:p>
            <text:p>3</text:p>
            <text:p>0</text:p>
            <text:p>2</text:p>
          </table:table-cell>
          <table:table-cell table:style-name="ce634" office:value-type="string" calcext:value-type="string">
            <text:p>Weitsprung</text:p>
            <text:p>Schleuderball</text:p>
            <text:p>Seilspringen</text:p>
            <text:p>Geräteturnen</text:p>
          </table:table-cell>
          <table:table-cell table:style-name="ce634" office:value-type="string" calcext:value-type="string">
            <text:p>4,75</text:p>
            <text:p>40,00</text:p>
            <text:p>80</text:p>
            <text:p>G</text:p>
          </table:table-cell>
          <table:table-cell table:style-name="ce634" office:value-type="string" calcext:value-type="string">
            <text:p>3</text:p>
            <text:p>3</text:p>
            <text:p>3</text:p>
            <text:p>3</text:p>
          </table:table-cell>
          <table:table-cell table:style-name="ce634" office:value-type="string" calcext:value-type="string">
            <text:p>X</text:p>
          </table:table-cell>
          <table:table-cell table:number-columns-repeated="1005"/>
        </table:table-row>
        <table:table-row table:style-name="ro9">
          <table:table-cell table:number-columns-repeated="2" table:style-name="ce622" office:value-type="string" calcext:value-type="string">
            <text:p>JJ</text:p>
          </table:table-cell>
          <table:table-cell table:style-name="ce630" office:value-type="string" calcext:value-type="string">
            <text:p>31.12.1961</text:p>
            <text:p>60</text:p>
          </table:table-cell>
          <table:table-cell table:style-name="ce630" office:value-type="string" calcext:value-type="string">
            <text:p>W</text:p>
          </table:table-cell>
          <table:table-cell table:style-name="ce630" office:value-type="string" calcext:value-type="string">
            <text:p>Team 02</text:p>
          </table:table-cell>
          <table:table-cell table:style-name="ce630" office:value-type="string" calcext:value-type="string">
            <text:p>3000 m Lauf</text:p>
            <text:p>10 km Lauf</text:p>
            <text:p>Walking</text:p>
            <text:p>Schwimmen</text:p>
            <text:p>Radfahren</text:p>
          </table:table-cell>
          <table:table-cell table:style-name="ce634" office:value-type="string" calcext:value-type="string">
            <text:p>13:20</text:p>
            <text:p>1:25:00</text:p>
            <text:p>1:05:00</text:p>
            <text:p>15:20</text:p>
            <text:p>45:00</text:p>
          </table:table-cell>
          <table:table-cell table:style-name="ce634" office:value-type="string" calcext:value-type="string">
            <text:p>3</text:p>
            <text:p>0</text:p>
            <text:p>0</text:p>
            <text:p>3</text:p>
            <text:p>3</text:p>
          </table:table-cell>
          <table:table-cell table:style-name="ce634" office:value-type="string" calcext:value-type="string">
            <text:p>Medizinballwurf</text:p>
            <text:p>Kugelstoßen</text:p>
            <text:p>Steinstoßen</text:p>
            <text:p>Standweitsprung</text:p>
            <text:p>Geräteturnen</text:p>
          </table:table-cell>
          <table:table-cell table:style-name="ce634" office:value-type="string" calcext:value-type="string">
            <text:p>8,00</text:p>
            <text:p>8,00</text:p>
            <text:p>11,00</text:p>
            <text:p>2,05</text:p>
            <text:p>B</text:p>
          </table:table-cell>
          <table:table-cell table:style-name="ce634" office:value-type="string" calcext:value-type="string">
            <text:p>3</text:p>
            <text:p>0</text:p>
            <text:p>3</text:p>
            <text:p>3</text:p>
            <text:p/>
          </table:table-cell>
          <table:table-cell table:style-name="ce634" office:value-type="string" calcext:value-type="string">
            <text:p>Laufen</text:p>
            <text:p>25 m Schwimmen</text:p>
            <text:p>200 m Rad</text:p>
            <text:p>Geräteturnen</text:p>
          </table:table-cell>
          <table:table-cell table:style-name="ce634" office:value-type="string" calcext:value-type="string">
            <text:p>12,0</text:p>
            <text:p>18,0</text:p>
            <text:p>36,0</text:p>
            <text:p>S</text:p>
          </table:table-cell>
          <table:table-cell table:style-name="ce634" office:value-type="string" calcext:value-type="string">
            <text:p>3</text:p>
            <text:p>3</text:p>
            <text:p>0</text:p>
            <text:p>2</text:p>
          </table:table-cell>
          <table:table-cell table:style-name="ce634" office:value-type="string" calcext:value-type="string">
            <text:p>Weitsprung</text:p>
            <text:p>Schleuderball</text:p>
            <text:p>Seilspringen</text:p>
            <text:p>Geräteturnen</text:p>
          </table:table-cell>
          <table:table-cell table:style-name="ce634" office:value-type="string" calcext:value-type="string">
            <text:p>4,75</text:p>
            <text:p>40,00</text:p>
            <text:p>80</text:p>
            <text:p>G</text:p>
          </table:table-cell>
          <table:table-cell table:style-name="ce634" office:value-type="string" calcext:value-type="string">
            <text:p>3</text:p>
            <text:p>3</text:p>
            <text:p>3</text:p>
            <text:p>3</text:p>
          </table:table-cell>
          <table:table-cell table:style-name="ce634" office:value-type="string" calcext:value-type="string">
            <text:p>X</text:p>
          </table:table-cell>
          <table:table-cell table:number-columns-repeated="1005"/>
        </table:table-row>
        <table:table-row table:style-name="ro9">
          <table:table-cell table:number-columns-repeated="2" table:style-name="ce622" office:value-type="string" calcext:value-type="string">
            <text:p>K</text:p>
          </table:table-cell>
          <table:table-cell table:style-name="ce630" office:value-type="string" calcext:value-type="string">
            <text:p>31.12.1936</text:p>
            <text:p>85</text:p>
          </table:table-cell>
          <table:table-cell table:style-name="ce630" office:value-type="string" calcext:value-type="string">
            <text:p>W</text:p>
          </table:table-cell>
          <table:table-cell table:style-name="ce630" office:value-type="string" calcext:value-type="string">
            <text:p>Team 02</text:p>
          </table:table-cell>
          <table:table-cell table:style-name="ce630" office:value-type="string" calcext:value-type="string">
            <text:p>3000 m Lauf</text:p>
            <text:p>10 km Lauf</text:p>
            <text:p>Walking</text:p>
            <text:p>Schwimmen</text:p>
            <text:p>Radfahren</text:p>
          </table:table-cell>
          <table:table-cell table:style-name="ce634" office:value-type="string" calcext:value-type="string">
            <text:p>13:20</text:p>
            <text:p>1:25:00</text:p>
            <text:p>1:05:00</text:p>
            <text:p>15:20</text:p>
            <text:p>45:00</text:p>
          </table:table-cell>
          <table:table-cell table:style-name="ce634" office:value-type="string" calcext:value-type="string">
            <text:p>3</text:p>
            <text:p>3</text:p>
            <text:p>0</text:p>
            <text:p>3</text:p>
            <text:p>3</text:p>
          </table:table-cell>
          <table:table-cell table:style-name="ce634" office:value-type="string" calcext:value-type="string">
            <text:p>Medizinballwurf</text:p>
            <text:p>Kugelstoßen</text:p>
            <text:p>Steinstoßen</text:p>
            <text:p>Standweitsprung</text:p>
            <text:p>Geräteturnen</text:p>
          </table:table-cell>
          <table:table-cell table:style-name="ce634" office:value-type="string" calcext:value-type="string">
            <text:p>8,00</text:p>
            <text:p>8,00</text:p>
            <text:p>11,00</text:p>
            <text:p>2,05</text:p>
            <text:p>B</text:p>
          </table:table-cell>
          <table:table-cell table:style-name="ce634" office:value-type="string" calcext:value-type="string">
            <text:p>3</text:p>
            <text:p>3</text:p>
            <text:p>3</text:p>
            <text:p>3</text:p>
            <text:p/>
          </table:table-cell>
          <table:table-cell table:style-name="ce634" office:value-type="string" calcext:value-type="string">
            <text:p>Laufen</text:p>
            <text:p>25 m Schwimmen</text:p>
            <text:p>200 m Rad</text:p>
            <text:p>Geräteturnen</text:p>
          </table:table-cell>
          <table:table-cell table:style-name="ce634" office:value-type="string" calcext:value-type="string">
            <text:p>12,0</text:p>
            <text:p>18,0</text:p>
            <text:p>36,0</text:p>
            <text:p>S</text:p>
          </table:table-cell>
          <table:table-cell table:style-name="ce634" office:value-type="string" calcext:value-type="string">
            <text:p>3</text:p>
            <text:p>3</text:p>
            <text:p>0</text:p>
            <text:p>2</text:p>
          </table:table-cell>
          <table:table-cell table:style-name="ce634" office:value-type="string" calcext:value-type="string">
            <text:p>Weitsprung</text:p>
            <text:p>Schleuderball</text:p>
            <text:p>Seilspringen</text:p>
            <text:p>Geräteturnen</text:p>
          </table:table-cell>
          <table:table-cell table:style-name="ce634" office:value-type="string" calcext:value-type="string">
            <text:p>4,75</text:p>
            <text:p>40,00</text:p>
            <text:p>80</text:p>
            <text:p>G</text:p>
          </table:table-cell>
          <table:table-cell table:style-name="ce634" office:value-type="string" calcext:value-type="string">
            <text:p>3</text:p>
            <text:p>3</text:p>
            <text:p>3</text:p>
            <text:p>3</text:p>
          </table:table-cell>
          <table:table-cell table:style-name="ce634" office:value-type="string" calcext:value-type="string">
            <text:p>X</text:p>
          </table:table-cell>
          <table:table-cell table:number-columns-repeated="1005"/>
        </table:table-row>
        <table:table-row table:style-name="ro11">
          <table:table-cell table:number-columns-repeated="2" table:style-name="ce622" office:value-type="string" calcext:value-type="string">
            <text:p>MMMM</text:p>
          </table:table-cell>
          <table:table-cell table:style-name="ce630" office:value-type="string" calcext:value-type="string">
            <text:p>31.12.2016</text:p>
            <text:p>6</text:p>
          </table:table-cell>
          <table:table-cell table:style-name="ce630" office:value-type="string" calcext:value-type="string">
            <text:p>W</text:p>
          </table:table-cell>
          <table:table-cell table:style-name="ce630" office:value-type="string" calcext:value-type="string">
            <text:p>Team 02</text:p>
          </table:table-cell>
          <table:table-cell table:style-name="ce630"/>
          <table:table-cell table:style-name="ce634" table:number-columns-repeated="12"/>
          <table:table-cell table:number-columns-repeated="1005"/>
        </table:table-row>
        <table:table-row table:style-name="ro9">
          <table:table-cell table:number-columns-repeated="2" table:style-name="ce622" office:value-type="string" calcext:value-type="string">
            <text:p>NNN</text:p>
          </table:table-cell>
          <table:table-cell table:style-name="ce630" office:value-type="string" calcext:value-type="string">
            <text:p>31.12.1991</text:p>
            <text:p>30</text:p>
          </table:table-cell>
          <table:table-cell table:style-name="ce630" office:value-type="string" calcext:value-type="string">
            <text:p>W</text:p>
          </table:table-cell>
          <table:table-cell table:style-name="ce630" office:value-type="string" calcext:value-type="string">
            <text:p>Team 02</text:p>
          </table:table-cell>
          <table:table-cell table:style-name="ce630" office:value-type="string" calcext:value-type="string">
            <text:p>3000 m Lauf</text:p>
            <text:p>10 km Lauf</text:p>
            <text:p>Walking</text:p>
            <text:p>Schwimmen</text:p>
            <text:p>Radfahren</text:p>
          </table:table-cell>
          <table:table-cell table:style-name="ce634" office:value-type="string" calcext:value-type="string">
            <text:p>13:20</text:p>
            <text:p>1:25:00</text:p>
            <text:p>1:05:00</text:p>
            <text:p>15:20</text:p>
            <text:p>45:00</text:p>
          </table:table-cell>
          <table:table-cell table:style-name="ce634" office:value-type="string" calcext:value-type="string">
            <text:p>3</text:p>
            <text:p>0</text:p>
            <text:p>0</text:p>
            <text:p>3</text:p>
            <text:p>3</text:p>
          </table:table-cell>
          <table:table-cell table:style-name="ce634" office:value-type="string" calcext:value-type="string">
            <text:p>Medizinballwurf</text:p>
            <text:p>Kugelstoßen</text:p>
            <text:p>Steinstoßen</text:p>
            <text:p>Standweitsprung</text:p>
            <text:p>Geräteturnen</text:p>
          </table:table-cell>
          <table:table-cell table:style-name="ce634" office:value-type="string" calcext:value-type="string">
            <text:p>8,00</text:p>
            <text:p>8,00</text:p>
            <text:p>11,00</text:p>
            <text:p>2,05</text:p>
            <text:p>B</text:p>
          </table:table-cell>
          <table:table-cell table:style-name="ce634" office:value-type="string" calcext:value-type="string">
            <text:p>3</text:p>
            <text:p>0</text:p>
            <text:p>3</text:p>
            <text:p>3</text:p>
            <text:p/>
          </table:table-cell>
          <table:table-cell table:style-name="ce634" office:value-type="string" calcext:value-type="string">
            <text:p>Laufen</text:p>
            <text:p>25 m Schwimmen</text:p>
            <text:p>200 m Rad</text:p>
            <text:p>Geräteturnen</text:p>
          </table:table-cell>
          <table:table-cell table:style-name="ce634" office:value-type="string" calcext:value-type="string">
            <text:p>12,0</text:p>
            <text:p>18,0</text:p>
            <text:p>36,0</text:p>
            <text:p>S</text:p>
          </table:table-cell>
          <table:table-cell table:style-name="ce634" office:value-type="string" calcext:value-type="string">
            <text:p>3</text:p>
            <text:p>3</text:p>
            <text:p>0</text:p>
            <text:p>2</text:p>
          </table:table-cell>
          <table:table-cell table:style-name="ce634" office:value-type="string" calcext:value-type="string">
            <text:p>Weitsprung</text:p>
            <text:p>Schleuderball</text:p>
            <text:p>Seilspringen</text:p>
            <text:p>Geräteturnen</text:p>
          </table:table-cell>
          <table:table-cell table:style-name="ce634" office:value-type="string" calcext:value-type="string">
            <text:p>4,75</text:p>
            <text:p>40,00</text:p>
            <text:p>80</text:p>
            <text:p>G</text:p>
          </table:table-cell>
          <table:table-cell table:style-name="ce634" office:value-type="string" calcext:value-type="string">
            <text:p>3</text:p>
            <text:p>3</text:p>
            <text:p>3</text:p>
            <text:p>3</text:p>
          </table:table-cell>
          <table:table-cell table:style-name="ce634" office:value-type="string" calcext:value-type="string">
            <text:p>X</text:p>
          </table:table-cell>
          <table:table-cell table:number-columns-repeated="1005"/>
        </table:table-row>
        <table:table-row table:style-name="ro9">
          <table:table-cell table:number-columns-repeated="2" table:style-name="ce622" office:value-type="string" calcext:value-type="string">
            <text:p>OO</text:p>
          </table:table-cell>
          <table:table-cell table:style-name="ce630" office:value-type="string" calcext:value-type="string">
            <text:p>31.12.1966</text:p>
            <text:p>55</text:p>
          </table:table-cell>
          <table:table-cell table:style-name="ce630" office:value-type="string" calcext:value-type="string">
            <text:p>W</text:p>
          </table:table-cell>
          <table:table-cell table:style-name="ce630" office:value-type="string" calcext:value-type="string">
            <text:p>Team 02</text:p>
          </table:table-cell>
          <table:table-cell table:style-name="ce630" office:value-type="string" calcext:value-type="string">
            <text:p>3000 m Lauf</text:p>
            <text:p>10 km Lauf</text:p>
            <text:p>Walking</text:p>
            <text:p>Schwimmen</text:p>
            <text:p>Radfahren</text:p>
          </table:table-cell>
          <table:table-cell table:style-name="ce634" office:value-type="string" calcext:value-type="string">
            <text:p>13:20</text:p>
            <text:p>1:25:00</text:p>
            <text:p>1:05:00</text:p>
            <text:p>15:20</text:p>
            <text:p>45:00</text:p>
          </table:table-cell>
          <table:table-cell table:style-name="ce634" office:value-type="string" calcext:value-type="string">
            <text:p>3</text:p>
            <text:p>0</text:p>
            <text:p>0</text:p>
            <text:p>3</text:p>
            <text:p>3</text:p>
          </table:table-cell>
          <table:table-cell table:style-name="ce634" office:value-type="string" calcext:value-type="string">
            <text:p>Medizinballwurf</text:p>
            <text:p>Kugelstoßen</text:p>
            <text:p>Steinstoßen</text:p>
            <text:p>Standweitsprung</text:p>
            <text:p>Geräteturnen</text:p>
          </table:table-cell>
          <table:table-cell table:style-name="ce634" office:value-type="string" calcext:value-type="string">
            <text:p>8,00</text:p>
            <text:p>8,00</text:p>
            <text:p>11,00</text:p>
            <text:p>2,05</text:p>
            <text:p>B</text:p>
          </table:table-cell>
          <table:table-cell table:style-name="ce634" office:value-type="string" calcext:value-type="string">
            <text:p>3</text:p>
            <text:p>0</text:p>
            <text:p>3</text:p>
            <text:p>3</text:p>
            <text:p/>
          </table:table-cell>
          <table:table-cell table:style-name="ce634" office:value-type="string" calcext:value-type="string">
            <text:p>Laufen</text:p>
            <text:p>25 m Schwimmen</text:p>
            <text:p>200 m Rad</text:p>
            <text:p>Geräteturnen</text:p>
          </table:table-cell>
          <table:table-cell table:style-name="ce634" office:value-type="string" calcext:value-type="string">
            <text:p>12,0</text:p>
            <text:p>18,0</text:p>
            <text:p>36,0</text:p>
            <text:p>S</text:p>
          </table:table-cell>
          <table:table-cell table:style-name="ce634" office:value-type="string" calcext:value-type="string">
            <text:p>3</text:p>
            <text:p>3</text:p>
            <text:p>0</text:p>
            <text:p>2</text:p>
          </table:table-cell>
          <table:table-cell table:style-name="ce634" office:value-type="string" calcext:value-type="string">
            <text:p>Weitsprung</text:p>
            <text:p>Schleuderball</text:p>
            <text:p>Seilspringen</text:p>
            <text:p>Geräteturnen</text:p>
          </table:table-cell>
          <table:table-cell table:style-name="ce634" office:value-type="string" calcext:value-type="string">
            <text:p>4,75</text:p>
            <text:p>40,00</text:p>
            <text:p>80</text:p>
            <text:p>G</text:p>
          </table:table-cell>
          <table:table-cell table:style-name="ce634" office:value-type="string" calcext:value-type="string">
            <text:p>3</text:p>
            <text:p>3</text:p>
            <text:p>3</text:p>
            <text:p>3</text:p>
          </table:table-cell>
          <table:table-cell table:style-name="ce634" office:value-type="string" calcext:value-type="string">
            <text:p>X</text:p>
          </table:table-cell>
          <table:table-cell table:number-columns-repeated="1005"/>
        </table:table-row>
        <table:table-row table:style-name="ro9">
          <table:table-cell table:number-columns-repeated="2" table:style-name="ce622" office:value-type="string" calcext:value-type="string">
            <text:p>P</text:p>
          </table:table-cell>
          <table:table-cell table:style-name="ce630" office:value-type="string" calcext:value-type="string">
            <text:p>31.12.1941</text:p>
            <text:p>80</text:p>
          </table:table-cell>
          <table:table-cell table:style-name="ce630" office:value-type="string" calcext:value-type="string">
            <text:p>W</text:p>
          </table:table-cell>
          <table:table-cell table:style-name="ce630" office:value-type="string" calcext:value-type="string">
            <text:p>Team 02</text:p>
          </table:table-cell>
          <table:table-cell table:style-name="ce630" office:value-type="string" calcext:value-type="string">
            <text:p>3000 m Lauf</text:p>
            <text:p>10 km Lauf</text:p>
            <text:p>Walking</text:p>
            <text:p>Schwimmen</text:p>
            <text:p>Radfahren</text:p>
          </table:table-cell>
          <table:table-cell table:style-name="ce634" office:value-type="string" calcext:value-type="string">
            <text:p>13:20</text:p>
            <text:p>1:25:00</text:p>
            <text:p>1:05:00</text:p>
            <text:p>15:20</text:p>
            <text:p>45:00</text:p>
          </table:table-cell>
          <table:table-cell table:style-name="ce634" office:value-type="string" calcext:value-type="string">
            <text:p>3</text:p>
            <text:p>3</text:p>
            <text:p>0</text:p>
            <text:p>3</text:p>
            <text:p>3</text:p>
          </table:table-cell>
          <table:table-cell table:style-name="ce634" office:value-type="string" calcext:value-type="string">
            <text:p>Medizinballwurf</text:p>
            <text:p>Kugelstoßen</text:p>
            <text:p>Steinstoßen</text:p>
            <text:p>Standweitsprung</text:p>
            <text:p>Geräteturnen</text:p>
          </table:table-cell>
          <table:table-cell table:style-name="ce634" office:value-type="string" calcext:value-type="string">
            <text:p>8,00</text:p>
            <text:p>8,00</text:p>
            <text:p>11,00</text:p>
            <text:p>2,05</text:p>
            <text:p>B</text:p>
          </table:table-cell>
          <table:table-cell table:style-name="ce634" office:value-type="string" calcext:value-type="string">
            <text:p>3</text:p>
            <text:p>3</text:p>
            <text:p>3</text:p>
            <text:p>3</text:p>
            <text:p/>
          </table:table-cell>
          <table:table-cell table:style-name="ce634" office:value-type="string" calcext:value-type="string">
            <text:p>Laufen</text:p>
            <text:p>25 m Schwimmen</text:p>
            <text:p>200 m Rad</text:p>
            <text:p>Geräteturnen</text:p>
          </table:table-cell>
          <table:table-cell table:style-name="ce634" office:value-type="string" calcext:value-type="string">
            <text:p>12,0</text:p>
            <text:p>18,0</text:p>
            <text:p>36,0</text:p>
            <text:p>S</text:p>
          </table:table-cell>
          <table:table-cell table:style-name="ce634" office:value-type="string" calcext:value-type="string">
            <text:p>3</text:p>
            <text:p>3</text:p>
            <text:p>0</text:p>
            <text:p>2</text:p>
          </table:table-cell>
          <table:table-cell table:style-name="ce634" office:value-type="string" calcext:value-type="string">
            <text:p>Weitsprung</text:p>
            <text:p>Schleuderball</text:p>
            <text:p>Seilspringen</text:p>
            <text:p>Geräteturnen</text:p>
          </table:table-cell>
          <table:table-cell table:style-name="ce634" office:value-type="string" calcext:value-type="string">
            <text:p>4,75</text:p>
            <text:p>40,00</text:p>
            <text:p>80</text:p>
            <text:p>G</text:p>
          </table:table-cell>
          <table:table-cell table:style-name="ce634" office:value-type="string" calcext:value-type="string">
            <text:p>3</text:p>
            <text:p>3</text:p>
            <text:p>3</text:p>
            <text:p>3</text:p>
          </table:table-cell>
          <table:table-cell table:style-name="ce634" office:value-type="string" calcext:value-type="string">
            <text:p>X</text:p>
          </table:table-cell>
          <table:table-cell table:number-columns-repeated="1005"/>
        </table:table-row>
        <table:table-row table:style-name="ro9">
          <table:table-cell table:number-columns-repeated="2" table:style-name="ce622" office:value-type="string" calcext:value-type="string">
            <text:p>SSS</text:p>
          </table:table-cell>
          <table:table-cell table:style-name="ce630" office:value-type="string" calcext:value-type="string">
            <text:p>31.12.1996</text:p>
            <text:p>25</text:p>
          </table:table-cell>
          <table:table-cell table:style-name="ce630" office:value-type="string" calcext:value-type="string">
            <text:p>W</text:p>
          </table:table-cell>
          <table:table-cell table:style-name="ce630" office:value-type="string" calcext:value-type="string">
            <text:p>Team 02</text:p>
          </table:table-cell>
          <table:table-cell table:style-name="ce630" office:value-type="string" calcext:value-type="string">
            <text:p>3000 m Lauf</text:p>
            <text:p>10 km Lauf</text:p>
            <text:p>Walking</text:p>
            <text:p>Schwimmen</text:p>
            <text:p>Radfahren</text:p>
          </table:table-cell>
          <table:table-cell table:style-name="ce634" office:value-type="string" calcext:value-type="string">
            <text:p>13:20</text:p>
            <text:p>1:25:00</text:p>
            <text:p>1:05:00</text:p>
            <text:p>15:20</text:p>
            <text:p>45:00</text:p>
          </table:table-cell>
          <table:table-cell table:style-name="ce634" office:value-type="string" calcext:value-type="string">
            <text:p>3</text:p>
            <text:p>0</text:p>
            <text:p>0</text:p>
            <text:p>3</text:p>
            <text:p>3</text:p>
          </table:table-cell>
          <table:table-cell table:style-name="ce634" office:value-type="string" calcext:value-type="string">
            <text:p>Medizinballwurf</text:p>
            <text:p>Kugelstoßen</text:p>
            <text:p>Steinstoßen</text:p>
            <text:p>Standweitsprung</text:p>
            <text:p>Geräteturnen</text:p>
          </table:table-cell>
          <table:table-cell table:style-name="ce634" office:value-type="string" calcext:value-type="string">
            <text:p>8,00</text:p>
            <text:p>8,00</text:p>
            <text:p>11,00</text:p>
            <text:p>2,05</text:p>
            <text:p>B</text:p>
          </table:table-cell>
          <table:table-cell table:style-name="ce634" office:value-type="string" calcext:value-type="string">
            <text:p>3</text:p>
            <text:p>0</text:p>
            <text:p>3</text:p>
            <text:p>3</text:p>
            <text:p/>
          </table:table-cell>
          <table:table-cell table:style-name="ce634" office:value-type="string" calcext:value-type="string">
            <text:p>Laufen</text:p>
            <text:p>25 m Schwimmen</text:p>
            <text:p>200 m Rad</text:p>
            <text:p>Geräteturnen</text:p>
          </table:table-cell>
          <table:table-cell table:style-name="ce634" office:value-type="string" calcext:value-type="string">
            <text:p>12,0</text:p>
            <text:p>18,0</text:p>
            <text:p>36,0</text:p>
            <text:p>S</text:p>
          </table:table-cell>
          <table:table-cell table:style-name="ce634" office:value-type="string" calcext:value-type="string">
            <text:p>3</text:p>
            <text:p>3</text:p>
            <text:p>0</text:p>
            <text:p>2</text:p>
          </table:table-cell>
          <table:table-cell table:style-name="ce634" office:value-type="string" calcext:value-type="string">
            <text:p>Weitsprung</text:p>
            <text:p>Schleuderball</text:p>
            <text:p>Seilspringen</text:p>
            <text:p>Geräteturnen</text:p>
          </table:table-cell>
          <table:table-cell table:style-name="ce634" office:value-type="string" calcext:value-type="string">
            <text:p>4,75</text:p>
            <text:p>40,00</text:p>
            <text:p>80</text:p>
            <text:p>G</text:p>
          </table:table-cell>
          <table:table-cell table:style-name="ce634" office:value-type="string" calcext:value-type="string">
            <text:p>3</text:p>
            <text:p>3</text:p>
            <text:p>3</text:p>
            <text:p>3</text:p>
          </table:table-cell>
          <table:table-cell table:style-name="ce634" office:value-type="string" calcext:value-type="string">
            <text:p>X</text:p>
          </table:table-cell>
          <table:table-cell table:number-columns-repeated="1005"/>
        </table:table-row>
        <table:table-row table:style-name="ro9">
          <table:table-cell table:number-columns-repeated="2" table:style-name="ce622" office:value-type="string" calcext:value-type="string">
            <text:p>TT</text:p>
          </table:table-cell>
          <table:table-cell table:style-name="ce630" office:value-type="string" calcext:value-type="string">
            <text:p>31.12.1971</text:p>
            <text:p>50</text:p>
          </table:table-cell>
          <table:table-cell table:style-name="ce630" office:value-type="string" calcext:value-type="string">
            <text:p>W</text:p>
          </table:table-cell>
          <table:table-cell table:style-name="ce630" office:value-type="string" calcext:value-type="string">
            <text:p>Team 02</text:p>
          </table:table-cell>
          <table:table-cell table:style-name="ce630" office:value-type="string" calcext:value-type="string">
            <text:p>3000 m Lauf</text:p>
            <text:p>10 km Lauf</text:p>
            <text:p>Walking</text:p>
            <text:p>Schwimmen</text:p>
            <text:p>Radfahren</text:p>
          </table:table-cell>
          <table:table-cell table:style-name="ce634" office:value-type="string" calcext:value-type="string">
            <text:p>13:20</text:p>
            <text:p>1:25:00</text:p>
            <text:p>1:05:00</text:p>
            <text:p>15:20</text:p>
            <text:p>45:00</text:p>
          </table:table-cell>
          <table:table-cell table:style-name="ce634" office:value-type="string" calcext:value-type="string">
            <text:p>3</text:p>
            <text:p>0</text:p>
            <text:p>0</text:p>
            <text:p>3</text:p>
            <text:p>3</text:p>
          </table:table-cell>
          <table:table-cell table:style-name="ce634" office:value-type="string" calcext:value-type="string">
            <text:p>Medizinballwurf</text:p>
            <text:p>Kugelstoßen</text:p>
            <text:p>Steinstoßen</text:p>
            <text:p>Standweitsprung</text:p>
            <text:p>Geräteturnen</text:p>
          </table:table-cell>
          <table:table-cell table:style-name="ce634" office:value-type="string" calcext:value-type="string">
            <text:p>8,00</text:p>
            <text:p>8,00</text:p>
            <text:p>11,00</text:p>
            <text:p>2,05</text:p>
            <text:p>B</text:p>
          </table:table-cell>
          <table:table-cell table:style-name="ce634" office:value-type="string" calcext:value-type="string">
            <text:p>3</text:p>
            <text:p>0</text:p>
            <text:p>3</text:p>
            <text:p>3</text:p>
            <text:p/>
          </table:table-cell>
          <table:table-cell table:style-name="ce634" office:value-type="string" calcext:value-type="string">
            <text:p>Laufen</text:p>
            <text:p>25 m Schwimmen</text:p>
            <text:p>200 m Rad</text:p>
            <text:p>Geräteturnen</text:p>
          </table:table-cell>
          <table:table-cell table:style-name="ce634" office:value-type="string" calcext:value-type="string">
            <text:p>12,0</text:p>
            <text:p>18,0</text:p>
            <text:p>36,0</text:p>
            <text:p>S</text:p>
          </table:table-cell>
          <table:table-cell table:style-name="ce634" office:value-type="string" calcext:value-type="string">
            <text:p>3</text:p>
            <text:p>3</text:p>
            <text:p>0</text:p>
            <text:p>2</text:p>
          </table:table-cell>
          <table:table-cell table:style-name="ce634" office:value-type="string" calcext:value-type="string">
            <text:p>Weitsprung</text:p>
            <text:p>Schleuderball</text:p>
            <text:p>Seilspringen</text:p>
            <text:p>Geräteturnen</text:p>
          </table:table-cell>
          <table:table-cell table:style-name="ce634" office:value-type="string" calcext:value-type="string">
            <text:p>4,75</text:p>
            <text:p>40,00</text:p>
            <text:p>80</text:p>
            <text:p>G</text:p>
          </table:table-cell>
          <table:table-cell table:style-name="ce634" office:value-type="string" calcext:value-type="string">
            <text:p>3</text:p>
            <text:p>1</text:p>
            <text:p>3</text:p>
            <text:p>3</text:p>
          </table:table-cell>
          <table:table-cell table:style-name="ce634" office:value-type="string" calcext:value-type="string">
            <text:p>X</text:p>
          </table:table-cell>
          <table:table-cell table:number-columns-repeated="1005"/>
        </table:table-row>
        <table:table-row table:style-name="ro9">
          <table:table-cell table:number-columns-repeated="2" table:style-name="ce622" office:value-type="string" calcext:value-type="string">
            <text:p>U</text:p>
          </table:table-cell>
          <table:table-cell table:style-name="ce630" office:value-type="string" calcext:value-type="string">
            <text:p>31.12.1946</text:p>
            <text:p>75</text:p>
          </table:table-cell>
          <table:table-cell table:style-name="ce630" office:value-type="string" calcext:value-type="string">
            <text:p>W</text:p>
          </table:table-cell>
          <table:table-cell table:style-name="ce630" office:value-type="string" calcext:value-type="string">
            <text:p>Team 02</text:p>
          </table:table-cell>
          <table:table-cell table:style-name="ce630" office:value-type="string" calcext:value-type="string">
            <text:p>3000 m Lauf</text:p>
            <text:p>10 km Lauf</text:p>
            <text:p>Walking</text:p>
            <text:p>Schwimmen</text:p>
            <text:p>Radfahren</text:p>
          </table:table-cell>
          <table:table-cell table:style-name="ce634" office:value-type="string" calcext:value-type="string">
            <text:p>13:20</text:p>
            <text:p>1:25:00</text:p>
            <text:p>1:05:00</text:p>
            <text:p>15:20</text:p>
            <text:p>45:00</text:p>
          </table:table-cell>
          <table:table-cell table:style-name="ce634" office:value-type="string" calcext:value-type="string">
            <text:p>3</text:p>
            <text:p>3</text:p>
            <text:p>0</text:p>
            <text:p>3</text:p>
            <text:p>3</text:p>
          </table:table-cell>
          <table:table-cell table:style-name="ce634" office:value-type="string" calcext:value-type="string">
            <text:p>Medizinballwurf</text:p>
            <text:p>Kugelstoßen</text:p>
            <text:p>Steinstoßen</text:p>
            <text:p>Standweitsprung</text:p>
            <text:p>Geräteturnen</text:p>
          </table:table-cell>
          <table:table-cell table:style-name="ce634" office:value-type="string" calcext:value-type="string">
            <text:p>8,00</text:p>
            <text:p>8,00</text:p>
            <text:p>11,00</text:p>
            <text:p>2,05</text:p>
            <text:p>B</text:p>
          </table:table-cell>
          <table:table-cell table:style-name="ce634" office:value-type="string" calcext:value-type="string">
            <text:p>3</text:p>
            <text:p>3</text:p>
            <text:p>3</text:p>
            <text:p>3</text:p>
            <text:p/>
          </table:table-cell>
          <table:table-cell table:style-name="ce634" office:value-type="string" calcext:value-type="string">
            <text:p>Laufen</text:p>
            <text:p>25 m Schwimmen</text:p>
            <text:p>200 m Rad</text:p>
            <text:p>Geräteturnen</text:p>
          </table:table-cell>
          <table:table-cell table:style-name="ce634" office:value-type="string" calcext:value-type="string">
            <text:p>12,0</text:p>
            <text:p>18,0</text:p>
            <text:p>36,0</text:p>
            <text:p>S</text:p>
          </table:table-cell>
          <table:table-cell table:style-name="ce634" office:value-type="string" calcext:value-type="string">
            <text:p>3</text:p>
            <text:p>3</text:p>
            <text:p>0</text:p>
            <text:p>2</text:p>
          </table:table-cell>
          <table:table-cell table:style-name="ce634" office:value-type="string" calcext:value-type="string">
            <text:p>Weitsprung</text:p>
            <text:p>Schleuderball</text:p>
            <text:p>Seilspringen</text:p>
            <text:p>Geräteturnen</text:p>
          </table:table-cell>
          <table:table-cell table:style-name="ce634" office:value-type="string" calcext:value-type="string">
            <text:p>4,75</text:p>
            <text:p>40,00</text:p>
            <text:p>80</text:p>
            <text:p>G</text:p>
          </table:table-cell>
          <table:table-cell table:style-name="ce634" office:value-type="string" calcext:value-type="string">
            <text:p>3</text:p>
            <text:p>3</text:p>
            <text:p>3</text:p>
            <text:p>3</text:p>
          </table:table-cell>
          <table:table-cell table:style-name="ce634" office:value-type="string" calcext:value-type="string">
            <text:p>X</text:p>
          </table:table-cell>
          <table:table-cell table:number-columns-repeated="1005"/>
        </table:table-row>
        <table:table-row table:style-name="ro20">
          <table:table-cell table:number-columns-repeated="2" table:style-name="ce622" office:value-type="string" calcext:value-type="string">
            <text:p>XXX</text:p>
          </table:table-cell>
          <table:table-cell table:style-name="ce630" office:value-type="string" calcext:value-type="string">
            <text:p>31.12.2001</text:p>
            <text:p>20</text:p>
          </table:table-cell>
          <table:table-cell table:style-name="ce630" office:value-type="string" calcext:value-type="string">
            <text:p>W</text:p>
          </table:table-cell>
          <table:table-cell table:style-name="ce630" office:value-type="string" calcext:value-type="string">
            <text:p>Team 02</text:p>
          </table:table-cell>
          <table:table-cell table:style-name="ce630" office:value-type="string" calcext:value-type="string">
            <text:p>Schwimmen</text:p>
            <text:p>Radfahren</text:p>
          </table:table-cell>
          <table:table-cell table:style-name="ce634" office:value-type="string" calcext:value-type="string">
            <text:p>15:20</text:p>
            <text:p>45:00</text:p>
          </table:table-cell>
          <table:table-cell table:style-name="ce634" office:value-type="string" calcext:value-type="string">
            <text:p>3</text:p>
            <text:p>3</text:p>
          </table:table-cell>
          <table:table-cell table:style-name="ce634" office:value-type="string" calcext:value-type="string">
            <text:p>Kugelstoßen</text:p>
            <text:p>Standweitsprung</text:p>
            <text:p>Geräteturnen</text:p>
          </table:table-cell>
          <table:table-cell table:style-name="ce634" office:value-type="string" calcext:value-type="string">
            <text:p>8,00</text:p>
            <text:p>2,05</text:p>
            <text:p>B</text:p>
          </table:table-cell>
          <table:table-cell table:style-name="ce634" office:value-type="string" calcext:value-type="string">
            <text:p>3</text:p>
            <text:p>3</text:p>
            <text:p/>
          </table:table-cell>
          <table:table-cell table:style-name="ce634" office:value-type="string" calcext:value-type="string">
            <text:p>Laufen</text:p>
            <text:p>25 m Schwimmen</text:p>
            <text:p>200 m Rad</text:p>
            <text:p>Geräteturnen</text:p>
          </table:table-cell>
          <table:table-cell table:style-name="ce634" office:value-type="string" calcext:value-type="string">
            <text:p>12,0</text:p>
            <text:p>18,0</text:p>
            <text:p>36,0</text:p>
            <text:p>S</text:p>
          </table:table-cell>
          <table:table-cell table:style-name="ce634" office:value-type="string" calcext:value-type="string">
            <text:p>3</text:p>
            <text:p>3</text:p>
            <text:p>0</text:p>
            <text:p>2</text:p>
          </table:table-cell>
          <table:table-cell table:style-name="ce634" office:value-type="string" calcext:value-type="string">
            <text:p>Weitsprung</text:p>
            <text:p>Schleuderball</text:p>
            <text:p>Seilspringen</text:p>
            <text:p>Geräteturnen</text:p>
          </table:table-cell>
          <table:table-cell table:style-name="ce634" office:value-type="string" calcext:value-type="string">
            <text:p>4,75</text:p>
            <text:p>40,00</text:p>
            <text:p>80</text:p>
            <text:p>G</text:p>
          </table:table-cell>
          <table:table-cell table:style-name="ce634" office:value-type="string" calcext:value-type="string">
            <text:p>3</text:p>
            <text:p>3</text:p>
            <text:p>3</text:p>
            <text:p>3</text:p>
          </table:table-cell>
          <table:table-cell table:style-name="ce634" office:value-type="string" calcext:value-type="string">
            <text:p>X</text:p>
          </table:table-cell>
          <table:table-cell table:number-columns-repeated="1005"/>
        </table:table-row>
        <table:table-row table:style-name="ro9">
          <table:table-cell table:number-columns-repeated="2" table:style-name="ce622" office:value-type="string" calcext:value-type="string">
            <text:p>Y</text:p>
          </table:table-cell>
          <table:table-cell table:style-name="ce630" office:value-type="string" calcext:value-type="string">
            <text:p>31.12.1950</text:p>
            <text:p>70</text:p>
          </table:table-cell>
          <table:table-cell table:style-name="ce630" office:value-type="string" calcext:value-type="string">
            <text:p>W</text:p>
          </table:table-cell>
          <table:table-cell table:style-name="ce630" office:value-type="string" calcext:value-type="string">
            <text:p>Team 02</text:p>
          </table:table-cell>
          <table:table-cell table:style-name="ce630" office:value-type="string" calcext:value-type="string">
            <text:p>3000 m Lauf</text:p>
            <text:p>10 km Lauf</text:p>
            <text:p>Walking</text:p>
            <text:p>Schwimmen</text:p>
            <text:p>Radfahren</text:p>
          </table:table-cell>
          <table:table-cell table:style-name="ce634" office:value-type="string" calcext:value-type="string">
            <text:p>13:20</text:p>
            <text:p>1:25:00</text:p>
            <text:p>1:05:00</text:p>
            <text:p>15:20</text:p>
            <text:p>45:00</text:p>
          </table:table-cell>
          <table:table-cell table:style-name="ce634" office:value-type="string" calcext:value-type="string">
            <text:p>3</text:p>
            <text:p>3</text:p>
            <text:p>0</text:p>
            <text:p>3</text:p>
            <text:p>3</text:p>
          </table:table-cell>
          <table:table-cell table:style-name="ce634" office:value-type="string" calcext:value-type="string">
            <text:p>Medizinballwurf</text:p>
            <text:p>Kugelstoßen</text:p>
            <text:p>Steinstoßen</text:p>
            <text:p>Standweitsprung</text:p>
            <text:p>Geräteturnen</text:p>
          </table:table-cell>
          <table:table-cell table:style-name="ce634" office:value-type="string" calcext:value-type="string">
            <text:p>8,00</text:p>
            <text:p>8,00</text:p>
            <text:p>11,00</text:p>
            <text:p>2,05</text:p>
            <text:p>B</text:p>
          </table:table-cell>
          <table:table-cell table:style-name="ce634" office:value-type="string" calcext:value-type="string">
            <text:p>3</text:p>
            <text:p>3</text:p>
            <text:p>3</text:p>
            <text:p>3</text:p>
            <text:p/>
          </table:table-cell>
          <table:table-cell table:style-name="ce634" office:value-type="string" calcext:value-type="string">
            <text:p>Laufen</text:p>
            <text:p>25 m Schwimmen</text:p>
            <text:p>200 m Rad</text:p>
            <text:p>Geräteturnen</text:p>
          </table:table-cell>
          <table:table-cell table:style-name="ce634" office:value-type="string" calcext:value-type="string">
            <text:p>12,0</text:p>
            <text:p>18,0</text:p>
            <text:p>36,0</text:p>
            <text:p>S</text:p>
          </table:table-cell>
          <table:table-cell table:style-name="ce634" office:value-type="string" calcext:value-type="string">
            <text:p>3</text:p>
            <text:p>3</text:p>
            <text:p>0</text:p>
            <text:p>2</text:p>
          </table:table-cell>
          <table:table-cell table:style-name="ce634" office:value-type="string" calcext:value-type="string">
            <text:p>Weitsprung</text:p>
            <text:p>Schleuderball</text:p>
            <text:p>Seilspringen</text:p>
            <text:p>Geräteturnen</text:p>
          </table:table-cell>
          <table:table-cell table:style-name="ce634" office:value-type="string" calcext:value-type="string">
            <text:p>4,75</text:p>
            <text:p>40,00</text:p>
            <text:p>80</text:p>
            <text:p>G</text:p>
          </table:table-cell>
          <table:table-cell table:style-name="ce634" office:value-type="string" calcext:value-type="string">
            <text:p>3</text:p>
            <text:p>3</text:p>
            <text:p>3</text:p>
            <text:p>3</text:p>
          </table:table-cell>
          <table:table-cell table:style-name="ce634" office:value-type="string" calcext:value-type="string">
            <text:p>X</text:p>
          </table:table-cell>
          <table:table-cell table:number-columns-repeated="1005"/>
        </table:table-row>
        <table:table-row table:style-name="ro9">
          <table:table-cell table:number-columns-repeated="2" table:style-name="ce622" office:value-type="string" calcext:value-type="string">
            <text:p>YY</text:p>
          </table:table-cell>
          <table:table-cell table:style-name="ce630" office:value-type="string" calcext:value-type="string">
            <text:p>31.12.1976</text:p>
            <text:p>45</text:p>
          </table:table-cell>
          <table:table-cell table:style-name="ce630" office:value-type="string" calcext:value-type="string">
            <text:p>W</text:p>
          </table:table-cell>
          <table:table-cell table:style-name="ce630" office:value-type="string" calcext:value-type="string">
            <text:p>Team 02</text:p>
          </table:table-cell>
          <table:table-cell table:style-name="ce630" office:value-type="string" calcext:value-type="string">
            <text:p>3000 m Lauf</text:p>
            <text:p>10 km Lauf</text:p>
            <text:p>Walking</text:p>
            <text:p>Schwimmen</text:p>
            <text:p>Radfahren</text:p>
          </table:table-cell>
          <table:table-cell table:style-name="ce634" office:value-type="string" calcext:value-type="string">
            <text:p>13:20</text:p>
            <text:p>1:25:00</text:p>
            <text:p>1:05:00</text:p>
            <text:p>15:20</text:p>
            <text:p>45:00</text:p>
          </table:table-cell>
          <table:table-cell table:style-name="ce634" office:value-type="string" calcext:value-type="string">
            <text:p>3</text:p>
            <text:p>0</text:p>
            <text:p>0</text:p>
            <text:p>3</text:p>
            <text:p>3</text:p>
          </table:table-cell>
          <table:table-cell table:style-name="ce634" office:value-type="string" calcext:value-type="string">
            <text:p>Medizinballwurf</text:p>
            <text:p>Kugelstoßen</text:p>
            <text:p>Steinstoßen</text:p>
            <text:p>Standweitsprung</text:p>
            <text:p>Geräteturnen</text:p>
          </table:table-cell>
          <table:table-cell table:style-name="ce634" office:value-type="string" calcext:value-type="string">
            <text:p>8,00</text:p>
            <text:p>8,00</text:p>
            <text:p>11,00</text:p>
            <text:p>2,05</text:p>
            <text:p>B</text:p>
          </table:table-cell>
          <table:table-cell table:style-name="ce634" office:value-type="string" calcext:value-type="string">
            <text:p>3</text:p>
            <text:p>0</text:p>
            <text:p>3</text:p>
            <text:p>3</text:p>
            <text:p/>
          </table:table-cell>
          <table:table-cell table:style-name="ce634" office:value-type="string" calcext:value-type="string">
            <text:p>Laufen</text:p>
            <text:p>25 m Schwimmen</text:p>
            <text:p>200 m Rad</text:p>
            <text:p>Geräteturnen</text:p>
          </table:table-cell>
          <table:table-cell table:style-name="ce634" office:value-type="string" calcext:value-type="string">
            <text:p>12,0</text:p>
            <text:p>18,0</text:p>
            <text:p>36,0</text:p>
            <text:p>S</text:p>
          </table:table-cell>
          <table:table-cell table:style-name="ce634" office:value-type="string" calcext:value-type="string">
            <text:p>3</text:p>
            <text:p>3</text:p>
            <text:p>0</text:p>
            <text:p>2</text:p>
          </table:table-cell>
          <table:table-cell table:style-name="ce634" office:value-type="string" calcext:value-type="string">
            <text:p>Weitsprung</text:p>
            <text:p>Schleuderball</text:p>
            <text:p>Seilspringen</text:p>
            <text:p>Geräteturnen</text:p>
          </table:table-cell>
          <table:table-cell table:style-name="ce634" office:value-type="string" calcext:value-type="string">
            <text:p>4,75</text:p>
            <text:p>40,00</text:p>
            <text:p>80</text:p>
            <text:p>G</text:p>
          </table:table-cell>
          <table:table-cell table:style-name="ce634" office:value-type="string" calcext:value-type="string">
            <text:p>3</text:p>
            <text:p>1</text:p>
            <text:p>3</text:p>
            <text:p>3</text:p>
          </table:table-cell>
          <table:table-cell table:style-name="ce634" office:value-type="string" calcext:value-type="string">
            <text:p>X</text:p>
          </table:table-cell>
          <table:table-cell table:number-columns-repeated="1005"/>
        </table:table-row>
        <table:table-row table:style-name="ro11">
          <table:table-cell table:style-name="ce623" office:value-type="string" calcext:value-type="string">
            <text:p>15.03.2022</text:p>
            <text:p>Datum</text:p>
          </table:table-cell>
          <table:table-cell table:style-name="ce623" office:value-type="string" calcext:value-type="string">
            <text:p>Unterschrift DSA Prüfer</text:p>
          </table:table-cell>
          <table:table-cell table:style-name="ce623" table:number-columns-repeated="5"/>
          <table:table-cell table:style-name="ce623" office:value-type="string" calcext:value-type="string">
            <text:p>Stempel (falls vorhanden)</text:p>
          </table:table-cell>
          <table:table-cell table:style-name="ce637" table:number-columns-repeated="3"/>
          <table:table-cell table:style-name="ce623" table:number-columns-repeated="6"/>
          <table:table-cell table:style-name="ce642"/>
          <table:table-cell table:number-columns-repeated="1005"/>
        </table:table-row>
        <table:table-row table:style-name="ro12">
          <table:table-cell table:style-name="ce350" office:value-type="string" calcext:value-type="string" table:number-columns-spanned="18" table:number-rows-spanned="1">
            <text:p>Datenschutzhinweis: Die auf dieser Gruppenprüfkarte erfassten Personen wurden darauf hingewiesen, dass die personenbezogenen Daten zur Abrechnung, für Mitteilungen bezüglich des Deutschen Sportabzeichens und zu statistischen Zwecken in automatisierten Verfahren (Datenverarbeitung) vom DOSB bzw. den Landessportbünden und ihren Unterorganisationen verarbeitet werden. Eine Weitergabe der Daten an Dritte ist ausgeschlossen</text:p>
          </table:table-cell>
          <table:covered-table-cell table:number-columns-repeated="7" table:style-name="ce350"/>
          <table:covered-table-cell table:number-columns-repeated="3" table:style-name="ce638"/>
          <table:covered-table-cell table:number-columns-repeated="6" table:style-name="ce350"/>
          <table:covered-table-cell table:style-name="ce643"/>
          <table:table-cell table:number-columns-repeated="1005"/>
        </table:table-row>
        <table:table-row table:style-name="ro4" table:number-rows-repeated="1048550">
          <table:table-cell table:number-columns-repeated="1023"/>
        </table:table-row>
        <table:table-row table:style-name="ro4">
          <table:table-cell table:number-columns-repeated="1023"/>
        </table:table-row>
      </table:table>
      <table:table table:name="Basisdaten" table:style-name="ta2">
        <table:table-column table:style-name="co82" table:default-cell-style-name="ce657"/>
        <table:table-column table:style-name="co83" table:default-cell-style-name="ce658"/>
        <table:table-column table:style-name="co83" table:number-columns-repeated="2" table:default-cell-style-name="ce668"/>
        <table:table-column table:style-name="co83" table:default-cell-style-name="ce658"/>
        <table:table-column table:style-name="co83" table:number-columns-repeated="2" table:default-cell-style-name="ce668"/>
        <table:table-column table:style-name="co83" table:default-cell-style-name="ce658"/>
        <table:table-column table:style-name="co83" table:number-columns-repeated="2" table:default-cell-style-name="ce668"/>
        <table:table-column table:style-name="co83" table:default-cell-style-name="ce658"/>
        <table:table-column table:style-name="co83" table:number-columns-repeated="2" table:default-cell-style-name="ce668"/>
        <table:table-column table:style-name="co83" table:default-cell-style-name="ce658"/>
        <table:table-column table:style-name="co83" table:default-cell-style-name="ce668"/>
        <table:table-column table:style-name="co83" table:default-cell-style-name="ce674"/>
        <table:table-column table:style-name="co83" table:default-cell-style-name="ce658"/>
        <table:table-column table:style-name="co83" table:number-columns-repeated="2" table:default-cell-style-name="ce668"/>
        <table:table-column table:style-name="co84" table:number-columns-repeated="28" table:default-cell-style-name="ce658"/>
        <table:table-column table:style-name="co27" table:default-cell-style-name="ce688"/>
        <table:table-column table:style-name="co27" table:default-cell-style-name="ce658"/>
        <table:table-column table:style-name="co84" table:number-columns-repeated="15" table:default-cell-style-name="ce658"/>
        <table:table-column table:style-name="co83" table:default-cell-style-name="ce658"/>
        <table:table-column table:style-name="co83" table:number-columns-repeated="2" table:default-cell-style-name="ce668"/>
        <table:table-column table:style-name="co40" table:number-columns-repeated="934" table:default-cell-style-name="ce668"/>
        <table:table-row table:style-name="ro4">
          <table:table-cell table:style-name="ce648" office:value-type="float" office:value="1" calcext:value-type="float">
            <text:p>1</text:p>
          </table:table-cell>
          <table:table-cell office:value-type="float" office:value="51" calcext:value-type="float">
            <text:p>51</text:p>
          </table:table-cell>
          <table:table-cell table:style-name="ce658" office:value-type="float" office:value="52" calcext:value-type="float">
            <text:p>52</text:p>
          </table:table-cell>
          <table:table-cell table:style-name="ce648" office:value-type="float" office:value="53" calcext:value-type="float">
            <text:p>53</text:p>
          </table:table-cell>
          <table:table-cell office:value-type="float" office:value="54" calcext:value-type="float">
            <text:p>54</text:p>
          </table:table-cell>
          <table:table-cell table:style-name="ce658" office:value-type="float" office:value="55" calcext:value-type="float">
            <text:p>55</text:p>
          </table:table-cell>
          <table:table-cell table:style-name="ce648" office:value-type="float" office:value="56" calcext:value-type="float">
            <text:p>56</text:p>
          </table:table-cell>
          <table:table-cell table:style-name="ce668" office:value-type="float" office:value="57" calcext:value-type="float">
            <text:p>57</text:p>
          </table:table-cell>
          <table:table-cell table:style-name="ce658" office:value-type="float" office:value="58" calcext:value-type="float">
            <text:p>58</text:p>
          </table:table-cell>
          <table:table-cell table:style-name="ce658" office:value-type="float" office:value="59" calcext:value-type="float">
            <text:p>59</text:p>
          </table:table-cell>
          <table:table-cell table:style-name="ce648" office:value-type="float" office:value="60" calcext:value-type="float">
            <text:p>60</text:p>
          </table:table-cell>
          <table:table-cell table:style-name="ce658" office:value-type="float" office:value="61" calcext:value-type="float">
            <text:p>61</text:p>
          </table:table-cell>
          <table:table-cell table:style-name="ce658" office:value-type="float" office:value="62" calcext:value-type="float">
            <text:p>62</text:p>
          </table:table-cell>
          <table:table-cell table:style-name="ce648" office:value-type="float" office:value="63" calcext:value-type="float">
            <text:p>63</text:p>
          </table:table-cell>
          <table:table-cell office:value-type="float" office:value="64" calcext:value-type="float">
            <text:p>64</text:p>
          </table:table-cell>
          <table:table-cell table:style-name="ce673" office:value-type="float" office:value="65" calcext:value-type="float">
            <text:p>65,00</text:p>
          </table:table-cell>
          <table:table-cell office:value-type="float" office:value="66" calcext:value-type="float">
            <text:p>66</text:p>
          </table:table-cell>
          <table:table-cell table:style-name="ce648" office:value-type="float" office:value="67" calcext:value-type="float">
            <text:p>67</text:p>
          </table:table-cell>
          <table:table-cell table:style-name="ce658" office:value-type="float" office:value="68" calcext:value-type="float">
            <text:p>68</text:p>
          </table:table-cell>
          <table:table-cell office:value-type="float" office:value="2" calcext:value-type="float">
            <text:p>2</text:p>
          </table:table-cell>
          <table:table-cell office:value-type="float" office:value="3" calcext:value-type="float">
            <text:p>3</text:p>
          </table:table-cell>
          <table:table-cell table:style-name="ce648" office:value-type="float" office:value="4" calcext:value-type="float">
            <text:p>4</text:p>
          </table:table-cell>
          <table:table-cell office:value-type="float" office:value="5" calcext:value-type="float">
            <text:p>5</text:p>
          </table:table-cell>
          <table:table-cell office:value-type="float" office:value="6" calcext:value-type="float">
            <text:p>6</text:p>
          </table:table-cell>
          <table:table-cell table:style-name="ce648" office:value-type="float" office:value="7" calcext:value-type="float">
            <text:p>7</text:p>
          </table:table-cell>
          <table:table-cell office:value-type="float" office:value="8" calcext:value-type="float">
            <text:p>8</text:p>
          </table:table-cell>
          <table:table-cell office:value-type="float" office:value="9" calcext:value-type="float">
            <text:p>9</text:p>
          </table:table-cell>
          <table:table-cell table:style-name="ce648" office:value-type="float" office:value="10" calcext:value-type="float">
            <text:p>10</text:p>
          </table:table-cell>
          <table:table-cell office:value-type="float" office:value="11" calcext:value-type="float">
            <text:p>11</text:p>
          </table:table-cell>
          <table:table-cell office:value-type="float" office:value="12" calcext:value-type="float">
            <text:p>12</text:p>
          </table:table-cell>
          <table:table-cell table:style-name="ce648" office:value-type="float" office:value="13" calcext:value-type="float">
            <text:p>13</text:p>
          </table:table-cell>
          <table:table-cell office:value-type="float" office:value="14" calcext:value-type="float">
            <text:p>14</text:p>
          </table:table-cell>
          <table:table-cell office:value-type="float" office:value="15" calcext:value-type="float">
            <text:p>15</text:p>
          </table:table-cell>
          <table:table-cell table:style-name="ce648" office:value-type="float" office:value="16" calcext:value-type="float">
            <text:p>16</text:p>
          </table:table-cell>
          <table:table-cell office:value-type="float" office:value="17" calcext:value-type="float">
            <text:p>17</text:p>
          </table:table-cell>
          <table:table-cell office:value-type="float" office:value="18" calcext:value-type="float">
            <text:p>18</text:p>
          </table:table-cell>
          <table:table-cell table:style-name="ce648" office:value-type="float" office:value="19" calcext:value-type="float">
            <text:p>19</text:p>
          </table:table-cell>
          <table:table-cell office:value-type="float" office:value="20" calcext:value-type="float">
            <text:p>20</text:p>
          </table:table-cell>
          <table:table-cell office:value-type="float" office:value="21" calcext:value-type="float">
            <text:p>21</text:p>
          </table:table-cell>
          <table:table-cell table:style-name="ce648" office:value-type="float" office:value="22" calcext:value-type="float">
            <text:p>22</text:p>
          </table:table-cell>
          <table:table-cell office:value-type="float" office:value="23" calcext:value-type="float">
            <text:p>23</text:p>
          </table:table-cell>
          <table:table-cell office:value-type="float" office:value="24" calcext:value-type="float">
            <text:p>24</text:p>
          </table:table-cell>
          <table:table-cell table:style-name="ce648" office:value-type="float" office:value="25" calcext:value-type="float">
            <text:p>25</text:p>
          </table:table-cell>
          <table:table-cell office:value-type="float" office:value="26" calcext:value-type="float">
            <text:p>26</text:p>
          </table:table-cell>
          <table:table-cell office:value-type="float" office:value="27" calcext:value-type="float">
            <text:p>27</text:p>
          </table:table-cell>
          <table:table-cell table:style-name="ce648" office:value-type="float" office:value="28" calcext:value-type="float">
            <text:p>28</text:p>
          </table:table-cell>
          <table:table-cell office:value-type="float" office:value="29" calcext:value-type="float">
            <text:p>29</text:p>
          </table:table-cell>
          <table:table-cell table:style-name="ce658" office:value-type="float" office:value="30" calcext:value-type="float">
            <text:p>30</text:p>
          </table:table-cell>
          <table:table-cell table:style-name="ce648" office:value-type="float" office:value="31" calcext:value-type="float">
            <text:p>31</text:p>
          </table:table-cell>
          <table:table-cell office:value-type="float" office:value="32" calcext:value-type="float">
            <text:p>32</text:p>
          </table:table-cell>
          <table:table-cell office:value-type="float" office:value="33" calcext:value-type="float">
            <text:p>33</text:p>
          </table:table-cell>
          <table:table-cell table:style-name="ce648" office:value-type="float" office:value="34" calcext:value-type="float">
            <text:p>34</text:p>
          </table:table-cell>
          <table:table-cell office:value-type="float" office:value="35" calcext:value-type="float">
            <text:p>35</text:p>
          </table:table-cell>
          <table:table-cell office:value-type="float" office:value="36" calcext:value-type="float">
            <text:p>36</text:p>
          </table:table-cell>
          <table:table-cell table:style-name="ce648" office:value-type="float" office:value="37" calcext:value-type="float">
            <text:p>37</text:p>
          </table:table-cell>
          <table:table-cell office:value-type="float" office:value="38" calcext:value-type="float">
            <text:p>38</text:p>
          </table:table-cell>
          <table:table-cell office:value-type="float" office:value="39" calcext:value-type="float">
            <text:p>39</text:p>
          </table:table-cell>
          <table:table-cell table:style-name="ce648" office:value-type="float" office:value="40" calcext:value-type="float">
            <text:p>40</text:p>
          </table:table-cell>
          <table:table-cell office:value-type="float" office:value="41" calcext:value-type="float">
            <text:p>41</text:p>
          </table:table-cell>
          <table:table-cell office:value-type="float" office:value="42" calcext:value-type="float">
            <text:p>42</text:p>
          </table:table-cell>
          <table:table-cell table:style-name="ce648" office:value-type="float" office:value="43" calcext:value-type="float">
            <text:p>43</text:p>
          </table:table-cell>
          <table:table-cell office:value-type="float" office:value="44" calcext:value-type="float">
            <text:p>44</text:p>
          </table:table-cell>
          <table:table-cell office:value-type="float" office:value="45" calcext:value-type="float">
            <text:p>45</text:p>
          </table:table-cell>
          <table:table-cell table:style-name="ce648" office:value-type="float" office:value="46" calcext:value-type="float">
            <text:p>46</text:p>
          </table:table-cell>
          <table:table-cell office:value-type="float" office:value="47" calcext:value-type="float">
            <text:p>47</text:p>
          </table:table-cell>
          <table:table-cell table:style-name="ce658" office:value-type="float" office:value="48" calcext:value-type="float">
            <text:p>48</text:p>
          </table:table-cell>
          <table:table-cell table:style-name="ce648" office:value-type="float" office:value="49" calcext:value-type="float">
            <text:p>49</text:p>
          </table:table-cell>
          <table:table-cell table:number-columns-repeated="934"/>
        </table:table-row>
        <table:table-row table:style-name="ro4">
          <table:table-cell table:style-name="ce649" office:value-type="string" calcext:value-type="string">
            <text:p>Männer</text:p>
          </table:table-cell>
          <table:table-cell table:number-columns-repeated="1000"/>
        </table:table-row>
        <table:table-row table:style-name="ro4">
          <table:table-cell table:style-name="ce650" office:value-type="string" calcext:value-type="string">
            <text:p>Altersklasse</text:p>
          </table:table-cell>
          <table:table-cell table:style-name="ce659" office:value-type="string" calcext:value-type="string" table:number-columns-spanned="3" table:number-rows-spanned="1">
            <text:p>6-7</text:p>
          </table:table-cell>
          <table:covered-table-cell table:number-columns-repeated="2" table:style-name="ce669"/>
          <table:table-cell table:style-name="ce659" office:value-type="string" calcext:value-type="string" table:number-columns-spanned="3" table:number-rows-spanned="1">
            <text:p>8-9</text:p>
          </table:table-cell>
          <table:covered-table-cell table:number-columns-repeated="2" table:style-name="ce669"/>
          <table:table-cell table:style-name="ce659" office:value-type="string" calcext:value-type="string" table:number-columns-spanned="3" table:number-rows-spanned="1">
            <text:p>10-11</text:p>
          </table:table-cell>
          <table:covered-table-cell table:number-columns-repeated="2" table:style-name="ce669"/>
          <table:table-cell table:style-name="ce659" office:value-type="string" calcext:value-type="string" table:number-columns-spanned="3" table:number-rows-spanned="1">
            <text:p>12-13</text:p>
          </table:table-cell>
          <table:covered-table-cell table:number-columns-repeated="2" table:style-name="ce669"/>
          <table:table-cell table:style-name="ce659" office:value-type="string" calcext:value-type="string" table:number-columns-spanned="3" table:number-rows-spanned="1">
            <text:p>14-15</text:p>
          </table:table-cell>
          <table:covered-table-cell table:number-columns-repeated="2" table:style-name="ce669"/>
          <table:table-cell table:style-name="ce659" office:value-type="string" calcext:value-type="string" table:number-columns-spanned="3" table:number-rows-spanned="1">
            <text:p>16-17</text:p>
          </table:table-cell>
          <table:covered-table-cell table:number-columns-repeated="2" table:style-name="ce669"/>
          <table:table-cell table:style-name="ce679" office:value-type="string" calcext:value-type="string" table:number-columns-spanned="3" table:number-rows-spanned="1">
            <text:p>18-19</text:p>
          </table:table-cell>
          <table:covered-table-cell table:style-name="ce669"/>
          <table:covered-table-cell table:style-name="ce686"/>
          <table:table-cell table:style-name="ce679" office:value-type="string" calcext:value-type="string" table:number-columns-spanned="3" table:number-rows-spanned="1">
            <text:p>20+</text:p>
          </table:table-cell>
          <table:covered-table-cell table:style-name="ce669"/>
          <table:covered-table-cell table:style-name="ce686"/>
          <table:table-cell table:style-name="ce679" office:value-type="string" calcext:value-type="string" table:number-columns-spanned="3" table:number-rows-spanned="1">
            <text:p>25+</text:p>
          </table:table-cell>
          <table:covered-table-cell table:style-name="ce669"/>
          <table:covered-table-cell table:style-name="ce686"/>
          <table:table-cell table:style-name="ce679" office:value-type="string" calcext:value-type="string" table:number-columns-spanned="3" table:number-rows-spanned="1">
            <text:p>30+</text:p>
          </table:table-cell>
          <table:covered-table-cell table:style-name="ce669"/>
          <table:covered-table-cell table:style-name="ce686"/>
          <table:table-cell table:style-name="ce679" office:value-type="string" calcext:value-type="string" table:number-columns-spanned="3" table:number-rows-spanned="1">
            <text:p>35+</text:p>
          </table:table-cell>
          <table:covered-table-cell table:style-name="ce669"/>
          <table:covered-table-cell table:style-name="ce686"/>
          <table:table-cell table:style-name="ce679" office:value-type="string" calcext:value-type="string" table:number-columns-spanned="3" table:number-rows-spanned="1">
            <text:p>40+</text:p>
          </table:table-cell>
          <table:covered-table-cell table:style-name="ce669"/>
          <table:covered-table-cell table:style-name="ce686"/>
          <table:table-cell table:style-name="ce679" office:value-type="string" calcext:value-type="string" table:number-columns-spanned="3" table:number-rows-spanned="1">
            <text:p>45+</text:p>
          </table:table-cell>
          <table:covered-table-cell table:style-name="ce669"/>
          <table:covered-table-cell table:style-name="ce686"/>
          <table:table-cell table:style-name="ce679" office:value-type="string" calcext:value-type="string" table:number-columns-spanned="3" table:number-rows-spanned="1">
            <text:p>50+</text:p>
          </table:table-cell>
          <table:covered-table-cell table:style-name="ce669"/>
          <table:covered-table-cell table:style-name="ce686"/>
          <table:table-cell table:style-name="ce679" office:value-type="string" calcext:value-type="string" table:number-columns-spanned="3" table:number-rows-spanned="1">
            <text:p>55+</text:p>
          </table:table-cell>
          <table:covered-table-cell table:style-name="ce669"/>
          <table:covered-table-cell table:style-name="ce686"/>
          <table:table-cell table:style-name="ce679" office:value-type="string" calcext:value-type="string" table:number-columns-spanned="3" table:number-rows-spanned="1">
            <text:p>60+</text:p>
          </table:table-cell>
          <table:covered-table-cell table:style-name="ce669"/>
          <table:covered-table-cell table:style-name="ce686"/>
          <table:table-cell table:style-name="ce679" office:value-type="string" calcext:value-type="string" table:number-columns-spanned="3" table:number-rows-spanned="1">
            <text:p>65+</text:p>
          </table:table-cell>
          <table:covered-table-cell table:style-name="ce669"/>
          <table:covered-table-cell table:style-name="ce686"/>
          <table:table-cell table:style-name="ce679" office:value-type="string" calcext:value-type="string" table:number-columns-spanned="3" table:number-rows-spanned="1">
            <text:p>70+</text:p>
          </table:table-cell>
          <table:covered-table-cell table:style-name="ce669"/>
          <table:covered-table-cell table:style-name="ce686"/>
          <table:table-cell table:style-name="ce679" office:value-type="string" calcext:value-type="string" table:number-columns-spanned="3" table:number-rows-spanned="1">
            <text:p>75+</text:p>
          </table:table-cell>
          <table:covered-table-cell table:style-name="ce669"/>
          <table:covered-table-cell table:style-name="ce686"/>
          <table:table-cell table:style-name="ce679" office:value-type="string" calcext:value-type="string" table:number-columns-spanned="3" table:number-rows-spanned="1">
            <text:p>80+</text:p>
          </table:table-cell>
          <table:covered-table-cell table:style-name="ce669"/>
          <table:covered-table-cell table:style-name="ce686"/>
          <table:table-cell table:style-name="ce679" office:value-type="string" calcext:value-type="string" table:number-columns-spanned="3" table:number-rows-spanned="1">
            <text:p>85+</text:p>
          </table:table-cell>
          <table:covered-table-cell table:style-name="ce669"/>
          <table:covered-table-cell table:style-name="ce686"/>
          <table:table-cell table:style-name="ce659" office:value-type="string" calcext:value-type="string" table:number-columns-spanned="3" table:number-rows-spanned="1">
            <text:p>90+</text:p>
          </table:table-cell>
          <table:covered-table-cell table:number-columns-repeated="2" table:style-name="ce669"/>
          <table:table-cell table:style-name="ce691" table:number-columns-repeated="934"/>
        </table:table-row>
        <table:table-row table:style-name="ro4">
          <table:table-cell table:style-name="ce651"/>
          <table:table-cell table:style-name="ce660" office:value-type="string" calcext:value-type="string">
            <text:p>B</text:p>
          </table:table-cell>
          <table:table-cell table:style-name="ce660" office:value-type="string" calcext:value-type="string">
            <text:p>S</text:p>
          </table:table-cell>
          <table:table-cell table:style-name="ce660" office:value-type="string" calcext:value-type="string">
            <text:p>G</text:p>
          </table:table-cell>
          <table:table-cell table:style-name="ce660" office:value-type="string" calcext:value-type="string">
            <text:p>B</text:p>
          </table:table-cell>
          <table:table-cell table:style-name="ce660" office:value-type="string" calcext:value-type="string">
            <text:p>S</text:p>
          </table:table-cell>
          <table:table-cell table:style-name="ce660" office:value-type="string" calcext:value-type="string">
            <text:p>G</text:p>
          </table:table-cell>
          <table:table-cell table:style-name="ce660" office:value-type="string" calcext:value-type="string">
            <text:p>B</text:p>
          </table:table-cell>
          <table:table-cell table:style-name="ce660" office:value-type="string" calcext:value-type="string">
            <text:p>S</text:p>
          </table:table-cell>
          <table:table-cell table:style-name="ce660" office:value-type="string" calcext:value-type="string">
            <text:p>G</text:p>
          </table:table-cell>
          <table:table-cell table:style-name="ce660" office:value-type="string" calcext:value-type="string">
            <text:p>B</text:p>
          </table:table-cell>
          <table:table-cell table:style-name="ce660" office:value-type="string" calcext:value-type="string">
            <text:p>S</text:p>
          </table:table-cell>
          <table:table-cell table:style-name="ce660" office:value-type="string" calcext:value-type="string">
            <text:p>G</text:p>
          </table:table-cell>
          <table:table-cell table:style-name="ce660" office:value-type="string" calcext:value-type="string">
            <text:p>B</text:p>
          </table:table-cell>
          <table:table-cell table:style-name="ce660" office:value-type="string" calcext:value-type="string">
            <text:p>S</text:p>
          </table:table-cell>
          <table:table-cell table:style-name="ce675" office:value-type="string" calcext:value-type="string">
            <text:p>G</text:p>
          </table:table-cell>
          <table:table-cell table:style-name="ce660" office:value-type="string" calcext:value-type="string">
            <text:p>B</text:p>
          </table:table-cell>
          <table:table-cell table:style-name="ce660" office:value-type="string" calcext:value-type="string">
            <text:p>S</text:p>
          </table:table-cell>
          <table:table-cell table:style-name="ce660" office:value-type="string" calcext:value-type="string">
            <text:p>G</text:p>
          </table:table-cell>
          <table:table-cell table:style-name="ce660" office:value-type="string" calcext:value-type="string">
            <text:p>B</text:p>
          </table:table-cell>
          <table:table-cell table:style-name="ce660" office:value-type="string" calcext:value-type="string">
            <text:p>S</text:p>
          </table:table-cell>
          <table:table-cell table:style-name="ce660" office:value-type="string" calcext:value-type="string">
            <text:p>G</text:p>
          </table:table-cell>
          <table:table-cell table:style-name="ce660" office:value-type="string" calcext:value-type="string">
            <text:p>B</text:p>
          </table:table-cell>
          <table:table-cell table:style-name="ce660" office:value-type="string" calcext:value-type="string">
            <text:p>S</text:p>
          </table:table-cell>
          <table:table-cell table:style-name="ce660" office:value-type="string" calcext:value-type="string">
            <text:p>G</text:p>
          </table:table-cell>
          <table:table-cell table:style-name="ce660" office:value-type="string" calcext:value-type="string">
            <text:p>B</text:p>
          </table:table-cell>
          <table:table-cell table:style-name="ce660" office:value-type="string" calcext:value-type="string">
            <text:p>S</text:p>
          </table:table-cell>
          <table:table-cell table:style-name="ce660" office:value-type="string" calcext:value-type="string">
            <text:p>G</text:p>
          </table:table-cell>
          <table:table-cell table:style-name="ce660" office:value-type="string" calcext:value-type="string">
            <text:p>B</text:p>
          </table:table-cell>
          <table:table-cell table:style-name="ce660" office:value-type="string" calcext:value-type="string">
            <text:p>S</text:p>
          </table:table-cell>
          <table:table-cell table:style-name="ce660" office:value-type="string" calcext:value-type="string">
            <text:p>G</text:p>
          </table:table-cell>
          <table:table-cell table:style-name="ce660" office:value-type="string" calcext:value-type="string">
            <text:p>B</text:p>
          </table:table-cell>
          <table:table-cell table:style-name="ce660" office:value-type="string" calcext:value-type="string">
            <text:p>S</text:p>
          </table:table-cell>
          <table:table-cell table:style-name="ce660" office:value-type="string" calcext:value-type="string">
            <text:p>G</text:p>
          </table:table-cell>
          <table:table-cell table:style-name="ce660" office:value-type="string" calcext:value-type="string">
            <text:p>B</text:p>
          </table:table-cell>
          <table:table-cell table:style-name="ce660" office:value-type="string" calcext:value-type="string">
            <text:p>S</text:p>
          </table:table-cell>
          <table:table-cell table:style-name="ce660" office:value-type="string" calcext:value-type="string">
            <text:p>G</text:p>
          </table:table-cell>
          <table:table-cell table:style-name="ce660" office:value-type="string" calcext:value-type="string">
            <text:p>B</text:p>
          </table:table-cell>
          <table:table-cell table:style-name="ce660" office:value-type="string" calcext:value-type="string">
            <text:p>S</text:p>
          </table:table-cell>
          <table:table-cell table:style-name="ce660" office:value-type="string" calcext:value-type="string">
            <text:p>G</text:p>
          </table:table-cell>
          <table:table-cell table:style-name="ce660" office:value-type="string" calcext:value-type="string">
            <text:p>B</text:p>
          </table:table-cell>
          <table:table-cell table:style-name="ce660" office:value-type="string" calcext:value-type="string">
            <text:p>S</text:p>
          </table:table-cell>
          <table:table-cell table:style-name="ce660" office:value-type="string" calcext:value-type="string">
            <text:p>G</text:p>
          </table:table-cell>
          <table:table-cell table:style-name="ce660" office:value-type="string" calcext:value-type="string">
            <text:p>B</text:p>
          </table:table-cell>
          <table:table-cell table:style-name="ce660" office:value-type="string" calcext:value-type="string">
            <text:p>S</text:p>
          </table:table-cell>
          <table:table-cell table:style-name="ce660" office:value-type="string" calcext:value-type="string">
            <text:p>G</text:p>
          </table:table-cell>
          <table:table-cell table:style-name="ce660" office:value-type="string" calcext:value-type="string">
            <text:p>B</text:p>
          </table:table-cell>
          <table:table-cell table:style-name="ce680" office:value-type="string" calcext:value-type="string">
            <text:p>S</text:p>
          </table:table-cell>
          <table:table-cell table:style-name="ce660" office:value-type="string" calcext:value-type="string">
            <text:p>G</text:p>
          </table:table-cell>
          <table:table-cell table:style-name="ce660" office:value-type="string" calcext:value-type="string">
            <text:p>B</text:p>
          </table:table-cell>
          <table:table-cell table:style-name="ce660" office:value-type="string" calcext:value-type="string">
            <text:p>S</text:p>
          </table:table-cell>
          <table:table-cell table:style-name="ce660" office:value-type="string" calcext:value-type="string">
            <text:p>G</text:p>
          </table:table-cell>
          <table:table-cell table:style-name="ce660" office:value-type="string" calcext:value-type="string">
            <text:p>B</text:p>
          </table:table-cell>
          <table:table-cell table:style-name="ce660" office:value-type="string" calcext:value-type="string">
            <text:p>S</text:p>
          </table:table-cell>
          <table:table-cell table:style-name="ce660" office:value-type="string" calcext:value-type="string">
            <text:p>G</text:p>
          </table:table-cell>
          <table:table-cell table:style-name="ce660" office:value-type="string" calcext:value-type="string">
            <text:p>B</text:p>
          </table:table-cell>
          <table:table-cell table:style-name="ce660" office:value-type="string" calcext:value-type="string">
            <text:p>S</text:p>
          </table:table-cell>
          <table:table-cell table:style-name="ce660" office:value-type="string" calcext:value-type="string">
            <text:p>G</text:p>
          </table:table-cell>
          <table:table-cell table:style-name="ce660" office:value-type="string" calcext:value-type="string">
            <text:p>B</text:p>
          </table:table-cell>
          <table:table-cell table:style-name="ce660" office:value-type="string" calcext:value-type="string">
            <text:p>S</text:p>
          </table:table-cell>
          <table:table-cell table:style-name="ce660" office:value-type="string" calcext:value-type="string">
            <text:p>G</text:p>
          </table:table-cell>
          <table:table-cell table:style-name="ce660" office:value-type="string" calcext:value-type="string">
            <text:p>B</text:p>
          </table:table-cell>
          <table:table-cell table:style-name="ce660" office:value-type="string" calcext:value-type="string">
            <text:p>S</text:p>
          </table:table-cell>
          <table:table-cell table:style-name="ce660" office:value-type="string" calcext:value-type="string">
            <text:p>G</text:p>
          </table:table-cell>
          <table:table-cell table:style-name="ce660" office:value-type="string" calcext:value-type="string">
            <text:p>B</text:p>
          </table:table-cell>
          <table:table-cell table:style-name="ce660" office:value-type="string" calcext:value-type="string">
            <text:p>S</text:p>
          </table:table-cell>
          <table:table-cell table:style-name="ce660" office:value-type="string" calcext:value-type="string">
            <text:p>G</text:p>
          </table:table-cell>
          <table:table-cell table:style-name="ce670" table:number-columns-repeated="12"/>
          <table:table-cell table:number-columns-repeated="922"/>
        </table:table-row>
        <table:table-row table:style-name="ro4">
          <table:table-cell table:style-name="ce652" office:value-type="string" calcext:value-type="string">
            <text:p>800 m Lauf</text:p>
          </table:table-cell>
          <table:table-cell table:style-name="ce661" office:value-type="time" office:time-value="PT00H05M40S" calcext:value-type="time">
            <text:p>00:05:40</text:p>
          </table:table-cell>
          <table:table-cell table:style-name="ce661" office:value-type="time" office:time-value="PT00H05M00S" calcext:value-type="time">
            <text:p>00:05:00</text:p>
          </table:table-cell>
          <table:table-cell table:style-name="ce661" office:value-type="time" office:time-value="PT00H04M15S" calcext:value-type="time">
            <text:p>00:04:15</text:p>
          </table:table-cell>
          <table:table-cell table:style-name="ce661" office:value-type="time" office:time-value="PT00H05M25S" calcext:value-type="time">
            <text:p>00:05:25</text:p>
          </table:table-cell>
          <table:table-cell table:style-name="ce661" office:value-type="time" office:time-value="PT00H04M40S" calcext:value-type="time">
            <text:p>00:04:40</text:p>
          </table:table-cell>
          <table:table-cell table:style-name="ce661" office:value-type="time" office:time-value="PT00H03M55S" calcext:value-type="time">
            <text:p>00:03:55</text:p>
          </table:table-cell>
          <table:table-cell table:style-name="ce661" office:value-type="time" office:time-value="PT00H05M05S" calcext:value-type="time">
            <text:p>00:05:05</text:p>
          </table:table-cell>
          <table:table-cell table:style-name="ce661" office:value-type="time" office:time-value="PT00H04M20S" calcext:value-type="time">
            <text:p>00:04:20</text:p>
          </table:table-cell>
          <table:table-cell table:style-name="ce661" office:value-type="time" office:time-value="PT00H03M35S" calcext:value-type="time">
            <text:p>00:03:35</text:p>
          </table:table-cell>
          <table:table-cell table:style-name="ce661" office:value-type="time" office:time-value="PT00H04M45S" calcext:value-type="time">
            <text:p>00:04:45</text:p>
          </table:table-cell>
          <table:table-cell table:style-name="ce661" office:value-type="time" office:time-value="PT00H04M00S" calcext:value-type="time">
            <text:p>00:04:00</text:p>
          </table:table-cell>
          <table:table-cell table:style-name="ce661" office:value-type="time" office:time-value="PT00H03M15S" calcext:value-type="time">
            <text:p>00:03:15</text:p>
          </table:table-cell>
          <table:table-cell table:style-name="ce661" office:value-type="time" office:time-value="PT00H04M20S" calcext:value-type="time">
            <text:p>00:04:20</text:p>
          </table:table-cell>
          <table:table-cell table:style-name="ce661" office:value-type="time" office:time-value="PT00H03M40S" calcext:value-type="time">
            <text:p>00:03:40</text:p>
          </table:table-cell>
          <table:table-cell table:style-name="ce661" office:value-type="time" office:time-value="PT00H03M00S" calcext:value-type="time">
            <text:p>00:03:00</text:p>
          </table:table-cell>
          <table:table-cell table:style-name="ce661" office:value-type="time" office:time-value="PT00H04M05S" calcext:value-type="time">
            <text:p>00:04:05</text:p>
          </table:table-cell>
          <table:table-cell table:style-name="ce661" office:value-type="time" office:time-value="PT00H03M25S" calcext:value-type="time">
            <text:p>00:03:25</text:p>
          </table:table-cell>
          <table:table-cell table:style-name="ce661" office:value-type="time" office:time-value="PT00H02M45S" calcext:value-type="time">
            <text:p>00:02:45</text:p>
          </table:table-cell>
          <table:table-cell table:style-name="ce680" office:value-type="string" calcext:value-type="string">
            <text:p>-</text:p>
          </table:table-cell>
          <table:table-cell table:number-columns-repeated="2" table:style-name="ce684" office:value-type="string" calcext:value-type="string">
            <text:p>-</text:p>
          </table:table-cell>
          <table:table-cell table:style-name="ce680" office:value-type="string" calcext:value-type="string">
            <text:p>-</text:p>
          </table:table-cell>
          <table:table-cell table:number-columns-repeated="2" table:style-name="ce684" office:value-type="string" calcext:value-type="string">
            <text:p>-</text:p>
          </table:table-cell>
          <table:table-cell table:style-name="ce680" office:value-type="string" calcext:value-type="string">
            <text:p>-</text:p>
          </table:table-cell>
          <table:table-cell table:number-columns-repeated="2" table:style-name="ce684" office:value-type="string" calcext:value-type="string">
            <text:p>-</text:p>
          </table:table-cell>
          <table:table-cell table:style-name="ce680" office:value-type="string" calcext:value-type="string">
            <text:p>-</text:p>
          </table:table-cell>
          <table:table-cell table:number-columns-repeated="2" table:style-name="ce684" office:value-type="string" calcext:value-type="string">
            <text:p>-</text:p>
          </table:table-cell>
          <table:table-cell table:style-name="ce680" office:value-type="string" calcext:value-type="string">
            <text:p>-</text:p>
          </table:table-cell>
          <table:table-cell table:number-columns-repeated="2" table:style-name="ce684" office:value-type="string" calcext:value-type="string">
            <text:p>-</text:p>
          </table:table-cell>
          <table:table-cell table:style-name="ce680" office:value-type="string" calcext:value-type="string">
            <text:p>-</text:p>
          </table:table-cell>
          <table:table-cell table:number-columns-repeated="2" table:style-name="ce684" office:value-type="string" calcext:value-type="string">
            <text:p>-</text:p>
          </table:table-cell>
          <table:table-cell table:style-name="ce680" office:value-type="string" calcext:value-type="string">
            <text:p>-</text:p>
          </table:table-cell>
          <table:table-cell table:number-columns-repeated="2" table:style-name="ce684" office:value-type="string" calcext:value-type="string">
            <text:p>-</text:p>
          </table:table-cell>
          <table:table-cell table:style-name="ce680" office:value-type="string" calcext:value-type="string">
            <text:p>-</text:p>
          </table:table-cell>
          <table:table-cell table:number-columns-repeated="2" table:style-name="ce684" office:value-type="string" calcext:value-type="string">
            <text:p>-</text:p>
          </table:table-cell>
          <table:table-cell table:style-name="ce680" office:value-type="string" calcext:value-type="string">
            <text:p>-</text:p>
          </table:table-cell>
          <table:table-cell table:number-columns-repeated="2" table:style-name="ce684" office:value-type="string" calcext:value-type="string">
            <text:p>-</text:p>
          </table:table-cell>
          <table:table-cell table:style-name="ce680" office:value-type="string" calcext:value-type="string">
            <text:p>-</text:p>
          </table:table-cell>
          <table:table-cell table:number-columns-repeated="2" table:style-name="ce684" office:value-type="string" calcext:value-type="string">
            <text:p>-</text:p>
          </table:table-cell>
          <table:table-cell table:style-name="ce680" office:value-type="string" calcext:value-type="string">
            <text:p>-</text:p>
          </table:table-cell>
          <table:table-cell table:number-columns-repeated="2" table:style-name="ce684" office:value-type="string" calcext:value-type="string">
            <text:p>-</text:p>
          </table:table-cell>
          <table:table-cell table:style-name="ce680" office:value-type="string" calcext:value-type="string">
            <text:p>-</text:p>
          </table:table-cell>
          <table:table-cell table:number-columns-repeated="2" table:style-name="ce684" office:value-type="string" calcext:value-type="string">
            <text:p>-</text:p>
          </table:table-cell>
          <table:table-cell table:style-name="ce680" office:value-type="string" calcext:value-type="string">
            <text:p>-</text:p>
          </table:table-cell>
          <table:table-cell table:style-name="ce684" office:value-type="string" calcext:value-type="string">
            <text:p>-</text:p>
          </table:table-cell>
          <table:table-cell table:style-name="ce680" office:value-type="string" calcext:value-type="string">
            <text:p>-</text:p>
          </table:table-cell>
          <table:table-cell table:number-columns-repeated="2" table:style-name="ce684" office:value-type="string" calcext:value-type="string">
            <text:p>-</text:p>
          </table:table-cell>
          <table:table-cell table:style-name="ce680" office:value-type="string" calcext:value-type="string">
            <text:p>-</text:p>
          </table:table-cell>
          <table:table-cell table:number-columns-repeated="2" table:style-name="ce684" office:value-type="string" calcext:value-type="string">
            <text:p>-</text:p>
          </table:table-cell>
          <table:table-cell table:style-name="ce680" office:value-type="string" calcext:value-type="string">
            <text:p>-</text:p>
          </table:table-cell>
          <table:table-cell table:number-columns-repeated="2" table:style-name="ce684" office:value-type="string" calcext:value-type="string">
            <text:p>-</text:p>
          </table:table-cell>
          <table:table-cell table:style-name="ce680" office:value-type="string" calcext:value-type="string">
            <text:p>-</text:p>
          </table:table-cell>
          <table:table-cell table:style-name="ce692" table:number-columns-repeated="934"/>
        </table:table-row>
        <table:table-row table:style-name="ro4">
          <table:table-cell table:style-name="ce652" office:value-type="string" calcext:value-type="string">
            <text:p>Dauer-/Geländelauf</text:p>
          </table:table-cell>
          <table:table-cell table:style-name="ce661" office:value-type="time" office:time-value="PT00H10M00S" calcext:value-type="time">
            <text:p>00:10:00</text:p>
          </table:table-cell>
          <table:table-cell table:style-name="ce661" office:value-type="time" office:time-value="PT00H15M00S" calcext:value-type="time">
            <text:p>00:15:00</text:p>
          </table:table-cell>
          <table:table-cell table:style-name="ce661" office:value-type="time" office:time-value="PT00H20M00S" calcext:value-type="time">
            <text:p>00:20:00</text:p>
          </table:table-cell>
          <table:table-cell table:style-name="ce661" office:value-type="time" office:time-value="PT00H12M00S" calcext:value-type="time">
            <text:p>00:12:00</text:p>
          </table:table-cell>
          <table:table-cell table:style-name="ce661" office:value-type="time" office:time-value="PT00H17M00S" calcext:value-type="time">
            <text:p>00:17:00</text:p>
          </table:table-cell>
          <table:table-cell table:style-name="ce661" office:value-type="time" office:time-value="PT00H23M00S" calcext:value-type="time">
            <text:p>00:23:00</text:p>
          </table:table-cell>
          <table:table-cell table:style-name="ce661" office:value-type="time" office:time-value="PT00H17M00S" calcext:value-type="time">
            <text:p>00:17:00</text:p>
          </table:table-cell>
          <table:table-cell table:style-name="ce661" office:value-type="time" office:time-value="PT00H25M00S" calcext:value-type="time">
            <text:p>00:25:00</text:p>
          </table:table-cell>
          <table:table-cell table:style-name="ce661" office:value-type="time" office:time-value="PT00H35M00S" calcext:value-type="time">
            <text:p>00:35:00</text:p>
          </table:table-cell>
          <table:table-cell table:style-name="ce661" office:value-type="time" office:time-value="PT00H25M00S" calcext:value-type="time">
            <text:p>00:25:00</text:p>
          </table:table-cell>
          <table:table-cell table:style-name="ce661" office:value-type="time" office:time-value="PT00H35M00S" calcext:value-type="time">
            <text:p>00:35:00</text:p>
          </table:table-cell>
          <table:table-cell table:style-name="ce661" office:value-type="time" office:time-value="PT00H45M00S" calcext:value-type="time">
            <text:p>00:45:00</text:p>
          </table:table-cell>
          <table:table-cell table:style-name="ce661" office:value-type="time" office:time-value="PT00H35M00S" calcext:value-type="time">
            <text:p>00:35:00</text:p>
          </table:table-cell>
          <table:table-cell table:style-name="ce661" office:value-type="time" office:time-value="PT00H45M00S" calcext:value-type="time">
            <text:p>00:45:00</text:p>
          </table:table-cell>
          <table:table-cell table:style-name="ce661" office:value-type="time" office:time-value="PT01H00M00S" calcext:value-type="time">
            <text:p>01:00:00</text:p>
          </table:table-cell>
          <table:table-cell table:style-name="ce661" office:value-type="time" office:time-value="PT00H55M00S" calcext:value-type="time">
            <text:p>00:55:00</text:p>
          </table:table-cell>
          <table:table-cell table:style-name="ce661" office:value-type="time" office:time-value="PT01H10M00S" calcext:value-type="time">
            <text:p>01:10:00</text:p>
          </table:table-cell>
          <table:table-cell table:style-name="ce661" office:value-type="time" office:time-value="PT01H30M00S" calcext:value-type="time">
            <text:p>01:30:00</text:p>
          </table:table-cell>
          <table:table-cell table:number-columns-repeated="7" table:style-name="ce680" office:value-type="string" calcext:value-type="string">
            <text:p>-</text:p>
          </table:table-cell>
          <table:table-cell table:number-columns-repeated="2" table:style-name="ce684" office:value-type="string" calcext:value-type="string">
            <text:p>-</text:p>
          </table:table-cell>
          <table:table-cell table:style-name="ce680" office:value-type="string" calcext:value-type="string">
            <text:p>-</text:p>
          </table:table-cell>
          <table:table-cell table:number-columns-repeated="2" table:style-name="ce684" office:value-type="string" calcext:value-type="string">
            <text:p>-</text:p>
          </table:table-cell>
          <table:table-cell table:style-name="ce680" office:value-type="string" calcext:value-type="string">
            <text:p>-</text:p>
          </table:table-cell>
          <table:table-cell table:number-columns-repeated="2" table:style-name="ce684" office:value-type="string" calcext:value-type="string">
            <text:p>-</text:p>
          </table:table-cell>
          <table:table-cell table:style-name="ce680" office:value-type="string" calcext:value-type="string">
            <text:p>-</text:p>
          </table:table-cell>
          <table:table-cell table:number-columns-repeated="2" table:style-name="ce684" office:value-type="string" calcext:value-type="string">
            <text:p>-</text:p>
          </table:table-cell>
          <table:table-cell table:style-name="ce680" office:value-type="string" calcext:value-type="string">
            <text:p>-</text:p>
          </table:table-cell>
          <table:table-cell table:number-columns-repeated="2" table:style-name="ce684" office:value-type="string" calcext:value-type="string">
            <text:p>-</text:p>
          </table:table-cell>
          <table:table-cell table:style-name="ce680" office:value-type="string" calcext:value-type="string">
            <text:p>-</text:p>
          </table:table-cell>
          <table:table-cell table:number-columns-repeated="2" table:style-name="ce684" office:value-type="string" calcext:value-type="string">
            <text:p>-</text:p>
          </table:table-cell>
          <table:table-cell table:style-name="ce680" office:value-type="string" calcext:value-type="string">
            <text:p>-</text:p>
          </table:table-cell>
          <table:table-cell table:number-columns-repeated="2" table:style-name="ce684" office:value-type="string" calcext:value-type="string">
            <text:p>-</text:p>
          </table:table-cell>
          <table:table-cell table:style-name="ce680" office:value-type="string" calcext:value-type="string">
            <text:p>-</text:p>
          </table:table-cell>
          <table:table-cell table:number-columns-repeated="2" table:style-name="ce684" office:value-type="string" calcext:value-type="string">
            <text:p>-</text:p>
          </table:table-cell>
          <table:table-cell table:style-name="ce680" office:value-type="string" calcext:value-type="string">
            <text:p>-</text:p>
          </table:table-cell>
          <table:table-cell table:number-columns-repeated="2" table:style-name="ce684" office:value-type="string" calcext:value-type="string">
            <text:p>-</text:p>
          </table:table-cell>
          <table:table-cell table:style-name="ce680" office:value-type="string" calcext:value-type="string">
            <text:p>-</text:p>
          </table:table-cell>
          <table:table-cell table:number-columns-repeated="2" table:style-name="ce684" office:value-type="string" calcext:value-type="string">
            <text:p>-</text:p>
          </table:table-cell>
          <table:table-cell table:style-name="ce680" office:value-type="string" calcext:value-type="string">
            <text:p>-</text:p>
          </table:table-cell>
          <table:table-cell table:style-name="ce684" office:value-type="string" calcext:value-type="string">
            <text:p>-</text:p>
          </table:table-cell>
          <table:table-cell table:style-name="ce680" office:value-type="string" calcext:value-type="string">
            <text:p>-</text:p>
          </table:table-cell>
          <table:table-cell table:number-columns-repeated="2" table:style-name="ce684" office:value-type="string" calcext:value-type="string">
            <text:p>-</text:p>
          </table:table-cell>
          <table:table-cell table:style-name="ce680" office:value-type="string" calcext:value-type="string">
            <text:p>-</text:p>
          </table:table-cell>
          <table:table-cell table:number-columns-repeated="2" table:style-name="ce684" office:value-type="string" calcext:value-type="string">
            <text:p>-</text:p>
          </table:table-cell>
          <table:table-cell table:style-name="ce680" office:value-type="string" calcext:value-type="string">
            <text:p>-</text:p>
          </table:table-cell>
          <table:table-cell table:number-columns-repeated="2" table:style-name="ce684" office:value-type="string" calcext:value-type="string">
            <text:p>-</text:p>
          </table:table-cell>
          <table:table-cell table:style-name="ce680" office:value-type="string" calcext:value-type="string">
            <text:p>-</text:p>
          </table:table-cell>
          <table:table-cell table:style-name="ce692" table:number-columns-repeated="934"/>
        </table:table-row>
        <table:table-row table:style-name="ro4">
          <table:table-cell table:style-name="ce652" office:value-type="string" calcext:value-type="string">
            <text:p>3000 m Lauf</text:p>
          </table:table-cell>
          <table:table-cell table:number-columns-repeated="18" table:style-name="ce661" office:value-type="string" calcext:value-type="string">
            <text:p>-</text:p>
          </table:table-cell>
          <table:table-cell table:style-name="ce675" office:value-type="time" office:time-value="PT00H17M50S" calcext:value-type="time">
            <text:p>0:17:50</text:p>
          </table:table-cell>
          <table:table-cell table:style-name="ce676" office:value-type="time" office:time-value="PT00H15M50S" calcext:value-type="time">
            <text:p>0:15:50</text:p>
          </table:table-cell>
          <table:table-cell table:style-name="ce676" office:value-type="time" office:time-value="PT00H13M50S" calcext:value-type="time">
            <text:p>0:13:50</text:p>
          </table:table-cell>
          <table:table-cell table:style-name="ce676" office:value-type="time" office:time-value="PT00H17M20S" calcext:value-type="time">
            <text:p>0:17:20</text:p>
          </table:table-cell>
          <table:table-cell table:style-name="ce676" office:value-type="time" office:time-value="PT00H15M20S" calcext:value-type="time">
            <text:p>0:15:20</text:p>
          </table:table-cell>
          <table:table-cell table:style-name="ce675" office:value-type="time" office:time-value="PT00H13M20S" calcext:value-type="time">
            <text:p>0:13:20</text:p>
          </table:table-cell>
          <table:table-cell table:style-name="ce675" office:value-type="time" office:time-value="PT00H17M40S" calcext:value-type="time">
            <text:p>0:17:40</text:p>
          </table:table-cell>
          <table:table-cell table:style-name="ce675" office:value-type="time" office:time-value="PT00H15M40S" calcext:value-type="time">
            <text:p>0:15:40</text:p>
          </table:table-cell>
          <table:table-cell table:style-name="ce675" office:value-type="time" office:time-value="PT00H13M40S" calcext:value-type="time">
            <text:p>0:13:40</text:p>
          </table:table-cell>
          <table:table-cell table:style-name="ce675" office:value-type="time" office:time-value="PT00H18M30S" calcext:value-type="time">
            <text:p>0:18:30</text:p>
          </table:table-cell>
          <table:table-cell table:style-name="ce675" office:value-type="time" office:time-value="PT00H16M30S" calcext:value-type="time">
            <text:p>0:16:30</text:p>
          </table:table-cell>
          <table:table-cell table:style-name="ce675" office:value-type="time" office:time-value="PT00H14M30S" calcext:value-type="time">
            <text:p>0:14:30</text:p>
          </table:table-cell>
          <table:table-cell table:style-name="ce675" office:value-type="time" office:time-value="PT00H19M50S" calcext:value-type="time">
            <text:p>0:19:50</text:p>
          </table:table-cell>
          <table:table-cell table:style-name="ce675" office:value-type="time" office:time-value="PT00H17M20S" calcext:value-type="time">
            <text:p>0:17:20</text:p>
          </table:table-cell>
          <table:table-cell table:style-name="ce675" office:value-type="time" office:time-value="PT00H15M00S" calcext:value-type="time">
            <text:p>0:15:00</text:p>
          </table:table-cell>
          <table:table-cell table:style-name="ce675" office:value-type="time" office:time-value="PT00H21M00S" calcext:value-type="time">
            <text:p>0:21:00</text:p>
          </table:table-cell>
          <table:table-cell table:style-name="ce675" office:value-type="time" office:time-value="PT00H18M30S" calcext:value-type="time">
            <text:p>0:18:30</text:p>
          </table:table-cell>
          <table:table-cell table:style-name="ce675" office:value-type="time" office:time-value="PT00H15M50S" calcext:value-type="time">
            <text:p>0:15:50</text:p>
          </table:table-cell>
          <table:table-cell table:style-name="ce675" office:value-type="time" office:time-value="PT00H22M10S" calcext:value-type="time">
            <text:p>0:22:10</text:p>
          </table:table-cell>
          <table:table-cell table:style-name="ce676" office:value-type="time" office:time-value="PT00H19M30S" calcext:value-type="time">
            <text:p>0:19:30</text:p>
          </table:table-cell>
          <table:table-cell table:style-name="ce676" office:value-type="time" office:time-value="PT00H16M30S" calcext:value-type="time">
            <text:p>0:16:30</text:p>
          </table:table-cell>
          <table:table-cell table:style-name="ce676" office:value-type="time" office:time-value="PT00H23M20S" calcext:value-type="time">
            <text:p>0:23:20</text:p>
          </table:table-cell>
          <table:table-cell table:style-name="ce676" office:value-type="time" office:time-value="PT00H20M20S" calcext:value-type="time">
            <text:p>0:20:20</text:p>
          </table:table-cell>
          <table:table-cell table:style-name="ce676" office:value-type="time" office:time-value="PT00H17M20S" calcext:value-type="time">
            <text:p>0:17:20</text:p>
          </table:table-cell>
          <table:table-cell table:style-name="ce676" office:value-type="time" office:time-value="PT00H23M50S" calcext:value-type="time">
            <text:p>0:23:50</text:p>
          </table:table-cell>
          <table:table-cell table:style-name="ce676" office:value-type="time" office:time-value="PT00H20M50S" calcext:value-type="time">
            <text:p>0:20:50</text:p>
          </table:table-cell>
          <table:table-cell table:style-name="ce676" office:value-type="time" office:time-value="PT00H17M50S" calcext:value-type="time">
            <text:p>0:17:50</text:p>
          </table:table-cell>
          <table:table-cell table:style-name="ce676" office:value-type="time" office:time-value="PT00H24M30S" calcext:value-type="time">
            <text:p>0:24:30</text:p>
          </table:table-cell>
          <table:table-cell table:style-name="ce676" office:value-type="time" office:time-value="PT00H21M30S" calcext:value-type="time">
            <text:p>0:21:30</text:p>
          </table:table-cell>
          <table:table-cell table:style-name="ce676" office:value-type="time" office:time-value="PT00H18M30S" calcext:value-type="time">
            <text:p>0:18:30</text:p>
          </table:table-cell>
          <table:table-cell table:style-name="ce676" office:value-type="time" office:time-value="PT00H25M00S" calcext:value-type="time">
            <text:p>0:25:00</text:p>
          </table:table-cell>
          <table:table-cell table:style-name="ce676" office:value-type="time" office:time-value="PT00H22M00S" calcext:value-type="time">
            <text:p>0:22:00</text:p>
          </table:table-cell>
          <table:table-cell table:style-name="ce676" office:value-type="time" office:time-value="PT00H19M00S" calcext:value-type="time">
            <text:p>0:19:00</text:p>
          </table:table-cell>
          <table:table-cell table:style-name="ce676" office:value-type="time" office:time-value="PT00H25M20S" calcext:value-type="time">
            <text:p>0:25:20</text:p>
          </table:table-cell>
          <table:table-cell table:style-name="ce676" office:value-type="time" office:time-value="PT00H22M20S" calcext:value-type="time">
            <text:p>0:22:20</text:p>
          </table:table-cell>
          <table:table-cell table:style-name="ce676" office:value-type="time" office:time-value="PT00H19M20S" calcext:value-type="time">
            <text:p>0:19:20</text:p>
          </table:table-cell>
          <table:table-cell table:style-name="ce676" office:value-type="time" office:time-value="PT00H26M00S" calcext:value-type="time">
            <text:p>0:26:00</text:p>
          </table:table-cell>
          <table:table-cell table:style-name="ce676" office:value-type="time" office:time-value="PT00H23M00S" calcext:value-type="time">
            <text:p>0:23:00</text:p>
          </table:table-cell>
          <table:table-cell table:style-name="ce676" office:value-type="time" office:time-value="PT00H20M00S" calcext:value-type="time">
            <text:p>0:20:00</text:p>
          </table:table-cell>
          <table:table-cell table:style-name="ce676" office:value-type="time" office:time-value="PT00H26M30S" calcext:value-type="time">
            <text:p>0:26:30</text:p>
          </table:table-cell>
          <table:table-cell table:style-name="ce676" office:value-type="time" office:time-value="PT00H23M30S" calcext:value-type="time">
            <text:p>0:23:30</text:p>
          </table:table-cell>
          <table:table-cell table:style-name="ce676" office:value-type="time" office:time-value="PT00H20M30S" calcext:value-type="time">
            <text:p>0:20:30</text:p>
          </table:table-cell>
          <table:table-cell table:style-name="ce676" office:value-type="time" office:time-value="PT00H27M30S" calcext:value-type="time">
            <text:p>0:27:30</text:p>
          </table:table-cell>
          <table:table-cell table:style-name="ce676" office:value-type="time" office:time-value="PT00H24M30S" calcext:value-type="time">
            <text:p>0:24:30</text:p>
          </table:table-cell>
          <table:table-cell table:style-name="ce676" office:value-type="time" office:time-value="PT00H21M30S" calcext:value-type="time">
            <text:p>0:21:30</text:p>
          </table:table-cell>
          <table:table-cell table:style-name="ce676" office:value-type="time" office:time-value="PT00H29M50S" calcext:value-type="time">
            <text:p>0:29:50</text:p>
          </table:table-cell>
          <table:table-cell table:style-name="ce676" office:value-type="time" office:time-value="PT00H26M50S" calcext:value-type="time">
            <text:p>0:26:50</text:p>
          </table:table-cell>
          <table:table-cell table:style-name="ce676" office:value-type="time" office:time-value="PT00H23M50S" calcext:value-type="time">
            <text:p>0:23:50</text:p>
          </table:table-cell>
          <table:table-cell table:style-name="ce692" table:number-columns-repeated="934"/>
        </table:table-row>
        <table:table-row table:style-name="ro4">
          <table:table-cell table:style-name="ce653" office:value-type="string" calcext:value-type="string">
            <text:p>10 km Lauf</text:p>
          </table:table-cell>
          <table:table-cell table:number-columns-repeated="18" table:style-name="ce661" office:value-type="string" calcext:value-type="string">
            <text:p>-</text:p>
          </table:table-cell>
          <table:table-cell table:style-name="ce675" office:value-type="time" office:time-value="PT01H03M20S" calcext:value-type="time">
            <text:p>1:03:20</text:p>
          </table:table-cell>
          <table:table-cell table:style-name="ce675" office:value-type="time" office:time-value="PT00H57M20S" calcext:value-type="time">
            <text:p>0:57:20</text:p>
          </table:table-cell>
          <table:table-cell table:style-name="ce675" office:value-type="time" office:time-value="PT00H51M20S" calcext:value-type="time">
            <text:p>0:51:20</text:p>
          </table:table-cell>
          <table:table-cell table:style-name="ce676" office:value-type="time" office:time-value="PT01H02M30S" calcext:value-type="time">
            <text:p>1:02:30</text:p>
          </table:table-cell>
          <table:table-cell table:style-name="ce676" office:value-type="time" office:time-value="PT00H56M30S" calcext:value-type="time">
            <text:p>0:56:30</text:p>
          </table:table-cell>
          <table:table-cell table:style-name="ce676" office:value-type="time" office:time-value="PT00H50M00S" calcext:value-type="time">
            <text:p>0:50:00</text:p>
          </table:table-cell>
          <table:table-cell table:style-name="ce676" office:value-type="time" office:time-value="PT01H06M00S" calcext:value-type="time">
            <text:p>1:06:00</text:p>
          </table:table-cell>
          <table:table-cell table:style-name="ce676" office:value-type="time" office:time-value="PT00H59M20S" calcext:value-type="time">
            <text:p>0:59:20</text:p>
          </table:table-cell>
          <table:table-cell table:style-name="ce676" office:value-type="time" office:time-value="PT00H52M00S" calcext:value-type="time">
            <text:p>0:52:00</text:p>
          </table:table-cell>
          <table:table-cell table:style-name="ce676" office:value-type="time" office:time-value="PT01H09M40S" calcext:value-type="time">
            <text:p>1:09:40</text:p>
          </table:table-cell>
          <table:table-cell table:style-name="ce676" office:value-type="time" office:time-value="PT01H01M10S" calcext:value-type="time">
            <text:p>1:01:10</text:p>
          </table:table-cell>
          <table:table-cell table:style-name="ce676" office:value-type="time" office:time-value="PT00H54M50S" calcext:value-type="time">
            <text:p>0:54:50</text:p>
          </table:table-cell>
          <table:table-cell table:style-name="ce675" office:value-type="time" office:time-value="PT01H14M10S" calcext:value-type="time">
            <text:p>1:14:10</text:p>
          </table:table-cell>
          <table:table-cell table:style-name="ce675" office:value-type="time" office:time-value="PT01H05M30S" calcext:value-type="time">
            <text:p>1:05:30</text:p>
          </table:table-cell>
          <table:table-cell table:style-name="ce675" office:value-type="time" office:time-value="PT00H56M50S" calcext:value-type="time">
            <text:p>0:56:50</text:p>
          </table:table-cell>
          <table:table-cell table:style-name="ce675" office:value-type="time" office:time-value="PT01H18M50S" calcext:value-type="time">
            <text:p>1:18:50</text:p>
          </table:table-cell>
          <table:table-cell table:style-name="ce675" office:value-type="time" office:time-value="PT01H09M30S" calcext:value-type="time">
            <text:p>1:09:30</text:p>
          </table:table-cell>
          <table:table-cell table:style-name="ce675" office:value-type="time" office:time-value="PT01H00M10S" calcext:value-type="time">
            <text:p>1:00:10</text:p>
          </table:table-cell>
          <table:table-cell table:style-name="ce675" office:value-type="time" office:time-value="PT01H23M40S" calcext:value-type="time">
            <text:p>1:23:40</text:p>
          </table:table-cell>
          <table:table-cell table:style-name="ce676" office:value-type="time" office:time-value="PT01H13M10S" calcext:value-type="time">
            <text:p>1:13:10</text:p>
          </table:table-cell>
          <table:table-cell table:style-name="ce676" office:value-type="time" office:time-value="PT01H03M30S" calcext:value-type="time">
            <text:p>1:03:30</text:p>
          </table:table-cell>
          <table:table-cell table:style-name="ce676" office:value-type="time" office:time-value="PT01H28M20S" calcext:value-type="time">
            <text:p>1:28:20</text:p>
          </table:table-cell>
          <table:table-cell table:style-name="ce676" office:value-type="time" office:time-value="PT01H16M40S" calcext:value-type="time">
            <text:p>1:16:40</text:p>
          </table:table-cell>
          <table:table-cell table:style-name="ce676" office:value-type="time" office:time-value="PT01H05M30S" calcext:value-type="time">
            <text:p>1:05:30</text:p>
          </table:table-cell>
          <table:table-cell table:style-name="ce676" office:value-type="time" office:time-value="PT01H31M30S" calcext:value-type="time">
            <text:p>1:31:30</text:p>
          </table:table-cell>
          <table:table-cell table:style-name="ce676" office:value-type="time" office:time-value="PT01H19M40S" calcext:value-type="time">
            <text:p>1:19:40</text:p>
          </table:table-cell>
          <table:table-cell table:style-name="ce676" office:value-type="time" office:time-value="PT01H07M40S" calcext:value-type="time">
            <text:p>1:07:40</text:p>
          </table:table-cell>
          <table:table-cell table:style-name="ce676" office:value-type="time" office:time-value="PT01H34M40S" calcext:value-type="time">
            <text:p>1:34:40</text:p>
          </table:table-cell>
          <table:table-cell table:style-name="ce676" office:value-type="time" office:time-value="PT01H22M40S" calcext:value-type="time">
            <text:p>1:22:40</text:p>
          </table:table-cell>
          <table:table-cell table:style-name="ce676" office:value-type="time" office:time-value="PT01H10M40S" calcext:value-type="time">
            <text:p>1:10:40</text:p>
          </table:table-cell>
          <table:table-cell table:style-name="ce676" office:value-type="time" office:time-value="PT01H38M00S" calcext:value-type="time">
            <text:p>1:38:00</text:p>
          </table:table-cell>
          <table:table-cell table:style-name="ce676" office:value-type="time" office:time-value="PT01H26M00S" calcext:value-type="time">
            <text:p>1:26:00</text:p>
          </table:table-cell>
          <table:table-cell table:style-name="ce676" office:value-type="time" office:time-value="PT01H14M00S" calcext:value-type="time">
            <text:p>1:14:00</text:p>
          </table:table-cell>
          <table:table-cell table:style-name="ce676" office:value-type="time" office:time-value="PT01H42M10S" calcext:value-type="time">
            <text:p>1:42:10</text:p>
          </table:table-cell>
          <table:table-cell table:style-name="ce676" office:value-type="time" office:time-value="PT01H30M10S" calcext:value-type="time">
            <text:p>1:30:10</text:p>
          </table:table-cell>
          <table:table-cell table:style-name="ce676" office:value-type="time" office:time-value="PT01H18M10S" calcext:value-type="time">
            <text:p>1:18:10</text:p>
          </table:table-cell>
          <table:table-cell table:style-name="ce676" office:value-type="time" office:time-value="PT01H47M20S" calcext:value-type="time">
            <text:p>1:47:20</text:p>
          </table:table-cell>
          <table:table-cell table:style-name="ce676" office:value-type="time" office:time-value="PT01H35M20S" calcext:value-type="time">
            <text:p>1:35:20</text:p>
          </table:table-cell>
          <table:table-cell table:style-name="ce676" office:value-type="time" office:time-value="PT01H23M20S" calcext:value-type="time">
            <text:p>1:23:20</text:p>
          </table:table-cell>
          <table:table-cell table:style-name="ce676" office:value-type="time" office:time-value="PT01H53M10S" calcext:value-type="time">
            <text:p>1:53:10</text:p>
          </table:table-cell>
          <table:table-cell table:style-name="ce676" office:value-type="time" office:time-value="PT01H41M10S" calcext:value-type="time">
            <text:p>1:41:10</text:p>
          </table:table-cell>
          <table:table-cell table:style-name="ce676" office:value-type="time" office:time-value="PT01H29M10S" calcext:value-type="time">
            <text:p>1:29:10</text:p>
          </table:table-cell>
          <table:table-cell table:style-name="ce676" office:value-type="time" office:time-value="PT02H00M10S" calcext:value-type="time">
            <text:p>2:00:10</text:p>
          </table:table-cell>
          <table:table-cell table:style-name="ce676" office:value-type="time" office:time-value="PT01H48M10S" calcext:value-type="time">
            <text:p>1:48:10</text:p>
          </table:table-cell>
          <table:table-cell table:style-name="ce676" office:value-type="time" office:time-value="PT01H36M10S" calcext:value-type="time">
            <text:p>1:36:10</text:p>
          </table:table-cell>
          <table:table-cell table:style-name="ce676" office:value-type="time" office:time-value="PT02H07M40S" calcext:value-type="time">
            <text:p>2:07:40</text:p>
          </table:table-cell>
          <table:table-cell table:style-name="ce676" office:value-type="time" office:time-value="PT01H55M40S" calcext:value-type="time">
            <text:p>1:55:40</text:p>
          </table:table-cell>
          <table:table-cell table:style-name="ce676" office:value-type="time" office:time-value="PT01H43M40S" calcext:value-type="time">
            <text:p>1:43:40</text:p>
          </table:table-cell>
          <table:table-cell table:style-name="ce693" table:number-columns-repeated="934"/>
        </table:table-row>
        <table:table-row table:style-name="ro4">
          <table:table-cell table:style-name="ce653" office:value-type="string" calcext:value-type="string">
            <text:p>7,5 km Walking</text:p>
          </table:table-cell>
          <table:table-cell table:number-columns-repeated="18" table:style-name="ce661" office:value-type="string" calcext:value-type="string">
            <text:p>-</text:p>
          </table:table-cell>
          <table:table-cell table:style-name="ce675" office:value-type="time" office:time-value="PT00H58M30S" calcext:value-type="time">
            <text:p>0:58:30</text:p>
          </table:table-cell>
          <table:table-cell table:style-name="ce675" office:value-type="time" office:time-value="PT00H54M30S" calcext:value-type="time">
            <text:p>0:54:30</text:p>
          </table:table-cell>
          <table:table-cell table:style-name="ce675" office:value-type="time" office:time-value="PT00H50M30S" calcext:value-type="time">
            <text:p>0:50:30</text:p>
          </table:table-cell>
          <table:table-cell table:style-name="ce675" office:value-type="time" office:time-value="PT00H57M00S" calcext:value-type="time">
            <text:p>0:57:00</text:p>
          </table:table-cell>
          <table:table-cell table:style-name="ce675" office:value-type="time" office:time-value="PT00H53M00S" calcext:value-type="time">
            <text:p>0:53:00</text:p>
          </table:table-cell>
          <table:table-cell table:style-name="ce675" office:value-type="time" office:time-value="PT00H49M00S" calcext:value-type="time">
            <text:p>0:49:00</text:p>
          </table:table-cell>
          <table:table-cell table:style-name="ce675" office:value-type="time" office:time-value="PT00H58M30S" calcext:value-type="time">
            <text:p>0:58:30</text:p>
          </table:table-cell>
          <table:table-cell table:style-name="ce675" office:value-type="time" office:time-value="PT00H54M30S" calcext:value-type="time">
            <text:p>0:54:30</text:p>
          </table:table-cell>
          <table:table-cell table:style-name="ce675" office:value-type="time" office:time-value="PT00H50M30S" calcext:value-type="time">
            <text:p>0:50:30</text:p>
          </table:table-cell>
          <table:table-cell table:style-name="ce675" office:value-type="time" office:time-value="PT01H02M30S" calcext:value-type="time">
            <text:p>1:02:30</text:p>
          </table:table-cell>
          <table:table-cell table:style-name="ce675" office:value-type="time" office:time-value="PT00H57M00S" calcext:value-type="time">
            <text:p>0:57:00</text:p>
          </table:table-cell>
          <table:table-cell table:style-name="ce675" office:value-type="time" office:time-value="PT00H51M00S" calcext:value-type="time">
            <text:p>0:51:00</text:p>
          </table:table-cell>
          <table:table-cell table:style-name="ce675" office:value-type="time" office:time-value="PT01H05M00S" calcext:value-type="time">
            <text:p>1:05:00</text:p>
          </table:table-cell>
          <table:table-cell table:style-name="ce675" office:value-type="time" office:time-value="PT00H58M30S" calcext:value-type="time">
            <text:p>0:58:30</text:p>
          </table:table-cell>
          <table:table-cell table:style-name="ce675" office:value-type="time" office:time-value="PT00H53M30S" calcext:value-type="time">
            <text:p>0:53:30</text:p>
          </table:table-cell>
          <table:table-cell table:style-name="ce675" office:value-type="time" office:time-value="PT01H06M00S" calcext:value-type="time">
            <text:p>1:06:00</text:p>
          </table:table-cell>
          <table:table-cell table:style-name="ce675" office:value-type="time" office:time-value="PT01H00M30S" calcext:value-type="time">
            <text:p>1:00:30</text:p>
          </table:table-cell>
          <table:table-cell table:style-name="ce675" office:value-type="time" office:time-value="PT00H54M00S" calcext:value-type="time">
            <text:p>0:54:00</text:p>
          </table:table-cell>
          <table:table-cell table:style-name="ce675" office:value-type="time" office:time-value="PT01H08M30S" calcext:value-type="time">
            <text:p>1:08:30</text:p>
          </table:table-cell>
          <table:table-cell table:style-name="ce676" office:value-type="time" office:time-value="PT01H02M30S" calcext:value-type="time">
            <text:p>1:02:30</text:p>
          </table:table-cell>
          <table:table-cell table:style-name="ce676" office:value-type="time" office:time-value="PT00H55M00S" calcext:value-type="time">
            <text:p>0:55:00</text:p>
          </table:table-cell>
          <table:table-cell table:style-name="ce676" office:value-type="time" office:time-value="PT01H11M00S" calcext:value-type="time">
            <text:p>1:11:00</text:p>
          </table:table-cell>
          <table:table-cell table:style-name="ce676" office:value-type="time" office:time-value="PT01H04M00S" calcext:value-type="time">
            <text:p>1:04:00</text:p>
          </table:table-cell>
          <table:table-cell table:style-name="ce676" office:value-type="time" office:time-value="PT00H57M30S" calcext:value-type="time">
            <text:p>0:57:30</text:p>
          </table:table-cell>
          <table:table-cell table:style-name="ce676" office:value-type="time" office:time-value="PT01H13M00S" calcext:value-type="time">
            <text:p>1:13:00</text:p>
          </table:table-cell>
          <table:table-cell table:style-name="ce676" office:value-type="time" office:time-value="PT01H05M00S" calcext:value-type="time">
            <text:p>1:05:00</text:p>
          </table:table-cell>
          <table:table-cell table:style-name="ce676" office:value-type="time" office:time-value="PT00H59M00S" calcext:value-type="time">
            <text:p>0:59:00</text:p>
          </table:table-cell>
          <table:table-cell table:style-name="ce676" office:value-type="time" office:time-value="PT01H15M45S" calcext:value-type="time">
            <text:p>1:15:45</text:p>
          </table:table-cell>
          <table:table-cell table:style-name="ce676" office:value-type="time" office:time-value="PT01H07M30S" calcext:value-type="time">
            <text:p>1:07:30</text:p>
          </table:table-cell>
          <table:table-cell table:style-name="ce676" office:value-type="time" office:time-value="PT01H00M30S" calcext:value-type="time">
            <text:p>1:00:30</text:p>
          </table:table-cell>
          <table:table-cell table:style-name="ce676" office:value-type="time" office:time-value="PT01H18M10S" calcext:value-type="time">
            <text:p>1:18:10</text:p>
          </table:table-cell>
          <table:table-cell table:style-name="ce676" office:value-type="time" office:time-value="PT01H09M30S" calcext:value-type="time">
            <text:p>1:09:30</text:p>
          </table:table-cell>
          <table:table-cell table:style-name="ce676" office:value-type="time" office:time-value="PT01H02M00S" calcext:value-type="time">
            <text:p>1:02:00</text:p>
          </table:table-cell>
          <table:table-cell table:style-name="ce676" office:value-type="time" office:time-value="PT01H21M30S" calcext:value-type="time">
            <text:p>1:21:30</text:p>
          </table:table-cell>
          <table:table-cell table:style-name="ce676" office:value-type="time" office:time-value="PT01H12M00S" calcext:value-type="time">
            <text:p>1:12:00</text:p>
          </table:table-cell>
          <table:table-cell table:style-name="ce676" office:value-type="time" office:time-value="PT01H05M00S" calcext:value-type="time">
            <text:p>1:05:00</text:p>
          </table:table-cell>
          <table:table-cell table:style-name="ce676" office:value-type="time" office:time-value="PT01H26M10S" calcext:value-type="time">
            <text:p>1:26:10</text:p>
          </table:table-cell>
          <table:table-cell table:style-name="ce676" office:value-type="time" office:time-value="PT01H15M45S" calcext:value-type="time">
            <text:p>1:15:45</text:p>
          </table:table-cell>
          <table:table-cell table:style-name="ce676" office:value-type="time" office:time-value="PT01H07M30S" calcext:value-type="time">
            <text:p>1:07:30</text:p>
          </table:table-cell>
          <table:table-cell table:style-name="ce676" office:value-type="time" office:time-value="PT01H31M00S" calcext:value-type="time">
            <text:p>1:31:00</text:p>
          </table:table-cell>
          <table:table-cell table:style-name="ce676" office:value-type="time" office:time-value="PT01H19M45S" calcext:value-type="time">
            <text:p>1:19:45</text:p>
          </table:table-cell>
          <table:table-cell table:style-name="ce676" office:value-type="time" office:time-value="PT01H12M00S" calcext:value-type="time">
            <text:p>1:12:00</text:p>
          </table:table-cell>
          <table:table-cell table:style-name="ce676" office:value-type="time" office:time-value="PT01H36M00S" calcext:value-type="time">
            <text:p>1:36:00</text:p>
          </table:table-cell>
          <table:table-cell table:style-name="ce676" office:value-type="time" office:time-value="PT01H24M15S" calcext:value-type="time">
            <text:p>1:24:15</text:p>
          </table:table-cell>
          <table:table-cell table:style-name="ce676" office:value-type="time" office:time-value="PT01H15M30S" calcext:value-type="time">
            <text:p>1:15:30</text:p>
          </table:table-cell>
          <table:table-cell table:style-name="ce676" office:value-type="time" office:time-value="PT01H42M45S" calcext:value-type="time">
            <text:p>1:42:45</text:p>
          </table:table-cell>
          <table:table-cell table:style-name="ce676" office:value-type="time" office:time-value="PT01H29M20S" calcext:value-type="time">
            <text:p>1:29:20</text:p>
          </table:table-cell>
          <table:table-cell table:style-name="ce676" office:value-type="time" office:time-value="PT01H20M00S" calcext:value-type="time">
            <text:p>1:20:00</text:p>
          </table:table-cell>
          <table:table-cell table:style-name="ce693" table:number-columns-repeated="934"/>
        </table:table-row>
        <table:table-row table:style-name="ro4">
          <table:table-cell table:style-name="ce652" office:value-type="string" calcext:value-type="string">
            <text:p>Schwimmen</text:p>
          </table:table-cell>
          <table:table-cell table:style-name="ce661" office:value-type="time" office:time-value="PT00H09M00S" calcext:value-type="time">
            <text:p>00:09:00</text:p>
          </table:table-cell>
          <table:table-cell table:style-name="ce661" office:value-type="time" office:time-value="PT00H07M20S" calcext:value-type="time">
            <text:p>00:07:20</text:p>
          </table:table-cell>
          <table:table-cell table:style-name="ce661" office:value-type="time" office:time-value="PT00H06M10S" calcext:value-type="time">
            <text:p>00:06:10</text:p>
          </table:table-cell>
          <table:table-cell table:style-name="ce661" office:value-type="time" office:time-value="PT00H08M00S" calcext:value-type="time">
            <text:p>00:08:00</text:p>
          </table:table-cell>
          <table:table-cell table:style-name="ce661" office:value-type="time" office:time-value="PT00H06M45S" calcext:value-type="time">
            <text:p>00:06:45</text:p>
          </table:table-cell>
          <table:table-cell table:style-name="ce661" office:value-type="time" office:time-value="PT00H05M40S" calcext:value-type="time">
            <text:p>00:05:40</text:p>
          </table:table-cell>
          <table:table-cell table:style-name="ce661" office:value-type="time" office:time-value="PT00H07M00S" calcext:value-type="time">
            <text:p>00:07:00</text:p>
          </table:table-cell>
          <table:table-cell table:style-name="ce661" office:value-type="time" office:time-value="PT00H06M20S" calcext:value-type="time">
            <text:p>00:06:20</text:p>
          </table:table-cell>
          <table:table-cell table:style-name="ce661" office:value-type="time" office:time-value="PT00H05M10S" calcext:value-type="time">
            <text:p>00:05:10</text:p>
          </table:table-cell>
          <table:table-cell table:style-name="ce661" office:value-type="time" office:time-value="PT00H13M30S" calcext:value-type="time">
            <text:p>00:13:30</text:p>
          </table:table-cell>
          <table:table-cell table:style-name="ce661" office:value-type="time" office:time-value="PT00H11M30S" calcext:value-type="time">
            <text:p>00:11:30</text:p>
          </table:table-cell>
          <table:table-cell table:style-name="ce661" office:value-type="time" office:time-value="PT00H09M45S" calcext:value-type="time">
            <text:p>00:09:45</text:p>
          </table:table-cell>
          <table:table-cell table:style-name="ce661" office:value-type="time" office:time-value="PT00H12M00S" calcext:value-type="time">
            <text:p>00:12:00</text:p>
          </table:table-cell>
          <table:table-cell table:style-name="ce661" office:value-type="time" office:time-value="PT00H10M15S" calcext:value-type="time">
            <text:p>00:10:15</text:p>
          </table:table-cell>
          <table:table-cell table:style-name="ce661" office:value-type="time" office:time-value="PT00H08M50S" calcext:value-type="time">
            <text:p>00:08:50</text:p>
          </table:table-cell>
          <table:table-cell table:style-name="ce661" office:value-type="time" office:time-value="PT00H11M00S" calcext:value-type="time">
            <text:p>00:11:00</text:p>
          </table:table-cell>
          <table:table-cell table:style-name="ce661" office:value-type="time" office:time-value="PT00H09M40S" calcext:value-type="time">
            <text:p>00:09:40</text:p>
          </table:table-cell>
          <table:table-cell table:style-name="ce661" office:value-type="time" office:time-value="PT00H08M20S" calcext:value-type="time">
            <text:p>00:08:20</text:p>
          </table:table-cell>
          <table:table-cell table:style-name="ce675" office:value-type="time" office:time-value="PT00H22M35S" calcext:value-type="time">
            <text:p>0:22:35</text:p>
          </table:table-cell>
          <table:table-cell table:style-name="ce675" office:value-type="time" office:time-value="PT00H19M50S" calcext:value-type="time">
            <text:p>0:19:50</text:p>
          </table:table-cell>
          <table:table-cell table:style-name="ce675" office:value-type="time" office:time-value="PT00H17M00S" calcext:value-type="time">
            <text:p>0:17:00</text:p>
          </table:table-cell>
          <table:table-cell table:style-name="ce675" office:value-type="time" office:time-value="PT00H22M10S" calcext:value-type="time">
            <text:p>0:22:10</text:p>
          </table:table-cell>
          <table:table-cell table:style-name="ce675" office:value-type="time" office:time-value="PT00H19M30S" calcext:value-type="time">
            <text:p>0:19:30</text:p>
          </table:table-cell>
          <table:table-cell table:style-name="ce675" office:value-type="time" office:time-value="PT00H16M25S" calcext:value-type="time">
            <text:p>0:16:25</text:p>
          </table:table-cell>
          <table:table-cell table:style-name="ce675" office:value-type="time" office:time-value="PT00H23M10S" calcext:value-type="time">
            <text:p>0:23:10</text:p>
          </table:table-cell>
          <table:table-cell table:style-name="ce675" office:value-type="time" office:time-value="PT00H20M00S" calcext:value-type="time">
            <text:p>0:20:00</text:p>
          </table:table-cell>
          <table:table-cell table:style-name="ce675" office:value-type="time" office:time-value="PT00H17M00S" calcext:value-type="time">
            <text:p>0:17:00</text:p>
          </table:table-cell>
          <table:table-cell table:style-name="ce675" office:value-type="time" office:time-value="PT00H25M45S" calcext:value-type="time">
            <text:p>0:25:45</text:p>
          </table:table-cell>
          <table:table-cell table:style-name="ce675" office:value-type="time" office:time-value="PT00H21M30S" calcext:value-type="time">
            <text:p>0:21:30</text:p>
          </table:table-cell>
          <table:table-cell table:style-name="ce675" office:value-type="time" office:time-value="PT00H18M00S" calcext:value-type="time">
            <text:p>0:18:00</text:p>
          </table:table-cell>
          <table:table-cell table:style-name="ce675" office:value-type="time" office:time-value="PT00H28M50S" calcext:value-type="time">
            <text:p>0:28:50</text:p>
          </table:table-cell>
          <table:table-cell table:style-name="ce675" office:value-type="time" office:time-value="PT00H24M00S" calcext:value-type="time">
            <text:p>0:24:00</text:p>
          </table:table-cell>
          <table:table-cell table:style-name="ce675" office:value-type="time" office:time-value="PT00H19M15S" calcext:value-type="time">
            <text:p>0:19:15</text:p>
          </table:table-cell>
          <table:table-cell table:style-name="ce675" office:value-type="time" office:time-value="PT00H32M25S" calcext:value-type="time">
            <text:p>0:32:25</text:p>
          </table:table-cell>
          <table:table-cell table:style-name="ce675" office:value-type="time" office:time-value="PT00H26M25S" calcext:value-type="time">
            <text:p>0:26:25</text:p>
          </table:table-cell>
          <table:table-cell table:style-name="ce675" office:value-type="time" office:time-value="PT00H20M25S" calcext:value-type="time">
            <text:p>0:20:25</text:p>
          </table:table-cell>
          <table:table-cell table:style-name="ce675" office:value-type="time" office:time-value="PT00H34M30S" calcext:value-type="time">
            <text:p>0:34:30</text:p>
          </table:table-cell>
          <table:table-cell table:style-name="ce676" office:value-type="time" office:time-value="PT00H27M50S" calcext:value-type="time">
            <text:p>0:27:50</text:p>
          </table:table-cell>
          <table:table-cell table:style-name="ce676" office:value-type="time" office:time-value="PT00H20M40S" calcext:value-type="time">
            <text:p>0:20:40</text:p>
          </table:table-cell>
          <table:table-cell table:style-name="ce676" office:value-type="time" office:time-value="PT00H17M25S" calcext:value-type="time">
            <text:p>0:17:25</text:p>
          </table:table-cell>
          <table:table-cell table:style-name="ce676" office:value-type="time" office:time-value="PT00H14M20S" calcext:value-type="time">
            <text:p>0:14:20</text:p>
          </table:table-cell>
          <table:table-cell table:style-name="ce676" office:value-type="time" office:time-value="PT00H10M45S" calcext:value-type="time">
            <text:p>0:10:45</text:p>
          </table:table-cell>
          <table:table-cell table:style-name="ce676" office:value-type="time" office:time-value="PT00H17M50S" calcext:value-type="time">
            <text:p>0:17:50</text:p>
          </table:table-cell>
          <table:table-cell table:style-name="ce676" office:value-type="time" office:time-value="PT00H14M35S" calcext:value-type="time">
            <text:p>0:14:35</text:p>
          </table:table-cell>
          <table:table-cell table:style-name="ce676" office:value-type="time" office:time-value="PT00H11M20S" calcext:value-type="time">
            <text:p>0:11:20</text:p>
          </table:table-cell>
          <table:table-cell table:style-name="ce676" office:value-type="time" office:time-value="PT00H18M10S" calcext:value-type="time">
            <text:p>0:18:10</text:p>
          </table:table-cell>
          <table:table-cell table:style-name="ce676" office:value-type="time" office:time-value="PT00H14M45S" calcext:value-type="time">
            <text:p>0:14:45</text:p>
          </table:table-cell>
          <table:table-cell table:style-name="ce676" office:value-type="time" office:time-value="PT00H11M25S" calcext:value-type="time">
            <text:p>0:11:25</text:p>
          </table:table-cell>
          <table:table-cell table:style-name="ce676" office:value-type="time" office:time-value="PT00H18M25S" calcext:value-type="time">
            <text:p>0:18:25</text:p>
          </table:table-cell>
          <table:table-cell table:style-name="ce676" office:value-type="time" office:time-value="PT00H15M05S" calcext:value-type="time">
            <text:p>0:15:05</text:p>
          </table:table-cell>
          <table:table-cell table:style-name="ce676" office:value-type="time" office:time-value="PT00H11M30S" calcext:value-type="time">
            <text:p>0:11:30</text:p>
          </table:table-cell>
          <table:table-cell table:style-name="ce676" office:value-type="time" office:time-value="PT00H18M25S" calcext:value-type="time">
            <text:p>0:18:25</text:p>
          </table:table-cell>
          <table:table-cell table:style-name="ce676" office:value-type="time" office:time-value="PT00H15M15S" calcext:value-type="time">
            <text:p>0:15:15</text:p>
          </table:table-cell>
          <table:table-cell table:style-name="ce676" office:value-type="time" office:time-value="PT00H11M35S" calcext:value-type="time">
            <text:p>0:11:35</text:p>
          </table:table-cell>
          <table:table-cell table:style-name="ce676" office:value-type="time" office:time-value="PT00H09M25S" calcext:value-type="time">
            <text:p>0:09:25</text:p>
          </table:table-cell>
          <table:table-cell table:style-name="ce676" office:value-type="time" office:time-value="PT00H07M40S" calcext:value-type="time">
            <text:p>0:07:40</text:p>
          </table:table-cell>
          <table:table-cell table:style-name="ce676" office:value-type="time" office:time-value="PT00H06M05S" calcext:value-type="time">
            <text:p>0:06:05</text:p>
          </table:table-cell>
          <table:table-cell table:style-name="ce676" office:value-type="time" office:time-value="PT00H09M30S" calcext:value-type="time">
            <text:p>0:09:30</text:p>
          </table:table-cell>
          <table:table-cell table:style-name="ce676" office:value-type="time" office:time-value="PT00H07M50S" calcext:value-type="time">
            <text:p>0:07:50</text:p>
          </table:table-cell>
          <table:table-cell table:style-name="ce676" office:value-type="time" office:time-value="PT00H06M10S" calcext:value-type="time">
            <text:p>0:06:10</text:p>
          </table:table-cell>
          <table:table-cell table:style-name="ce676" office:value-type="time" office:time-value="PT00H09M30S" calcext:value-type="time">
            <text:p>0:09:30</text:p>
          </table:table-cell>
          <table:table-cell table:style-name="ce676" office:value-type="time" office:time-value="PT00H08M00S" calcext:value-type="time">
            <text:p>0:08:00</text:p>
          </table:table-cell>
          <table:table-cell table:style-name="ce676" office:value-type="time" office:time-value="PT00H06M25S" calcext:value-type="time">
            <text:p>0:06:25</text:p>
          </table:table-cell>
          <table:table-cell table:style-name="ce676" office:value-type="time" office:time-value="PT00H09M45S" calcext:value-type="time">
            <text:p>0:09:45</text:p>
          </table:table-cell>
          <table:table-cell table:style-name="ce676" office:value-type="time" office:time-value="PT00H08M10S" calcext:value-type="time">
            <text:p>0:08:10</text:p>
          </table:table-cell>
          <table:table-cell table:style-name="ce676" office:value-type="time" office:time-value="PT00H06M45S" calcext:value-type="time">
            <text:p>0:06:45</text:p>
          </table:table-cell>
          <table:table-cell table:style-name="ce692" table:number-columns-repeated="934"/>
        </table:table-row>
        <table:table-row table:style-name="ro4">
          <table:table-cell table:style-name="ce653" office:value-type="string" calcext:value-type="string">
            <text:p>Radfahren</text:p>
          </table:table-cell>
          <table:table-cell table:number-columns-repeated="3" table:style-name="ce661" office:value-type="string" calcext:value-type="string">
            <text:p>-</text:p>
          </table:table-cell>
          <table:table-cell table:style-name="ce661" office:value-type="time" office:time-value="PT00H26M30S" calcext:value-type="time">
            <text:p>00:26:30</text:p>
          </table:table-cell>
          <table:table-cell table:style-name="ce661" office:value-type="time" office:time-value="PT00H23M30S" calcext:value-type="time">
            <text:p>00:23:30</text:p>
          </table:table-cell>
          <table:table-cell table:style-name="ce661" office:value-type="time" office:time-value="PT00H20M30S" calcext:value-type="time">
            <text:p>00:20:30</text:p>
          </table:table-cell>
          <table:table-cell table:style-name="ce661" office:value-type="time" office:time-value="PT00H48M30S" calcext:value-type="time">
            <text:p>00:48:30</text:p>
          </table:table-cell>
          <table:table-cell table:style-name="ce661" office:value-type="time" office:time-value="PT00H41M00S" calcext:value-type="time">
            <text:p>00:41:00</text:p>
          </table:table-cell>
          <table:table-cell table:style-name="ce661" office:value-type="time" office:time-value="PT00H33M30S" calcext:value-type="time">
            <text:p>00:33:30</text:p>
          </table:table-cell>
          <table:table-cell table:style-name="ce661" office:value-type="time" office:time-value="PT00H43M00S" calcext:value-type="time">
            <text:p>00:43:00</text:p>
          </table:table-cell>
          <table:table-cell table:style-name="ce661" office:value-type="time" office:time-value="PT00H37M00S" calcext:value-type="time">
            <text:p>00:37:00</text:p>
          </table:table-cell>
          <table:table-cell table:style-name="ce661" office:value-type="time" office:time-value="PT00H31M30S" calcext:value-type="time">
            <text:p>00:31:30</text:p>
          </table:table-cell>
          <table:table-cell table:style-name="ce661" office:value-type="time" office:time-value="PT00H32M00S" calcext:value-type="time">
            <text:p>00:32:00</text:p>
          </table:table-cell>
          <table:table-cell table:style-name="ce661" office:value-type="time" office:time-value="PT00H28M00S" calcext:value-type="time">
            <text:p>00:28:00</text:p>
          </table:table-cell>
          <table:table-cell table:style-name="ce661" office:value-type="time" office:time-value="PT00H24M00S" calcext:value-type="time">
            <text:p>00:24:00</text:p>
          </table:table-cell>
          <table:table-cell table:style-name="ce661" office:value-type="time" office:time-value="PT00H27M00S" calcext:value-type="time">
            <text:p>00:27:00</text:p>
          </table:table-cell>
          <table:table-cell table:style-name="ce661" office:value-type="time" office:time-value="PT00H23M30S" calcext:value-type="time">
            <text:p>00:23:30</text:p>
          </table:table-cell>
          <table:table-cell table:style-name="ce661" office:value-type="time" office:time-value="PT00H20M30S" calcext:value-type="time">
            <text:p>00:20:30</text:p>
          </table:table-cell>
          <table:table-cell table:style-name="ce675" office:value-type="time" office:time-value="PT00H47M00S" calcext:value-type="time">
            <text:p>0:47:00</text:p>
          </table:table-cell>
          <table:table-cell table:style-name="ce675" office:value-type="time" office:time-value="PT00H42M30S" calcext:value-type="time">
            <text:p>0:42:30</text:p>
          </table:table-cell>
          <table:table-cell table:style-name="ce675" office:value-type="time" office:time-value="PT00H38M30S" calcext:value-type="time">
            <text:p>0:38:30</text:p>
          </table:table-cell>
          <table:table-cell table:style-name="ce675" office:value-type="time" office:time-value="PT00H46M30S" calcext:value-type="time">
            <text:p>0:46:30</text:p>
          </table:table-cell>
          <table:table-cell table:style-name="ce675" office:value-type="time" office:time-value="PT00H42M00S" calcext:value-type="time">
            <text:p>0:42:00</text:p>
          </table:table-cell>
          <table:table-cell table:style-name="ce675" office:value-type="time" office:time-value="PT00H37M00S" calcext:value-type="time">
            <text:p>0:37:00</text:p>
          </table:table-cell>
          <table:table-cell table:style-name="ce675" office:value-type="time" office:time-value="PT00H50M00S" calcext:value-type="time">
            <text:p>0:50:00</text:p>
          </table:table-cell>
          <table:table-cell table:style-name="ce675" office:value-type="time" office:time-value="PT00H44M30S" calcext:value-type="time">
            <text:p>0:44:30</text:p>
          </table:table-cell>
          <table:table-cell table:style-name="ce675" office:value-type="time" office:time-value="PT00H39M00S" calcext:value-type="time">
            <text:p>0:39:00</text:p>
          </table:table-cell>
          <table:table-cell table:style-name="ce675" office:value-type="time" office:time-value="PT00H53M30S" calcext:value-type="time">
            <text:p>0:53:30</text:p>
          </table:table-cell>
          <table:table-cell table:style-name="ce675" office:value-type="time" office:time-value="PT00H47M00S" calcext:value-type="time">
            <text:p>0:47:00</text:p>
          </table:table-cell>
          <table:table-cell table:style-name="ce675" office:value-type="time" office:time-value="PT00H40M30S" calcext:value-type="time">
            <text:p>0:40:30</text:p>
          </table:table-cell>
          <table:table-cell table:style-name="ce675" office:value-type="time" office:time-value="PT00H58M00S" calcext:value-type="time">
            <text:p>0:58:00</text:p>
          </table:table-cell>
          <table:table-cell table:style-name="ce675" office:value-type="time" office:time-value="PT00H50M00S" calcext:value-type="time">
            <text:p>0:50:00</text:p>
          </table:table-cell>
          <table:table-cell table:style-name="ce675" office:value-type="time" office:time-value="PT00H41M30S" calcext:value-type="time">
            <text:p>0:41:30</text:p>
          </table:table-cell>
          <table:table-cell table:style-name="ce675" office:value-type="time" office:time-value="PT01H03M00S" calcext:value-type="time">
            <text:p>1:03:00</text:p>
          </table:table-cell>
          <table:table-cell table:style-name="ce675" office:value-type="time" office:time-value="PT00H52M00S" calcext:value-type="time">
            <text:p>0:52:00</text:p>
          </table:table-cell>
          <table:table-cell table:style-name="ce675" office:value-type="time" office:time-value="PT00H43M30S" calcext:value-type="time">
            <text:p>0:43:30</text:p>
          </table:table-cell>
          <table:table-cell table:style-name="ce675" office:value-type="time" office:time-value="PT01H06M00S" calcext:value-type="time">
            <text:p>1:06:00</text:p>
          </table:table-cell>
          <table:table-cell table:style-name="ce676" office:value-type="time" office:time-value="PT00H55M00S" calcext:value-type="time">
            <text:p>0:55:00</text:p>
          </table:table-cell>
          <table:table-cell table:style-name="ce676" office:value-type="time" office:time-value="PT00H45M00S" calcext:value-type="time">
            <text:p>0:45:00</text:p>
          </table:table-cell>
          <table:table-cell table:style-name="ce676" office:value-type="time" office:time-value="PT01H08M30S" calcext:value-type="time">
            <text:p>1:08:30</text:p>
          </table:table-cell>
          <table:table-cell table:style-name="ce676" office:value-type="time" office:time-value="PT00H57M00S" calcext:value-type="time">
            <text:p>0:57:00</text:p>
          </table:table-cell>
          <table:table-cell table:style-name="ce676" office:value-type="time" office:time-value="PT00H46M30S" calcext:value-type="time">
            <text:p>0:46:30</text:p>
          </table:table-cell>
          <table:table-cell table:style-name="ce676" office:value-type="time" office:time-value="PT01H10M30S" calcext:value-type="time">
            <text:p>1:10:30</text:p>
          </table:table-cell>
          <table:table-cell table:style-name="ce676" office:value-type="time" office:time-value="PT00H58M30S" calcext:value-type="time">
            <text:p>0:58:30</text:p>
          </table:table-cell>
          <table:table-cell table:style-name="ce676" office:value-type="time" office:time-value="PT00H47M30S" calcext:value-type="time">
            <text:p>0:47:30</text:p>
          </table:table-cell>
          <table:table-cell table:style-name="ce676" office:value-type="time" office:time-value="PT01H11M30S" calcext:value-type="time">
            <text:p>1:11:30</text:p>
          </table:table-cell>
          <table:table-cell table:style-name="ce676" office:value-type="time" office:time-value="PT01H00M00S" calcext:value-type="time">
            <text:p>1:00:00</text:p>
          </table:table-cell>
          <table:table-cell table:style-name="ce676" office:value-type="time" office:time-value="PT00H48M00S" calcext:value-type="time">
            <text:p>0:48:00</text:p>
          </table:table-cell>
          <table:table-cell table:style-name="ce676" office:value-type="time" office:time-value="PT01H12M30S" calcext:value-type="time">
            <text:p>1:12:30</text:p>
          </table:table-cell>
          <table:table-cell table:style-name="ce676" office:value-type="time" office:time-value="PT01H00M30S" calcext:value-type="time">
            <text:p>1:00:30</text:p>
          </table:table-cell>
          <table:table-cell table:style-name="ce676" office:value-type="time" office:time-value="PT00H48M30S" calcext:value-type="time">
            <text:p>0:48:30</text:p>
          </table:table-cell>
          <table:table-cell table:style-name="ce676" office:value-type="time" office:time-value="PT01H13M30S" calcext:value-type="time">
            <text:p>1:13:30</text:p>
          </table:table-cell>
          <table:table-cell table:style-name="ce676" office:value-type="time" office:time-value="PT01H01M30S" calcext:value-type="time">
            <text:p>1:01:30</text:p>
          </table:table-cell>
          <table:table-cell table:style-name="ce676" office:value-type="time" office:time-value="PT00H49M30S" calcext:value-type="time">
            <text:p>0:49:30</text:p>
          </table:table-cell>
          <table:table-cell table:style-name="ce676" office:value-type="time" office:time-value="PT01H14M30S" calcext:value-type="time">
            <text:p>1:14:30</text:p>
          </table:table-cell>
          <table:table-cell table:style-name="ce676" office:value-type="time" office:time-value="PT01H03M00S" calcext:value-type="time">
            <text:p>1:03:00</text:p>
          </table:table-cell>
          <table:table-cell table:style-name="ce676" office:value-type="time" office:time-value="PT00H51M30S" calcext:value-type="time">
            <text:p>0:51:30</text:p>
          </table:table-cell>
          <table:table-cell table:style-name="ce676" office:value-type="time" office:time-value="PT01H16M00S" calcext:value-type="time">
            <text:p>1:16:00</text:p>
          </table:table-cell>
          <table:table-cell table:style-name="ce676" office:value-type="time" office:time-value="PT01H04M30S" calcext:value-type="time">
            <text:p>1:04:30</text:p>
          </table:table-cell>
          <table:table-cell table:style-name="ce676" office:value-type="time" office:time-value="PT00H53M00S" calcext:value-type="time">
            <text:p>0:53:00</text:p>
          </table:table-cell>
          <table:table-cell table:style-name="ce676" office:value-type="time" office:time-value="PT01H17M30S" calcext:value-type="time">
            <text:p>1:17:30</text:p>
          </table:table-cell>
          <table:table-cell table:style-name="ce676" office:value-type="time" office:time-value="PT01H06M30S" calcext:value-type="time">
            <text:p>1:06:30</text:p>
          </table:table-cell>
          <table:table-cell table:style-name="ce676" office:value-type="time" office:time-value="PT00H55M30S" calcext:value-type="time">
            <text:p>0:55:30</text:p>
          </table:table-cell>
          <table:table-cell table:style-name="ce676" office:value-type="time" office:time-value="PT01H19M00S" calcext:value-type="time">
            <text:p>1:19:00</text:p>
          </table:table-cell>
          <table:table-cell table:style-name="ce676" office:value-type="time" office:time-value="PT01H08M00S" calcext:value-type="time">
            <text:p>1:08:00</text:p>
          </table:table-cell>
          <table:table-cell table:style-name="ce676" office:value-type="time" office:time-value="PT00H58M00S" calcext:value-type="time">
            <text:p>0:58:00</text:p>
          </table:table-cell>
          <table:table-cell table:style-name="ce693" table:number-columns-repeated="934"/>
        </table:table-row>
        <table:table-row table:style-name="ro4">
          <table:table-cell table:style-name="ce653"/>
          <table:table-cell table:style-name="ce661" table:number-columns-repeated="18"/>
          <table:table-cell table:style-name="ce675" table:number-columns-repeated="19"/>
          <table:table-cell table:style-name="ce676" table:number-columns-repeated="29"/>
          <table:table-cell table:style-name="ce693" table:number-columns-repeated="934"/>
        </table:table-row>
        <table:table-row table:style-name="ro4">
          <table:table-cell table:style-name="ce654" office:value-type="string" calcext:value-type="string">
            <text:p>Medizinballwurf</text:p>
          </table:table-cell>
          <table:table-cell table:number-columns-repeated="18" table:style-name="ce662" office:value-type="string" calcext:value-type="string">
            <text:p>-</text:p>
          </table:table-cell>
          <table:table-cell table:style-name="ce663" office:value-type="float" office:value="10.25" calcext:value-type="float">
            <text:p>10,25</text:p>
          </table:table-cell>
          <table:table-cell table:style-name="ce663" office:value-type="float" office:value="11" calcext:value-type="float">
            <text:p>11,00</text:p>
          </table:table-cell>
          <table:table-cell table:style-name="ce663" office:value-type="float" office:value="11.75" calcext:value-type="float">
            <text:p>11,75</text:p>
          </table:table-cell>
          <table:table-cell table:style-name="ce663" office:value-type="float" office:value="10.25" calcext:value-type="float">
            <text:p>10,25</text:p>
          </table:table-cell>
          <table:table-cell table:style-name="ce663" office:value-type="float" office:value="11.25" calcext:value-type="float">
            <text:p>11,25</text:p>
          </table:table-cell>
          <table:table-cell table:style-name="ce663" office:value-type="float" office:value="12" calcext:value-type="float">
            <text:p>12,00</text:p>
          </table:table-cell>
          <table:table-cell table:style-name="ce663" office:value-type="float" office:value="9.75" calcext:value-type="float">
            <text:p>9,75</text:p>
          </table:table-cell>
          <table:table-cell table:style-name="ce663" office:value-type="float" office:value="10.75" calcext:value-type="float">
            <text:p>10,75</text:p>
          </table:table-cell>
          <table:table-cell table:style-name="ce663" office:value-type="float" office:value="11.75" calcext:value-type="float">
            <text:p>11,75</text:p>
          </table:table-cell>
          <table:table-cell table:style-name="ce663" office:value-type="float" office:value="9" calcext:value-type="float">
            <text:p>9,00</text:p>
          </table:table-cell>
          <table:table-cell table:style-name="ce663" office:value-type="float" office:value="10.25" calcext:value-type="float">
            <text:p>10,25</text:p>
          </table:table-cell>
          <table:table-cell table:style-name="ce663" office:value-type="float" office:value="11.5" calcext:value-type="float">
            <text:p>11,50</text:p>
          </table:table-cell>
          <table:table-cell table:style-name="ce663" office:value-type="float" office:value="8.25" calcext:value-type="float">
            <text:p>8,25</text:p>
          </table:table-cell>
          <table:table-cell table:style-name="ce663" office:value-type="float" office:value="9.75" calcext:value-type="float">
            <text:p>9,75</text:p>
          </table:table-cell>
          <table:table-cell table:style-name="ce663" office:value-type="float" office:value="11.25" calcext:value-type="float">
            <text:p>11,25</text:p>
          </table:table-cell>
          <table:table-cell table:style-name="ce663" office:value-type="float" office:value="7.75" calcext:value-type="float">
            <text:p>7,75</text:p>
          </table:table-cell>
          <table:table-cell table:style-name="ce663" office:value-type="float" office:value="9.25" calcext:value-type="float">
            <text:p>9,25</text:p>
          </table:table-cell>
          <table:table-cell table:style-name="ce663" office:value-type="float" office:value="10.75" calcext:value-type="float">
            <text:p>10,75</text:p>
          </table:table-cell>
          <table:table-cell table:style-name="ce663" office:value-type="float" office:value="7" calcext:value-type="float">
            <text:p>7,00</text:p>
          </table:table-cell>
          <table:table-cell table:style-name="ce662" office:value-type="float" office:value="8.75" calcext:value-type="float">
            <text:p>8,75</text:p>
          </table:table-cell>
          <table:table-cell table:style-name="ce662" office:value-type="float" office:value="10.5" calcext:value-type="float">
            <text:p>10,50</text:p>
          </table:table-cell>
          <table:table-cell table:style-name="ce662" office:value-type="float" office:value="6.5" calcext:value-type="float">
            <text:p>6,50</text:p>
          </table:table-cell>
          <table:table-cell table:style-name="ce662" office:value-type="float" office:value="8.5" calcext:value-type="float">
            <text:p>8,50</text:p>
          </table:table-cell>
          <table:table-cell table:style-name="ce662" office:value-type="float" office:value="10.25" calcext:value-type="float">
            <text:p>10,25</text:p>
          </table:table-cell>
          <table:table-cell table:style-name="ce662" office:value-type="float" office:value="6" calcext:value-type="float">
            <text:p>6,00</text:p>
          </table:table-cell>
          <table:table-cell table:style-name="ce662" office:value-type="float" office:value="8.25" calcext:value-type="float">
            <text:p>8,25</text:p>
          </table:table-cell>
          <table:table-cell table:style-name="ce662" office:value-type="float" office:value="10" calcext:value-type="float">
            <text:p>10,00</text:p>
          </table:table-cell>
          <table:table-cell table:style-name="ce662" office:value-type="float" office:value="5.75" calcext:value-type="float">
            <text:p>5,75</text:p>
          </table:table-cell>
          <table:table-cell table:style-name="ce662" office:value-type="float" office:value="7.75" calcext:value-type="float">
            <text:p>7,75</text:p>
          </table:table-cell>
          <table:table-cell table:style-name="ce662" office:value-type="float" office:value="9.75" calcext:value-type="float">
            <text:p>9,75</text:p>
          </table:table-cell>
          <table:table-cell table:style-name="ce662" office:value-type="float" office:value="5.25" calcext:value-type="float">
            <text:p>5,25</text:p>
          </table:table-cell>
          <table:table-cell table:style-name="ce662" office:value-type="float" office:value="7.25" calcext:value-type="float">
            <text:p>7,25</text:p>
          </table:table-cell>
          <table:table-cell table:style-name="ce662" office:value-type="float" office:value="9.25" calcext:value-type="float">
            <text:p>9,25</text:p>
          </table:table-cell>
          <table:table-cell table:style-name="ce662" office:value-type="float" office:value="5" calcext:value-type="float">
            <text:p>5,00</text:p>
          </table:table-cell>
          <table:table-cell table:style-name="ce662" office:value-type="float" office:value="7" calcext:value-type="float">
            <text:p>7,00</text:p>
          </table:table-cell>
          <table:table-cell table:style-name="ce662" office:value-type="float" office:value="9" calcext:value-type="float">
            <text:p>9,00</text:p>
          </table:table-cell>
          <table:table-cell table:style-name="ce662" office:value-type="float" office:value="4.5" calcext:value-type="float">
            <text:p>4,50</text:p>
          </table:table-cell>
          <table:table-cell table:style-name="ce662" office:value-type="float" office:value="6.5" calcext:value-type="float">
            <text:p>6,50</text:p>
          </table:table-cell>
          <table:table-cell table:style-name="ce662" office:value-type="float" office:value="8.5" calcext:value-type="float">
            <text:p>8,50</text:p>
          </table:table-cell>
          <table:table-cell table:style-name="ce662" office:value-type="float" office:value="4.25" calcext:value-type="float">
            <text:p>4,25</text:p>
          </table:table-cell>
          <table:table-cell table:style-name="ce662" office:value-type="float" office:value="6.25" calcext:value-type="float">
            <text:p>6,25</text:p>
          </table:table-cell>
          <table:table-cell table:style-name="ce662" office:value-type="float" office:value="8.25" calcext:value-type="float">
            <text:p>8,25</text:p>
          </table:table-cell>
          <table:table-cell table:style-name="ce662" office:value-type="float" office:value="4" calcext:value-type="float">
            <text:p>4,00</text:p>
          </table:table-cell>
          <table:table-cell table:style-name="ce662" office:value-type="float" office:value="6" calcext:value-type="float">
            <text:p>6,00</text:p>
          </table:table-cell>
          <table:table-cell table:style-name="ce662" office:value-type="float" office:value="8" calcext:value-type="float">
            <text:p>8,00</text:p>
          </table:table-cell>
          <table:table-cell table:style-name="ce662" office:value-type="float" office:value="3.5" calcext:value-type="float">
            <text:p>3,50</text:p>
          </table:table-cell>
          <table:table-cell table:style-name="ce662" office:value-type="float" office:value="5.5" calcext:value-type="float">
            <text:p>5,50</text:p>
          </table:table-cell>
          <table:table-cell table:style-name="ce662" office:value-type="float" office:value="7.5" calcext:value-type="float">
            <text:p>7,50</text:p>
          </table:table-cell>
          <table:table-cell table:style-name="ce694" table:number-columns-repeated="934"/>
        </table:table-row>
        <table:table-row table:style-name="ro4">
          <table:table-cell table:style-name="ce654" office:value-type="string" calcext:value-type="string">
            <text:p>Schlagballwurf</text:p>
          </table:table-cell>
          <table:table-cell table:style-name="ce662" office:value-type="float" office:value="12" calcext:value-type="float">
            <text:p>12,00</text:p>
          </table:table-cell>
          <table:table-cell table:style-name="ce662" office:value-type="float" office:value="15" calcext:value-type="float">
            <text:p>15,00</text:p>
          </table:table-cell>
          <table:table-cell table:number-columns-repeated="2" table:style-name="ce662" office:value-type="float" office:value="17" calcext:value-type="float">
            <text:p>17,00</text:p>
          </table:table-cell>
          <table:table-cell table:style-name="ce662" office:value-type="float" office:value="20" calcext:value-type="float">
            <text:p>20,00</text:p>
          </table:table-cell>
          <table:table-cell table:style-name="ce662" office:value-type="float" office:value="23" calcext:value-type="float">
            <text:p>23,00</text:p>
          </table:table-cell>
          <table:table-cell table:style-name="ce662" office:value-type="float" office:value="21" calcext:value-type="float">
            <text:p>21,00</text:p>
          </table:table-cell>
          <table:table-cell table:style-name="ce662" office:value-type="float" office:value="25" calcext:value-type="float">
            <text:p>25,00</text:p>
          </table:table-cell>
          <table:table-cell table:style-name="ce662" office:value-type="float" office:value="28" calcext:value-type="float">
            <text:p>28,00</text:p>
          </table:table-cell>
          <table:table-cell table:number-columns-repeated="9" table:style-name="ce662" office:value-type="string" calcext:value-type="string">
            <text:p>-</text:p>
          </table:table-cell>
          <table:table-cell table:number-columns-repeated="48" table:style-name="ce663" office:value-type="string" calcext:value-type="string">
            <text:p>-</text:p>
          </table:table-cell>
          <table:table-cell table:style-name="ce694" table:number-columns-repeated="934"/>
        </table:table-row>
        <table:table-row table:style-name="ro4">
          <table:table-cell table:style-name="ce654" office:value-type="string" calcext:value-type="string">
            <text:p>Wurfballwurf</text:p>
          </table:table-cell>
          <table:table-cell table:number-columns-repeated="9" table:style-name="ce662" office:value-type="string" calcext:value-type="string">
            <text:p>-</text:p>
          </table:table-cell>
          <table:table-cell table:style-name="ce662" office:value-type="float" office:value="26" calcext:value-type="float">
            <text:p>26,00</text:p>
          </table:table-cell>
          <table:table-cell table:style-name="ce662" office:value-type="float" office:value="30" calcext:value-type="float">
            <text:p>30,00</text:p>
          </table:table-cell>
          <table:table-cell table:style-name="ce662" office:value-type="float" office:value="33" calcext:value-type="float">
            <text:p>33,00</text:p>
          </table:table-cell>
          <table:table-cell table:style-name="ce662" office:value-type="float" office:value="30" calcext:value-type="float">
            <text:p>30,00</text:p>
          </table:table-cell>
          <table:table-cell table:style-name="ce662" office:value-type="float" office:value="34" calcext:value-type="float">
            <text:p>34,00</text:p>
          </table:table-cell>
          <table:table-cell table:style-name="ce662" office:value-type="float" office:value="37" calcext:value-type="float">
            <text:p>37,00</text:p>
          </table:table-cell>
          <table:table-cell table:style-name="ce662" office:value-type="float" office:value="34" calcext:value-type="float">
            <text:p>34,00</text:p>
          </table:table-cell>
          <table:table-cell table:style-name="ce662" office:value-type="float" office:value="38" calcext:value-type="float">
            <text:p>38,00</text:p>
          </table:table-cell>
          <table:table-cell table:style-name="ce662" office:value-type="float" office:value="42" calcext:value-type="float">
            <text:p>42,00</text:p>
          </table:table-cell>
          <table:table-cell table:number-columns-repeated="48" table:style-name="ce663" office:value-type="string" calcext:value-type="string">
            <text:p>-</text:p>
          </table:table-cell>
          <table:table-cell table:style-name="ce694" table:number-columns-repeated="934"/>
        </table:table-row>
        <table:table-row table:style-name="ro4">
          <table:table-cell table:style-name="ce654" office:value-type="string" calcext:value-type="string">
            <text:p>Kugelstoßen</text:p>
          </table:table-cell>
          <table:table-cell table:number-columns-repeated="9" table:style-name="ce662" office:value-type="string" calcext:value-type="string">
            <text:p>-</text:p>
          </table:table-cell>
          <table:table-cell table:style-name="ce662" office:value-type="float" office:value="6.25" calcext:value-type="float">
            <text:p>6,25</text:p>
          </table:table-cell>
          <table:table-cell table:style-name="ce662" office:value-type="float" office:value="6.75" calcext:value-type="float">
            <text:p>6,75</text:p>
          </table:table-cell>
          <table:table-cell table:style-name="ce662" office:value-type="float" office:value="7.25" calcext:value-type="float">
            <text:p>7,25</text:p>
          </table:table-cell>
          <table:table-cell table:style-name="ce662" office:value-type="float" office:value="7" calcext:value-type="float">
            <text:p>7,00</text:p>
          </table:table-cell>
          <table:table-cell table:style-name="ce662" office:value-type="float" office:value="7.5" calcext:value-type="float">
            <text:p>7,50</text:p>
          </table:table-cell>
          <table:table-cell table:style-name="ce662" office:value-type="float" office:value="8" calcext:value-type="float">
            <text:p>8,00</text:p>
          </table:table-cell>
          <table:table-cell table:style-name="ce662" office:value-type="float" office:value="7.5" calcext:value-type="float">
            <text:p>7,50</text:p>
          </table:table-cell>
          <table:table-cell table:style-name="ce662" office:value-type="float" office:value="8" calcext:value-type="float">
            <text:p>8,00</text:p>
          </table:table-cell>
          <table:table-cell table:style-name="ce662" office:value-type="float" office:value="8.5" calcext:value-type="float">
            <text:p>8,50</text:p>
          </table:table-cell>
          <table:table-cell table:style-name="ce663" office:value-type="float" office:value="7.75" calcext:value-type="float">
            <text:p>7,75</text:p>
          </table:table-cell>
          <table:table-cell table:style-name="ce663" office:value-type="float" office:value="8.25" calcext:value-type="float">
            <text:p>8,25</text:p>
          </table:table-cell>
          <table:table-cell table:style-name="ce663" office:value-type="float" office:value="8.75" calcext:value-type="float">
            <text:p>8,75</text:p>
          </table:table-cell>
          <table:table-cell table:style-name="ce663" office:value-type="float" office:value="7.75" calcext:value-type="float">
            <text:p>7,75</text:p>
          </table:table-cell>
          <table:table-cell table:style-name="ce663" office:value-type="float" office:value="8.5" calcext:value-type="float">
            <text:p>8,50</text:p>
          </table:table-cell>
          <table:table-cell table:style-name="ce663" office:value-type="float" office:value="9" calcext:value-type="float">
            <text:p>9,00</text:p>
          </table:table-cell>
          <table:table-cell table:style-name="ce663" office:value-type="float" office:value="7.5" calcext:value-type="float">
            <text:p>7,50</text:p>
          </table:table-cell>
          <table:table-cell table:style-name="ce663" office:value-type="float" office:value="8.25" calcext:value-type="float">
            <text:p>8,25</text:p>
          </table:table-cell>
          <table:table-cell table:style-name="ce663" office:value-type="float" office:value="8.75" calcext:value-type="float">
            <text:p>8,75</text:p>
          </table:table-cell>
          <table:table-cell table:style-name="ce663" office:value-type="float" office:value="7" calcext:value-type="float">
            <text:p>7,00</text:p>
          </table:table-cell>
          <table:table-cell table:style-name="ce663" office:value-type="float" office:value="7.75" calcext:value-type="float">
            <text:p>7,75</text:p>
          </table:table-cell>
          <table:table-cell table:style-name="ce663" office:value-type="float" office:value="8.25" calcext:value-type="float">
            <text:p>8,25</text:p>
          </table:table-cell>
          <table:table-cell table:style-name="ce663" office:value-type="float" office:value="6.75" calcext:value-type="float">
            <text:p>6,75</text:p>
          </table:table-cell>
          <table:table-cell table:style-name="ce663" office:value-type="float" office:value="7.25" calcext:value-type="float">
            <text:p>7,25</text:p>
          </table:table-cell>
          <table:table-cell table:style-name="ce663" office:value-type="float" office:value="8" calcext:value-type="float">
            <text:p>8,00</text:p>
          </table:table-cell>
          <table:table-cell table:style-name="ce663" office:value-type="float" office:value="6.25" calcext:value-type="float">
            <text:p>6,25</text:p>
          </table:table-cell>
          <table:table-cell table:style-name="ce663" office:value-type="float" office:value="7" calcext:value-type="float">
            <text:p>7,00</text:p>
          </table:table-cell>
          <table:table-cell table:style-name="ce663" office:value-type="float" office:value="7.75" calcext:value-type="float">
            <text:p>7,75</text:p>
          </table:table-cell>
          <table:table-cell table:style-name="ce663" office:value-type="float" office:value="6" calcext:value-type="float">
            <text:p>6,00</text:p>
          </table:table-cell>
          <table:table-cell table:style-name="ce663" office:value-type="float" office:value="6.75" calcext:value-type="float">
            <text:p>6,75</text:p>
          </table:table-cell>
          <table:table-cell table:style-name="ce662" office:value-type="float" office:value="7.5" calcext:value-type="float">
            <text:p>7,50</text:p>
          </table:table-cell>
          <table:table-cell table:style-name="ce662" office:value-type="float" office:value="6.25" calcext:value-type="float">
            <text:p>6,25</text:p>
          </table:table-cell>
          <table:table-cell table:style-name="ce662" office:value-type="float" office:value="7" calcext:value-type="float">
            <text:p>7,00</text:p>
          </table:table-cell>
          <table:table-cell table:style-name="ce662" office:value-type="float" office:value="8" calcext:value-type="float">
            <text:p>8,00</text:p>
          </table:table-cell>
          <table:table-cell table:style-name="ce662" office:value-type="float" office:value="6" calcext:value-type="float">
            <text:p>6,00</text:p>
          </table:table-cell>
          <table:table-cell table:style-name="ce662" office:value-type="float" office:value="6.75" calcext:value-type="float">
            <text:p>6,75</text:p>
          </table:table-cell>
          <table:table-cell table:style-name="ce662" office:value-type="float" office:value="7.5" calcext:value-type="float">
            <text:p>7,50</text:p>
          </table:table-cell>
          <table:table-cell table:style-name="ce662" office:value-type="float" office:value="6" calcext:value-type="float">
            <text:p>6,00</text:p>
          </table:table-cell>
          <table:table-cell table:style-name="ce662" office:value-type="float" office:value="7" calcext:value-type="float">
            <text:p>7,00</text:p>
          </table:table-cell>
          <table:table-cell table:style-name="ce662" office:value-type="float" office:value="8" calcext:value-type="float">
            <text:p>8,00</text:p>
          </table:table-cell>
          <table:table-cell table:style-name="ce662" office:value-type="float" office:value="5.75" calcext:value-type="float">
            <text:p>5,75</text:p>
          </table:table-cell>
          <table:table-cell table:style-name="ce662" office:value-type="float" office:value="6.75" calcext:value-type="float">
            <text:p>6,75</text:p>
          </table:table-cell>
          <table:table-cell table:style-name="ce662" office:value-type="float" office:value="7.5" calcext:value-type="float">
            <text:p>7,50</text:p>
          </table:table-cell>
          <table:table-cell table:style-name="ce662" office:value-type="float" office:value="6" calcext:value-type="float">
            <text:p>6,00</text:p>
          </table:table-cell>
          <table:table-cell table:style-name="ce662" office:value-type="float" office:value="6.75" calcext:value-type="float">
            <text:p>6,75</text:p>
          </table:table-cell>
          <table:table-cell table:style-name="ce662" office:value-type="float" office:value="7.75" calcext:value-type="float">
            <text:p>7,75</text:p>
          </table:table-cell>
          <table:table-cell table:style-name="ce662" office:value-type="float" office:value="5.75" calcext:value-type="float">
            <text:p>5,75</text:p>
          </table:table-cell>
          <table:table-cell table:style-name="ce662" office:value-type="float" office:value="6.5" calcext:value-type="float">
            <text:p>6,50</text:p>
          </table:table-cell>
          <table:table-cell table:style-name="ce662" office:value-type="float" office:value="7.5" calcext:value-type="float">
            <text:p>7,50</text:p>
          </table:table-cell>
          <table:table-cell table:style-name="ce662" office:value-type="float" office:value="5.5" calcext:value-type="float">
            <text:p>5,50</text:p>
          </table:table-cell>
          <table:table-cell table:style-name="ce662" office:value-type="float" office:value="6.25" calcext:value-type="float">
            <text:p>6,25</text:p>
          </table:table-cell>
          <table:table-cell table:style-name="ce662" office:value-type="float" office:value="7.25" calcext:value-type="float">
            <text:p>7,25</text:p>
          </table:table-cell>
          <table:table-cell table:style-name="ce662" office:value-type="float" office:value="5" calcext:value-type="float">
            <text:p>5,00</text:p>
          </table:table-cell>
          <table:table-cell table:style-name="ce662" office:value-type="float" office:value="6" calcext:value-type="float">
            <text:p>6,00</text:p>
          </table:table-cell>
          <table:table-cell table:style-name="ce662" office:value-type="float" office:value="6.75" calcext:value-type="float">
            <text:p>6,75</text:p>
          </table:table-cell>
          <table:table-cell table:style-name="ce662" office:value-type="float" office:value="4.5" calcext:value-type="float">
            <text:p>4,50</text:p>
          </table:table-cell>
          <table:table-cell table:style-name="ce662" office:value-type="float" office:value="5.25" calcext:value-type="float">
            <text:p>5,25</text:p>
          </table:table-cell>
          <table:table-cell table:style-name="ce662" office:value-type="float" office:value="6.25" calcext:value-type="float">
            <text:p>6,25</text:p>
          </table:table-cell>
          <table:table-cell table:style-name="ce694" table:number-columns-repeated="934"/>
        </table:table-row>
        <table:table-row table:style-name="ro4">
          <table:table-cell table:style-name="ce654" office:value-type="string" calcext:value-type="string">
            <text:p>Steinstoßen</text:p>
          </table:table-cell>
          <table:table-cell table:number-columns-repeated="18" table:style-name="ce662" office:value-type="string" calcext:value-type="string">
            <text:p>-</text:p>
          </table:table-cell>
          <table:table-cell table:style-name="ce663" office:value-type="float" office:value="9.3" calcext:value-type="float">
            <text:p>9,30</text:p>
          </table:table-cell>
          <table:table-cell table:style-name="ce663" office:value-type="float" office:value="10.1" calcext:value-type="float">
            <text:p>10,10</text:p>
          </table:table-cell>
          <table:table-cell table:style-name="ce663" office:value-type="float" office:value="10.95" calcext:value-type="float">
            <text:p>10,95</text:p>
          </table:table-cell>
          <table:table-cell table:style-name="ce663" office:value-type="float" office:value="7.7" calcext:value-type="float">
            <text:p>7,70</text:p>
          </table:table-cell>
          <table:table-cell table:style-name="ce663" office:value-type="float" office:value="8.65" calcext:value-type="float">
            <text:p>8,65</text:p>
          </table:table-cell>
          <table:table-cell table:style-name="ce663" office:value-type="float" office:value="9.55" calcext:value-type="float">
            <text:p>9,55</text:p>
          </table:table-cell>
          <table:table-cell table:style-name="ce663" office:value-type="float" office:value="7.45" calcext:value-type="float">
            <text:p>7,45</text:p>
          </table:table-cell>
          <table:table-cell table:style-name="ce663" office:value-type="float" office:value="8.45" calcext:value-type="float">
            <text:p>8,45</text:p>
          </table:table-cell>
          <table:table-cell table:style-name="ce663" office:value-type="float" office:value="9.45" calcext:value-type="float">
            <text:p>9,45</text:p>
          </table:table-cell>
          <table:table-cell table:style-name="ce663" office:value-type="float" office:value="7.1" calcext:value-type="float">
            <text:p>7,10</text:p>
          </table:table-cell>
          <table:table-cell table:style-name="ce663" office:value-type="float" office:value="8.15" calcext:value-type="float">
            <text:p>8,15</text:p>
          </table:table-cell>
          <table:table-cell table:style-name="ce663" office:value-type="float" office:value="9.15" calcext:value-type="float">
            <text:p>9,15</text:p>
          </table:table-cell>
          <table:table-cell table:style-name="ce663" office:value-type="float" office:value="6.75" calcext:value-type="float">
            <text:p>6,75</text:p>
          </table:table-cell>
          <table:table-cell table:style-name="ce663" office:value-type="float" office:value="7.75" calcext:value-type="float">
            <text:p>7,75</text:p>
          </table:table-cell>
          <table:table-cell table:style-name="ce663" office:value-type="float" office:value="8.8" calcext:value-type="float">
            <text:p>8,80</text:p>
          </table:table-cell>
          <table:table-cell table:style-name="ce663" office:value-type="float" office:value="6.1" calcext:value-type="float">
            <text:p>6,10</text:p>
          </table:table-cell>
          <table:table-cell table:style-name="ce663" office:value-type="float" office:value="7.4" calcext:value-type="float">
            <text:p>7,40</text:p>
          </table:table-cell>
          <table:table-cell table:style-name="ce663" office:value-type="float" office:value="8.65" calcext:value-type="float">
            <text:p>8,65</text:p>
          </table:table-cell>
          <table:table-cell table:style-name="ce663" office:value-type="float" office:value="5.5" calcext:value-type="float">
            <text:p>5,50</text:p>
          </table:table-cell>
          <table:table-cell table:style-name="ce662" office:value-type="float" office:value="7.05" calcext:value-type="float">
            <text:p>7,05</text:p>
          </table:table-cell>
          <table:table-cell table:style-name="ce662" office:value-type="float" office:value="8.6" calcext:value-type="float">
            <text:p>8,60</text:p>
          </table:table-cell>
          <table:table-cell table:style-name="ce662" office:value-type="float" office:value="7.95" calcext:value-type="float">
            <text:p>7,95</text:p>
          </table:table-cell>
          <table:table-cell table:style-name="ce662" office:value-type="float" office:value="9.25" calcext:value-type="float">
            <text:p>9,25</text:p>
          </table:table-cell>
          <table:table-cell table:style-name="ce662" office:value-type="float" office:value="10.55" calcext:value-type="float">
            <text:p>10,55</text:p>
          </table:table-cell>
          <table:table-cell table:style-name="ce662" office:value-type="float" office:value="7.75" calcext:value-type="float">
            <text:p>7,75</text:p>
          </table:table-cell>
          <table:table-cell table:style-name="ce662" office:value-type="float" office:value="9.05" calcext:value-type="float">
            <text:p>9,05</text:p>
          </table:table-cell>
          <table:table-cell table:style-name="ce662" office:value-type="float" office:value="10.35" calcext:value-type="float">
            <text:p>10,35</text:p>
          </table:table-cell>
          <table:table-cell table:style-name="ce662" office:value-type="float" office:value="7.65" calcext:value-type="float">
            <text:p>7,65</text:p>
          </table:table-cell>
          <table:table-cell table:style-name="ce662" office:value-type="float" office:value="8.95" calcext:value-type="float">
            <text:p>8,95</text:p>
          </table:table-cell>
          <table:table-cell table:style-name="ce662" office:value-type="float" office:value="10.25" calcext:value-type="float">
            <text:p>10,25</text:p>
          </table:table-cell>
          <table:table-cell table:style-name="ce662" office:value-type="float" office:value="7.25" calcext:value-type="float">
            <text:p>7,25</text:p>
          </table:table-cell>
          <table:table-cell table:style-name="ce662" office:value-type="float" office:value="8.55" calcext:value-type="float">
            <text:p>8,55</text:p>
          </table:table-cell>
          <table:table-cell table:style-name="ce662" office:value-type="float" office:value="9.85" calcext:value-type="float">
            <text:p>9,85</text:p>
          </table:table-cell>
          <table:table-cell table:style-name="ce662" office:value-type="float" office:value="9.4" calcext:value-type="float">
            <text:p>9,40</text:p>
          </table:table-cell>
          <table:table-cell table:style-name="ce662" office:value-type="float" office:value="10.7" calcext:value-type="float">
            <text:p>10,70</text:p>
          </table:table-cell>
          <table:table-cell table:style-name="ce662" office:value-type="float" office:value="12" calcext:value-type="float">
            <text:p>12,00</text:p>
          </table:table-cell>
          <table:table-cell table:style-name="ce662" office:value-type="float" office:value="9.2" calcext:value-type="float">
            <text:p>9,20</text:p>
          </table:table-cell>
          <table:table-cell table:style-name="ce662" office:value-type="float" office:value="10.5" calcext:value-type="float">
            <text:p>10,50</text:p>
          </table:table-cell>
          <table:table-cell table:style-name="ce662" office:value-type="float" office:value="11.8" calcext:value-type="float">
            <text:p>11,80</text:p>
          </table:table-cell>
          <table:table-cell table:style-name="ce662" office:value-type="float" office:value="9" calcext:value-type="float">
            <text:p>9,00</text:p>
          </table:table-cell>
          <table:table-cell table:style-name="ce662" office:value-type="float" office:value="10.3" calcext:value-type="float">
            <text:p>10,30</text:p>
          </table:table-cell>
          <table:table-cell table:style-name="ce662" office:value-type="float" office:value="11.6" calcext:value-type="float">
            <text:p>11,60</text:p>
          </table:table-cell>
          <table:table-cell table:style-name="ce662" office:value-type="float" office:value="8.8" calcext:value-type="float">
            <text:p>8,80</text:p>
          </table:table-cell>
          <table:table-cell table:style-name="ce662" office:value-type="float" office:value="10.1" calcext:value-type="float">
            <text:p>10,10</text:p>
          </table:table-cell>
          <table:table-cell table:style-name="ce662" office:value-type="float" office:value="11.4" calcext:value-type="float">
            <text:p>11,40</text:p>
          </table:table-cell>
          <table:table-cell table:style-name="ce662" office:value-type="float" office:value="8.4" calcext:value-type="float">
            <text:p>8,40</text:p>
          </table:table-cell>
          <table:table-cell table:style-name="ce662" office:value-type="float" office:value="9.7" calcext:value-type="float">
            <text:p>9,70</text:p>
          </table:table-cell>
          <table:table-cell table:style-name="ce662" office:value-type="float" office:value="11" calcext:value-type="float">
            <text:p>11,00</text:p>
          </table:table-cell>
          <table:table-cell table:style-name="ce694" table:number-columns-repeated="934"/>
        </table:table-row>
        <table:table-row table:style-name="ro4">
          <table:table-cell table:style-name="ce654" office:value-type="string" calcext:value-type="string">
            <text:p>Standweitsprung</text:p>
          </table:table-cell>
          <table:table-cell table:style-name="ce662" office:value-type="float" office:value="1.15" calcext:value-type="float">
            <text:p>1,15</text:p>
          </table:table-cell>
          <table:table-cell table:style-name="ce662" office:value-type="float" office:value="1.35" calcext:value-type="float">
            <text:p>1,35</text:p>
          </table:table-cell>
          <table:table-cell table:style-name="ce662" office:value-type="float" office:value="1.5" calcext:value-type="float">
            <text:p>1,50</text:p>
          </table:table-cell>
          <table:table-cell table:style-name="ce662" office:value-type="float" office:value="1.3" calcext:value-type="float">
            <text:p>1,30</text:p>
          </table:table-cell>
          <table:table-cell table:style-name="ce662" office:value-type="float" office:value="1.5" calcext:value-type="float">
            <text:p>1,50</text:p>
          </table:table-cell>
          <table:table-cell table:style-name="ce662" office:value-type="float" office:value="1.65" calcext:value-type="float">
            <text:p>1,65</text:p>
          </table:table-cell>
          <table:table-cell table:style-name="ce662" office:value-type="float" office:value="1.5" calcext:value-type="float">
            <text:p>1,50</text:p>
          </table:table-cell>
          <table:table-cell table:style-name="ce662" office:value-type="float" office:value="1.7" calcext:value-type="float">
            <text:p>1,70</text:p>
          </table:table-cell>
          <table:table-cell table:style-name="ce662" office:value-type="float" office:value="1.85" calcext:value-type="float">
            <text:p>1,85</text:p>
          </table:table-cell>
          <table:table-cell table:style-name="ce662" office:value-type="float" office:value="1.7" calcext:value-type="float">
            <text:p>1,70</text:p>
          </table:table-cell>
          <table:table-cell table:style-name="ce662" office:value-type="float" office:value="1.9" calcext:value-type="float">
            <text:p>1,90</text:p>
          </table:table-cell>
          <table:table-cell table:style-name="ce662" office:value-type="float" office:value="2.05" calcext:value-type="float">
            <text:p>2,05</text:p>
          </table:table-cell>
          <table:table-cell table:style-name="ce662" office:value-type="float" office:value="1.9" calcext:value-type="float">
            <text:p>1,90</text:p>
          </table:table-cell>
          <table:table-cell table:style-name="ce662" office:value-type="float" office:value="2.05" calcext:value-type="float">
            <text:p>2,05</text:p>
          </table:table-cell>
          <table:table-cell table:style-name="ce662" office:value-type="float" office:value="2.25" calcext:value-type="float">
            <text:p>2,25</text:p>
          </table:table-cell>
          <table:table-cell table:style-name="ce662" office:value-type="float" office:value="2.05" calcext:value-type="float">
            <text:p>2,05</text:p>
          </table:table-cell>
          <table:table-cell table:style-name="ce662" office:value-type="float" office:value="2.2" calcext:value-type="float">
            <text:p>2,20</text:p>
          </table:table-cell>
          <table:table-cell table:style-name="ce662" office:value-type="float" office:value="2.4" calcext:value-type="float">
            <text:p>2,40</text:p>
          </table:table-cell>
          <table:table-cell table:style-name="ce663" office:value-type="float" office:value="2.1" calcext:value-type="float">
            <text:p>2,10</text:p>
          </table:table-cell>
          <table:table-cell table:style-name="ce663" office:value-type="float" office:value="2.3" calcext:value-type="float">
            <text:p>2,30</text:p>
          </table:table-cell>
          <table:table-cell table:style-name="ce663" office:value-type="float" office:value="2.5" calcext:value-type="float">
            <text:p>2,50</text:p>
          </table:table-cell>
          <table:table-cell table:style-name="ce663" office:value-type="float" office:value="2.1" calcext:value-type="float">
            <text:p>2,10</text:p>
          </table:table-cell>
          <table:table-cell table:style-name="ce663" office:value-type="float" office:value="2.3" calcext:value-type="float">
            <text:p>2,30</text:p>
          </table:table-cell>
          <table:table-cell table:style-name="ce663" office:value-type="float" office:value="2.5" calcext:value-type="float">
            <text:p>2,50</text:p>
          </table:table-cell>
          <table:table-cell table:style-name="ce663" office:value-type="float" office:value="2.05" calcext:value-type="float">
            <text:p>2,05</text:p>
          </table:table-cell>
          <table:table-cell table:style-name="ce663" office:value-type="float" office:value="2.25" calcext:value-type="float">
            <text:p>2,25</text:p>
          </table:table-cell>
          <table:table-cell table:style-name="ce663" office:value-type="float" office:value="2.45" calcext:value-type="float">
            <text:p>2,45</text:p>
          </table:table-cell>
          <table:table-cell table:style-name="ce663" office:value-type="float" office:value="1.85" calcext:value-type="float">
            <text:p>1,85</text:p>
          </table:table-cell>
          <table:table-cell table:style-name="ce663" office:value-type="float" office:value="2.1" calcext:value-type="float">
            <text:p>2,10</text:p>
          </table:table-cell>
          <table:table-cell table:style-name="ce663" office:value-type="float" office:value="2.35" calcext:value-type="float">
            <text:p>2,35</text:p>
          </table:table-cell>
          <table:table-cell table:style-name="ce663" office:value-type="float" office:value="1.65" calcext:value-type="float">
            <text:p>1,65</text:p>
          </table:table-cell>
          <table:table-cell table:style-name="ce663" office:value-type="float" office:value="1.95" calcext:value-type="float">
            <text:p>1,95</text:p>
          </table:table-cell>
          <table:table-cell table:style-name="ce663" office:value-type="float" office:value="2.25" calcext:value-type="float">
            <text:p>2,25</text:p>
          </table:table-cell>
          <table:table-cell table:style-name="ce663" office:value-type="float" office:value="1.55" calcext:value-type="float">
            <text:p>1,55</text:p>
          </table:table-cell>
          <table:table-cell table:style-name="ce663" office:value-type="float" office:value="1.85" calcext:value-type="float">
            <text:p>1,85</text:p>
          </table:table-cell>
          <table:table-cell table:style-name="ce663" office:value-type="float" office:value="2.15" calcext:value-type="float">
            <text:p>2,15</text:p>
          </table:table-cell>
          <table:table-cell table:style-name="ce663" office:value-type="float" office:value="1.45" calcext:value-type="float">
            <text:p>1,45</text:p>
          </table:table-cell>
          <table:table-cell table:style-name="ce662" office:value-type="float" office:value="1.75" calcext:value-type="float">
            <text:p>1,75</text:p>
          </table:table-cell>
          <table:table-cell table:style-name="ce662" office:value-type="float" office:value="2.05" calcext:value-type="float">
            <text:p>2,05</text:p>
          </table:table-cell>
          <table:table-cell table:style-name="ce662" office:value-type="float" office:value="1.4" calcext:value-type="float">
            <text:p>1,40</text:p>
          </table:table-cell>
          <table:table-cell table:style-name="ce662" office:value-type="float" office:value="1.7" calcext:value-type="float">
            <text:p>1,70</text:p>
          </table:table-cell>
          <table:table-cell table:style-name="ce662" office:value-type="float" office:value="2" calcext:value-type="float">
            <text:p>2,00</text:p>
          </table:table-cell>
          <table:table-cell table:style-name="ce662" office:value-type="float" office:value="1.35" calcext:value-type="float">
            <text:p>1,35</text:p>
          </table:table-cell>
          <table:table-cell table:style-name="ce662" office:value-type="float" office:value="1.65" calcext:value-type="float">
            <text:p>1,65</text:p>
          </table:table-cell>
          <table:table-cell table:style-name="ce662" office:value-type="float" office:value="1.95" calcext:value-type="float">
            <text:p>1,95</text:p>
          </table:table-cell>
          <table:table-cell table:style-name="ce662" office:value-type="float" office:value="1.3" calcext:value-type="float">
            <text:p>1,30</text:p>
          </table:table-cell>
          <table:table-cell table:style-name="ce662" office:value-type="float" office:value="1.6" calcext:value-type="float">
            <text:p>1,60</text:p>
          </table:table-cell>
          <table:table-cell table:style-name="ce662" office:value-type="float" office:value="1.9" calcext:value-type="float">
            <text:p>1,90</text:p>
          </table:table-cell>
          <table:table-cell table:style-name="ce662" office:value-type="float" office:value="1.3" calcext:value-type="float">
            <text:p>1,30</text:p>
          </table:table-cell>
          <table:table-cell table:style-name="ce662" office:value-type="float" office:value="1.6" calcext:value-type="float">
            <text:p>1,60</text:p>
          </table:table-cell>
          <table:table-cell table:style-name="ce662" office:value-type="float" office:value="1.9" calcext:value-type="float">
            <text:p>1,90</text:p>
          </table:table-cell>
          <table:table-cell table:style-name="ce662" office:value-type="float" office:value="1.25" calcext:value-type="float">
            <text:p>1,25</text:p>
          </table:table-cell>
          <table:table-cell table:style-name="ce662" office:value-type="float" office:value="1.55" calcext:value-type="float">
            <text:p>1,55</text:p>
          </table:table-cell>
          <table:table-cell table:style-name="ce662" office:value-type="float" office:value="1.85" calcext:value-type="float">
            <text:p>1,85</text:p>
          </table:table-cell>
          <table:table-cell table:style-name="ce662" office:value-type="float" office:value="1.2" calcext:value-type="float">
            <text:p>1,20</text:p>
          </table:table-cell>
          <table:table-cell table:style-name="ce662" office:value-type="float" office:value="1.5" calcext:value-type="float">
            <text:p>1,50</text:p>
          </table:table-cell>
          <table:table-cell table:style-name="ce662" office:value-type="float" office:value="1.8" calcext:value-type="float">
            <text:p>1,80</text:p>
          </table:table-cell>
          <table:table-cell table:style-name="ce662" office:value-type="float" office:value="1.15" calcext:value-type="float">
            <text:p>1,15</text:p>
          </table:table-cell>
          <table:table-cell table:style-name="ce662" office:value-type="float" office:value="1.45" calcext:value-type="float">
            <text:p>1,45</text:p>
          </table:table-cell>
          <table:table-cell table:style-name="ce662" office:value-type="float" office:value="1.75" calcext:value-type="float">
            <text:p>1,75</text:p>
          </table:table-cell>
          <table:table-cell table:style-name="ce662" office:value-type="float" office:value="1" calcext:value-type="float">
            <text:p>1,00</text:p>
          </table:table-cell>
          <table:table-cell table:style-name="ce662" office:value-type="float" office:value="1.3" calcext:value-type="float">
            <text:p>1,30</text:p>
          </table:table-cell>
          <table:table-cell table:style-name="ce662" office:value-type="float" office:value="1.6" calcext:value-type="float">
            <text:p>1,60</text:p>
          </table:table-cell>
          <table:table-cell table:style-name="ce662" office:value-type="float" office:value="0.9" calcext:value-type="float">
            <text:p>0,90</text:p>
          </table:table-cell>
          <table:table-cell table:style-name="ce662" office:value-type="float" office:value="1.2" calcext:value-type="float">
            <text:p>1,20</text:p>
          </table:table-cell>
          <table:table-cell table:style-name="ce662" office:value-type="float" office:value="1.5" calcext:value-type="float">
            <text:p>1,50</text:p>
          </table:table-cell>
          <table:table-cell table:style-name="ce694" table:number-columns-repeated="934"/>
        </table:table-row>
        <table:table-row table:style-name="ro4">
          <table:table-cell table:style-name="ce654" office:value-type="string" calcext:value-type="string">
            <text:p>Geräteturnen</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75"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94" table:number-columns-repeated="934"/>
        </table:table-row>
        <table:table-row table:style-name="ro4">
          <table:table-cell table:style-name="ce654"/>
          <table:table-cell table:style-name="ce663" table:number-columns-repeated="14"/>
          <table:table-cell table:style-name="ce675"/>
          <table:table-cell table:style-name="ce663" table:number-columns-repeated="51"/>
          <table:table-cell table:style-name="ce694" table:number-columns-repeated="934"/>
        </table:table-row>
        <table:table-row table:style-name="ro4">
          <table:table-cell table:style-name="ce655" office:value-type="string" calcext:value-type="string">
            <text:p>Laufen</text:p>
          </table:table-cell>
          <table:table-cell table:style-name="ce664" office:value-type="float" office:value="7.7" calcext:value-type="float">
            <text:p>7,7</text:p>
          </table:table-cell>
          <table:table-cell table:style-name="ce664" office:value-type="float" office:value="6.8" calcext:value-type="float">
            <text:p>6,8</text:p>
          </table:table-cell>
          <table:table-cell table:style-name="ce664" office:value-type="float" office:value="6" calcext:value-type="float">
            <text:p>6,0</text:p>
          </table:table-cell>
          <table:table-cell table:style-name="ce664" office:value-type="float" office:value="7.2" calcext:value-type="float">
            <text:p>7,2</text:p>
          </table:table-cell>
          <table:table-cell table:style-name="ce664" office:value-type="float" office:value="6.4" calcext:value-type="float">
            <text:p>6,4</text:p>
          </table:table-cell>
          <table:table-cell table:style-name="ce664" office:value-type="float" office:value="5.7" calcext:value-type="float">
            <text:p>5,7</text:p>
          </table:table-cell>
          <table:table-cell table:style-name="ce664" office:value-type="float" office:value="10.3" calcext:value-type="float">
            <text:p>10,3</text:p>
          </table:table-cell>
          <table:table-cell table:style-name="ce664" office:value-type="float" office:value="9.3" calcext:value-type="float">
            <text:p>9,3</text:p>
          </table:table-cell>
          <table:table-cell table:style-name="ce664" office:value-type="float" office:value="8.4" calcext:value-type="float">
            <text:p>8,4</text:p>
          </table:table-cell>
          <table:table-cell table:style-name="ce664" office:value-type="float" office:value="9.7" calcext:value-type="float">
            <text:p>9,7</text:p>
          </table:table-cell>
          <table:table-cell table:style-name="ce664" office:value-type="float" office:value="8.9" calcext:value-type="float">
            <text:p>8,9</text:p>
          </table:table-cell>
          <table:table-cell table:style-name="ce664" office:value-type="float" office:value="8.1" calcext:value-type="float">
            <text:p>8,1</text:p>
          </table:table-cell>
          <table:table-cell table:style-name="ce664" office:value-type="float" office:value="17" calcext:value-type="float">
            <text:p>17,0</text:p>
          </table:table-cell>
          <table:table-cell table:style-name="ce664" office:value-type="float" office:value="15.4" calcext:value-type="float">
            <text:p>15,4</text:p>
          </table:table-cell>
          <table:table-cell table:style-name="ce664" office:value-type="float" office:value="14.1" calcext:value-type="float">
            <text:p>14,1</text:p>
          </table:table-cell>
          <table:table-cell table:style-name="ce664" office:value-type="float" office:value="16.3" calcext:value-type="float">
            <text:p>16,3</text:p>
          </table:table-cell>
          <table:table-cell table:style-name="ce664" office:value-type="float" office:value="14.8" calcext:value-type="float">
            <text:p>14,8</text:p>
          </table:table-cell>
          <table:table-cell table:style-name="ce664" office:value-type="float" office:value="13.5" calcext:value-type="float">
            <text:p>13,5</text:p>
          </table:table-cell>
          <table:table-cell table:style-name="ce681" office:value-type="float" office:value="16" calcext:value-type="float">
            <text:p>16,0</text:p>
          </table:table-cell>
          <table:table-cell table:style-name="ce681" office:value-type="float" office:value="14.6" calcext:value-type="float">
            <text:p>14,6</text:p>
          </table:table-cell>
          <table:table-cell table:style-name="ce681" office:value-type="float" office:value="13.2" calcext:value-type="float">
            <text:p>13,2</text:p>
          </table:table-cell>
          <table:table-cell table:style-name="ce681" office:value-type="float" office:value="15.8" calcext:value-type="float">
            <text:p>15,8</text:p>
          </table:table-cell>
          <table:table-cell table:style-name="ce681" office:value-type="float" office:value="14.4" calcext:value-type="float">
            <text:p>14,4</text:p>
          </table:table-cell>
          <table:table-cell table:style-name="ce681" office:value-type="float" office:value="13" calcext:value-type="float">
            <text:p>13,0</text:p>
          </table:table-cell>
          <table:table-cell table:style-name="ce681" office:value-type="float" office:value="16.3" calcext:value-type="float">
            <text:p>16,3</text:p>
          </table:table-cell>
          <table:table-cell table:style-name="ce681" office:value-type="float" office:value="14.8" calcext:value-type="float">
            <text:p>14,8</text:p>
          </table:table-cell>
          <table:table-cell table:style-name="ce681" office:value-type="float" office:value="13.3" calcext:value-type="float">
            <text:p>13,3</text:p>
          </table:table-cell>
          <table:table-cell table:style-name="ce681" office:value-type="float" office:value="16.8" calcext:value-type="float">
            <text:p>16,8</text:p>
          </table:table-cell>
          <table:table-cell table:style-name="ce681" office:value-type="float" office:value="15.1" calcext:value-type="float">
            <text:p>15,1</text:p>
          </table:table-cell>
          <table:table-cell table:style-name="ce681" office:value-type="float" office:value="13.6" calcext:value-type="float">
            <text:p>13,6</text:p>
          </table:table-cell>
          <table:table-cell table:style-name="ce681" office:value-type="float" office:value="17.6" calcext:value-type="float">
            <text:p>17,6</text:p>
          </table:table-cell>
          <table:table-cell table:style-name="ce681" office:value-type="float" office:value="15.9" calcext:value-type="float">
            <text:p>15,9</text:p>
          </table:table-cell>
          <table:table-cell table:style-name="ce681" office:value-type="float" office:value="14.2" calcext:value-type="float">
            <text:p>14,2</text:p>
          </table:table-cell>
          <table:table-cell table:style-name="ce681" office:value-type="float" office:value="9.6" calcext:value-type="float">
            <text:p>9,6</text:p>
          </table:table-cell>
          <table:table-cell table:style-name="ce681" office:value-type="float" office:value="8.7" calcext:value-type="float">
            <text:p>8,7</text:p>
          </table:table-cell>
          <table:table-cell table:style-name="ce681" office:value-type="float" office:value="7.7" calcext:value-type="float">
            <text:p>7,7</text:p>
          </table:table-cell>
          <table:table-cell table:style-name="ce681" office:value-type="float" office:value="10" calcext:value-type="float">
            <text:p>10,0</text:p>
          </table:table-cell>
          <table:table-cell table:style-name="ce664" office:value-type="float" office:value="8.9" calcext:value-type="float">
            <text:p>8,9</text:p>
          </table:table-cell>
          <table:table-cell table:style-name="ce664" office:value-type="float" office:value="7.9" calcext:value-type="float">
            <text:p>7,9</text:p>
          </table:table-cell>
          <table:table-cell table:style-name="ce664" office:value-type="float" office:value="10.3" calcext:value-type="float">
            <text:p>10,3</text:p>
          </table:table-cell>
          <table:table-cell table:style-name="ce664" office:value-type="float" office:value="9.1" calcext:value-type="float">
            <text:p>9,1</text:p>
          </table:table-cell>
          <table:table-cell table:style-name="ce664" office:value-type="float" office:value="8.2" calcext:value-type="float">
            <text:p>8,2</text:p>
          </table:table-cell>
          <table:table-cell table:style-name="ce664" office:value-type="float" office:value="10.5" calcext:value-type="float">
            <text:p>10,5</text:p>
          </table:table-cell>
          <table:table-cell table:style-name="ce664" office:value-type="float" office:value="9.4" calcext:value-type="float">
            <text:p>9,4</text:p>
          </table:table-cell>
          <table:table-cell table:style-name="ce664" office:value-type="float" office:value="8.5" calcext:value-type="float">
            <text:p>8,5</text:p>
          </table:table-cell>
          <table:table-cell table:style-name="ce664" office:value-type="float" office:value="10.8" calcext:value-type="float">
            <text:p>10,8</text:p>
          </table:table-cell>
          <table:table-cell table:style-name="ce664" office:value-type="float" office:value="9.7" calcext:value-type="float">
            <text:p>9,7</text:p>
          </table:table-cell>
          <table:table-cell table:style-name="ce664" office:value-type="float" office:value="8.8" calcext:value-type="float">
            <text:p>8,8</text:p>
          </table:table-cell>
          <table:table-cell table:style-name="ce664" office:value-type="float" office:value="11.2" calcext:value-type="float">
            <text:p>11,2</text:p>
          </table:table-cell>
          <table:table-cell table:style-name="ce664" office:value-type="float" office:value="10.2" calcext:value-type="float">
            <text:p>10,2</text:p>
          </table:table-cell>
          <table:table-cell table:style-name="ce664" office:value-type="float" office:value="9.1" calcext:value-type="float">
            <text:p>9,1</text:p>
          </table:table-cell>
          <table:table-cell table:style-name="ce664" office:value-type="float" office:value="11.7" calcext:value-type="float">
            <text:p>11,7</text:p>
          </table:table-cell>
          <table:table-cell table:style-name="ce664" office:value-type="float" office:value="10.7" calcext:value-type="float">
            <text:p>10,7</text:p>
          </table:table-cell>
          <table:table-cell table:style-name="ce664" office:value-type="float" office:value="9.6" calcext:value-type="float">
            <text:p>9,6</text:p>
          </table:table-cell>
          <table:table-cell table:style-name="ce664" office:value-type="float" office:value="12.2" calcext:value-type="float">
            <text:p>12,2</text:p>
          </table:table-cell>
          <table:table-cell table:style-name="ce664" office:value-type="float" office:value="11.2" calcext:value-type="float">
            <text:p>11,2</text:p>
          </table:table-cell>
          <table:table-cell table:style-name="ce664" office:value-type="float" office:value="10.1" calcext:value-type="float">
            <text:p>10,1</text:p>
          </table:table-cell>
          <table:table-cell table:style-name="ce664" office:value-type="float" office:value="13" calcext:value-type="float">
            <text:p>13,0</text:p>
          </table:table-cell>
          <table:table-cell table:style-name="ce664" office:value-type="float" office:value="12" calcext:value-type="float">
            <text:p>12,0</text:p>
          </table:table-cell>
          <table:table-cell table:style-name="ce664" office:value-type="float" office:value="10.9" calcext:value-type="float">
            <text:p>10,9</text:p>
          </table:table-cell>
          <table:table-cell table:style-name="ce664" office:value-type="float" office:value="14.1" calcext:value-type="float">
            <text:p>14,1</text:p>
          </table:table-cell>
          <table:table-cell table:style-name="ce664" office:value-type="float" office:value="13.1" calcext:value-type="float">
            <text:p>13,1</text:p>
          </table:table-cell>
          <table:table-cell table:style-name="ce664" office:value-type="float" office:value="12" calcext:value-type="float">
            <text:p>12,0</text:p>
          </table:table-cell>
          <table:table-cell table:style-name="ce664" office:value-type="float" office:value="15.5" calcext:value-type="float">
            <text:p>15,5</text:p>
          </table:table-cell>
          <table:table-cell table:style-name="ce664" office:value-type="float" office:value="14.5" calcext:value-type="float">
            <text:p>14,5</text:p>
          </table:table-cell>
          <table:table-cell table:style-name="ce664" office:value-type="float" office:value="13.4" calcext:value-type="float">
            <text:p>13,4</text:p>
          </table:table-cell>
          <table:table-cell table:style-name="ce695" table:number-columns-repeated="934"/>
        </table:table-row>
        <table:table-row table:style-name="ro4">
          <table:table-cell table:style-name="ce655" office:value-type="string" calcext:value-type="string">
            <text:p>25 m Schwimmen</text:p>
          </table:table-cell>
          <table:table-cell table:style-name="ce664" office:value-type="float" office:value="46" calcext:value-type="float">
            <text:p>46,0</text:p>
          </table:table-cell>
          <table:table-cell table:style-name="ce664" office:value-type="float" office:value="38" calcext:value-type="float">
            <text:p>38,0</text:p>
          </table:table-cell>
          <table:table-cell table:style-name="ce664" office:value-type="float" office:value="30" calcext:value-type="float">
            <text:p>30,0</text:p>
          </table:table-cell>
          <table:table-cell table:style-name="ce664" office:value-type="float" office:value="41" calcext:value-type="float">
            <text:p>41,0</text:p>
          </table:table-cell>
          <table:table-cell table:style-name="ce664" office:value-type="float" office:value="33" calcext:value-type="float">
            <text:p>33,0</text:p>
          </table:table-cell>
          <table:table-cell table:style-name="ce664" office:value-type="float" office:value="26" calcext:value-type="float">
            <text:p>26,0</text:p>
          </table:table-cell>
          <table:table-cell table:style-name="ce664" office:value-type="float" office:value="36" calcext:value-type="float">
            <text:p>36,0</text:p>
          </table:table-cell>
          <table:table-cell table:style-name="ce664" office:value-type="float" office:value="29" calcext:value-type="float">
            <text:p>29,0</text:p>
          </table:table-cell>
          <table:table-cell table:style-name="ce664" office:value-type="float" office:value="22.5" calcext:value-type="float">
            <text:p>22,5</text:p>
          </table:table-cell>
          <table:table-cell table:style-name="ce664" office:value-type="float" office:value="33" calcext:value-type="float">
            <text:p>33,0</text:p>
          </table:table-cell>
          <table:table-cell table:style-name="ce664" office:value-type="float" office:value="27" calcext:value-type="float">
            <text:p>27,0</text:p>
          </table:table-cell>
          <table:table-cell table:style-name="ce664" office:value-type="float" office:value="21" calcext:value-type="float">
            <text:p>21,0</text:p>
          </table:table-cell>
          <table:table-cell table:style-name="ce664" office:value-type="float" office:value="31" calcext:value-type="float">
            <text:p>31,0</text:p>
          </table:table-cell>
          <table:table-cell table:style-name="ce664" office:value-type="float" office:value="25.5" calcext:value-type="float">
            <text:p>25,5</text:p>
          </table:table-cell>
          <table:table-cell table:style-name="ce664" office:value-type="float" office:value="20" calcext:value-type="float">
            <text:p>20,0</text:p>
          </table:table-cell>
          <table:table-cell table:style-name="ce664" office:value-type="float" office:value="29.5" calcext:value-type="float">
            <text:p>29,5</text:p>
          </table:table-cell>
          <table:table-cell table:style-name="ce664" office:value-type="float" office:value="24.5" calcext:value-type="float">
            <text:p>24,5</text:p>
          </table:table-cell>
          <table:table-cell table:style-name="ce664" office:value-type="float" office:value="19" calcext:value-type="float">
            <text:p>19,0</text:p>
          </table:table-cell>
          <table:table-cell table:style-name="ce681" office:value-type="float" office:value="28" calcext:value-type="float">
            <text:p>28,0</text:p>
          </table:table-cell>
          <table:table-cell table:style-name="ce681" office:value-type="float" office:value="23" calcext:value-type="float">
            <text:p>23,0</text:p>
          </table:table-cell>
          <table:table-cell table:style-name="ce681" office:value-type="float" office:value="17.5" calcext:value-type="float">
            <text:p>17,5</text:p>
          </table:table-cell>
          <table:table-cell table:style-name="ce681" office:value-type="float" office:value="27" calcext:value-type="float">
            <text:p>27,0</text:p>
          </table:table-cell>
          <table:table-cell table:style-name="ce681" office:value-type="float" office:value="22" calcext:value-type="float">
            <text:p>22,0</text:p>
          </table:table-cell>
          <table:table-cell table:style-name="ce681" office:value-type="float" office:value="15.5" calcext:value-type="float">
            <text:p>15,5</text:p>
          </table:table-cell>
          <table:table-cell table:style-name="ce681" office:value-type="float" office:value="29" calcext:value-type="float">
            <text:p>29,0</text:p>
          </table:table-cell>
          <table:table-cell table:style-name="ce681" office:value-type="float" office:value="23" calcext:value-type="float">
            <text:p>23,0</text:p>
          </table:table-cell>
          <table:table-cell table:style-name="ce681" office:value-type="float" office:value="16.5" calcext:value-type="float">
            <text:p>16,5</text:p>
          </table:table-cell>
          <table:table-cell table:style-name="ce681" office:value-type="float" office:value="31.5" calcext:value-type="float">
            <text:p>31,5</text:p>
          </table:table-cell>
          <table:table-cell table:style-name="ce681" office:value-type="float" office:value="24" calcext:value-type="float">
            <text:p>24,0</text:p>
          </table:table-cell>
          <table:table-cell table:style-name="ce681" office:value-type="float" office:value="17" calcext:value-type="float">
            <text:p>17,0</text:p>
          </table:table-cell>
          <table:table-cell table:style-name="ce681" office:value-type="float" office:value="35" calcext:value-type="float">
            <text:p>35,0</text:p>
          </table:table-cell>
          <table:table-cell table:style-name="ce681" office:value-type="float" office:value="26.5" calcext:value-type="float">
            <text:p>26,5</text:p>
          </table:table-cell>
          <table:table-cell table:style-name="ce681" office:value-type="float" office:value="18.5" calcext:value-type="float">
            <text:p>18,5</text:p>
          </table:table-cell>
          <table:table-cell table:style-name="ce681" office:value-type="float" office:value="38.5" calcext:value-type="float">
            <text:p>38,5</text:p>
          </table:table-cell>
          <table:table-cell table:style-name="ce681" office:value-type="float" office:value="29.5" calcext:value-type="float">
            <text:p>29,5</text:p>
          </table:table-cell>
          <table:table-cell table:style-name="ce681" office:value-type="float" office:value="19" calcext:value-type="float">
            <text:p>19,0</text:p>
          </table:table-cell>
          <table:table-cell table:style-name="ce681" office:value-type="float" office:value="42" calcext:value-type="float">
            <text:p>42,0</text:p>
          </table:table-cell>
          <table:table-cell table:style-name="ce664" office:value-type="float" office:value="32.5" calcext:value-type="float">
            <text:p>32,5</text:p>
          </table:table-cell>
          <table:table-cell table:style-name="ce664" office:value-type="float" office:value="20.5" calcext:value-type="float">
            <text:p>20,5</text:p>
          </table:table-cell>
          <table:table-cell table:style-name="ce664" office:value-type="float" office:value="45" calcext:value-type="float">
            <text:p>45,0</text:p>
          </table:table-cell>
          <table:table-cell table:style-name="ce664" office:value-type="float" office:value="35" calcext:value-type="float">
            <text:p>35,0</text:p>
          </table:table-cell>
          <table:table-cell table:style-name="ce664" office:value-type="float" office:value="23" calcext:value-type="float">
            <text:p>23,0</text:p>
          </table:table-cell>
          <table:table-cell table:style-name="ce664" office:value-type="float" office:value="49" calcext:value-type="float">
            <text:p>49,0</text:p>
          </table:table-cell>
          <table:table-cell table:style-name="ce664" office:value-type="float" office:value="37" calcext:value-type="float">
            <text:p>37,0</text:p>
          </table:table-cell>
          <table:table-cell table:style-name="ce664" office:value-type="float" office:value="25" calcext:value-type="float">
            <text:p>25,0</text:p>
          </table:table-cell>
          <table:table-cell table:style-name="ce664" office:value-type="float" office:value="51" calcext:value-type="float">
            <text:p>51,0</text:p>
          </table:table-cell>
          <table:table-cell table:style-name="ce664" office:value-type="float" office:value="39" calcext:value-type="float">
            <text:p>39,0</text:p>
          </table:table-cell>
          <table:table-cell table:style-name="ce664" office:value-type="float" office:value="27" calcext:value-type="float">
            <text:p>27,0</text:p>
          </table:table-cell>
          <table:table-cell table:style-name="ce664" office:value-type="float" office:value="52.5" calcext:value-type="float">
            <text:p>52,5</text:p>
          </table:table-cell>
          <table:table-cell table:style-name="ce664" office:value-type="float" office:value="40.5" calcext:value-type="float">
            <text:p>40,5</text:p>
          </table:table-cell>
          <table:table-cell table:style-name="ce664" office:value-type="float" office:value="28.5" calcext:value-type="float">
            <text:p>28,5</text:p>
          </table:table-cell>
          <table:table-cell table:style-name="ce664" office:value-type="float" office:value="55" calcext:value-type="float">
            <text:p>55,0</text:p>
          </table:table-cell>
          <table:table-cell table:style-name="ce664" office:value-type="float" office:value="43" calcext:value-type="float">
            <text:p>43,0</text:p>
          </table:table-cell>
          <table:table-cell table:style-name="ce664" office:value-type="float" office:value="31" calcext:value-type="float">
            <text:p>31,0</text:p>
          </table:table-cell>
          <table:table-cell table:style-name="ce664" office:value-type="float" office:value="57.5" calcext:value-type="float">
            <text:p>57,5</text:p>
          </table:table-cell>
          <table:table-cell table:style-name="ce664" office:value-type="float" office:value="45.5" calcext:value-type="float">
            <text:p>45,5</text:p>
          </table:table-cell>
          <table:table-cell table:style-name="ce664" office:value-type="float" office:value="33.5" calcext:value-type="float">
            <text:p>33,5</text:p>
          </table:table-cell>
          <table:table-cell table:style-name="ce664" office:value-type="float" office:value="59" calcext:value-type="float">
            <text:p>59,0</text:p>
          </table:table-cell>
          <table:table-cell table:style-name="ce664" office:value-type="float" office:value="48" calcext:value-type="float">
            <text:p>48,0</text:p>
          </table:table-cell>
          <table:table-cell table:style-name="ce664" office:value-type="float" office:value="36" calcext:value-type="float">
            <text:p>36,0</text:p>
          </table:table-cell>
          <table:table-cell table:style-name="ce664" office:value-type="float" office:value="59.5" calcext:value-type="float">
            <text:p>59,5</text:p>
          </table:table-cell>
          <table:table-cell table:style-name="ce664" office:value-type="float" office:value="49" calcext:value-type="float">
            <text:p>49,0</text:p>
          </table:table-cell>
          <table:table-cell table:style-name="ce664" office:value-type="float" office:value="38" calcext:value-type="float">
            <text:p>38,0</text:p>
          </table:table-cell>
          <table:table-cell table:style-name="ce664" office:value-type="float" office:value="60" calcext:value-type="float">
            <text:p>60,0</text:p>
          </table:table-cell>
          <table:table-cell table:style-name="ce664" office:value-type="float" office:value="50" calcext:value-type="float">
            <text:p>50,0</text:p>
          </table:table-cell>
          <table:table-cell table:style-name="ce664" office:value-type="float" office:value="40" calcext:value-type="float">
            <text:p>40,0</text:p>
          </table:table-cell>
          <table:table-cell table:style-name="ce695" table:number-columns-repeated="934"/>
        </table:table-row>
        <table:table-row table:style-name="ro4">
          <table:table-cell table:style-name="ce655" office:value-type="string" calcext:value-type="string">
            <text:p>200 m Radfahren</text:p>
          </table:table-cell>
          <table:table-cell table:number-columns-repeated="3" table:style-name="ce664" office:value-type="string" calcext:value-type="string">
            <text:p>-</text:p>
          </table:table-cell>
          <table:table-cell table:style-name="ce664" office:value-type="float" office:value="38" calcext:value-type="float">
            <text:p>38,0</text:p>
          </table:table-cell>
          <table:table-cell table:style-name="ce664" office:value-type="float" office:value="33" calcext:value-type="float">
            <text:p>33,0</text:p>
          </table:table-cell>
          <table:table-cell table:style-name="ce664" office:value-type="float" office:value="28" calcext:value-type="float">
            <text:p>28,0</text:p>
          </table:table-cell>
          <table:table-cell table:style-name="ce664" office:value-type="float" office:value="35" calcext:value-type="float">
            <text:p>35,0</text:p>
          </table:table-cell>
          <table:table-cell table:style-name="ce664" office:value-type="float" office:value="30.5" calcext:value-type="float">
            <text:p>30,5</text:p>
          </table:table-cell>
          <table:table-cell table:style-name="ce664" office:value-type="float" office:value="26" calcext:value-type="float">
            <text:p>26,0</text:p>
          </table:table-cell>
          <table:table-cell table:style-name="ce664" office:value-type="float" office:value="29.5" calcext:value-type="float">
            <text:p>29,5</text:p>
          </table:table-cell>
          <table:table-cell table:style-name="ce664" office:value-type="float" office:value="26" calcext:value-type="float">
            <text:p>26,0</text:p>
          </table:table-cell>
          <table:table-cell table:style-name="ce664" office:value-type="float" office:value="22.5" calcext:value-type="float">
            <text:p>22,5</text:p>
          </table:table-cell>
          <table:table-cell table:style-name="ce664" office:value-type="float" office:value="24" calcext:value-type="float">
            <text:p>24,0</text:p>
          </table:table-cell>
          <table:table-cell table:style-name="ce664" office:value-type="float" office:value="21.5" calcext:value-type="float">
            <text:p>21,5</text:p>
          </table:table-cell>
          <table:table-cell table:style-name="ce664" office:value-type="float" office:value="19" calcext:value-type="float">
            <text:p>19,0</text:p>
          </table:table-cell>
          <table:table-cell table:style-name="ce664" office:value-type="float" office:value="22" calcext:value-type="float">
            <text:p>22,0</text:p>
          </table:table-cell>
          <table:table-cell table:style-name="ce664" office:value-type="float" office:value="19.5" calcext:value-type="float">
            <text:p>19,5</text:p>
          </table:table-cell>
          <table:table-cell table:style-name="ce664" office:value-type="float" office:value="17" calcext:value-type="float">
            <text:p>17,0</text:p>
          </table:table-cell>
          <table:table-cell table:style-name="ce681" office:value-type="float" office:value="20.5" calcext:value-type="float">
            <text:p>20,5</text:p>
          </table:table-cell>
          <table:table-cell table:style-name="ce681" office:value-type="float" office:value="18" calcext:value-type="float">
            <text:p>18,0</text:p>
          </table:table-cell>
          <table:table-cell table:style-name="ce681" office:value-type="float" office:value="15.5" calcext:value-type="float">
            <text:p>15,5</text:p>
          </table:table-cell>
          <table:table-cell table:style-name="ce681" office:value-type="float" office:value="20" calcext:value-type="float">
            <text:p>20,0</text:p>
          </table:table-cell>
          <table:table-cell table:style-name="ce681" office:value-type="float" office:value="17.5" calcext:value-type="float">
            <text:p>17,5</text:p>
          </table:table-cell>
          <table:table-cell table:style-name="ce681" office:value-type="float" office:value="15" calcext:value-type="float">
            <text:p>15,0</text:p>
          </table:table-cell>
          <table:table-cell table:style-name="ce681" office:value-type="float" office:value="21" calcext:value-type="float">
            <text:p>21,0</text:p>
          </table:table-cell>
          <table:table-cell table:style-name="ce681" office:value-type="float" office:value="18" calcext:value-type="float">
            <text:p>18,0</text:p>
          </table:table-cell>
          <table:table-cell table:style-name="ce681" office:value-type="float" office:value="15" calcext:value-type="float">
            <text:p>15,0</text:p>
          </table:table-cell>
          <table:table-cell table:style-name="ce681" office:value-type="float" office:value="22.5" calcext:value-type="float">
            <text:p>22,5</text:p>
          </table:table-cell>
          <table:table-cell table:style-name="ce681" office:value-type="float" office:value="18.5" calcext:value-type="float">
            <text:p>18,5</text:p>
          </table:table-cell>
          <table:table-cell table:style-name="ce681" office:value-type="float" office:value="15" calcext:value-type="float">
            <text:p>15,0</text:p>
          </table:table-cell>
          <table:table-cell table:style-name="ce681" office:value-type="float" office:value="24" calcext:value-type="float">
            <text:p>24,0</text:p>
          </table:table-cell>
          <table:table-cell table:style-name="ce681" office:value-type="float" office:value="20" calcext:value-type="float">
            <text:p>20,0</text:p>
          </table:table-cell>
          <table:table-cell table:style-name="ce681" office:value-type="float" office:value="15.5" calcext:value-type="float">
            <text:p>15,5</text:p>
          </table:table-cell>
          <table:table-cell table:style-name="ce681" office:value-type="float" office:value="26.5" calcext:value-type="float">
            <text:p>26,5</text:p>
          </table:table-cell>
          <table:table-cell table:style-name="ce681" office:value-type="float" office:value="21.5" calcext:value-type="float">
            <text:p>21,5</text:p>
          </table:table-cell>
          <table:table-cell table:style-name="ce681" office:value-type="float" office:value="16.5" calcext:value-type="float">
            <text:p>16,5</text:p>
          </table:table-cell>
          <table:table-cell table:style-name="ce681" office:value-type="float" office:value="28.5" calcext:value-type="float">
            <text:p>28,5</text:p>
          </table:table-cell>
          <table:table-cell table:style-name="ce664" office:value-type="float" office:value="23" calcext:value-type="float">
            <text:p>23,0</text:p>
          </table:table-cell>
          <table:table-cell table:style-name="ce664" office:value-type="float" office:value="17" calcext:value-type="float">
            <text:p>17,0</text:p>
          </table:table-cell>
          <table:table-cell table:style-name="ce664" office:value-type="float" office:value="30" calcext:value-type="float">
            <text:p>30,0</text:p>
          </table:table-cell>
          <table:table-cell table:style-name="ce664" office:value-type="float" office:value="24" calcext:value-type="float">
            <text:p>24,0</text:p>
          </table:table-cell>
          <table:table-cell table:style-name="ce664" office:value-type="float" office:value="18" calcext:value-type="float">
            <text:p>18,0</text:p>
          </table:table-cell>
          <table:table-cell table:style-name="ce664" office:value-type="float" office:value="32" calcext:value-type="float">
            <text:p>32,0</text:p>
          </table:table-cell>
          <table:table-cell table:style-name="ce664" office:value-type="float" office:value="25" calcext:value-type="float">
            <text:p>25,0</text:p>
          </table:table-cell>
          <table:table-cell table:style-name="ce664" office:value-type="float" office:value="18.5" calcext:value-type="float">
            <text:p>18,5</text:p>
          </table:table-cell>
          <table:table-cell table:style-name="ce664" office:value-type="float" office:value="33.5" calcext:value-type="float">
            <text:p>33,5</text:p>
          </table:table-cell>
          <table:table-cell table:style-name="ce664" office:value-type="float" office:value="26" calcext:value-type="float">
            <text:p>26,0</text:p>
          </table:table-cell>
          <table:table-cell table:style-name="ce664" office:value-type="float" office:value="19" calcext:value-type="float">
            <text:p>19,0</text:p>
          </table:table-cell>
          <table:table-cell table:style-name="ce664" office:value-type="float" office:value="35" calcext:value-type="float">
            <text:p>35,0</text:p>
          </table:table-cell>
          <table:table-cell table:style-name="ce664" office:value-type="float" office:value="27" calcext:value-type="float">
            <text:p>27,0</text:p>
          </table:table-cell>
          <table:table-cell table:style-name="ce664" office:value-type="float" office:value="19.5" calcext:value-type="float">
            <text:p>19,5</text:p>
          </table:table-cell>
          <table:table-cell table:style-name="ce664" office:value-type="float" office:value="36" calcext:value-type="float">
            <text:p>36,0</text:p>
          </table:table-cell>
          <table:table-cell table:style-name="ce664" office:value-type="float" office:value="28.5" calcext:value-type="float">
            <text:p>28,5</text:p>
          </table:table-cell>
          <table:table-cell table:style-name="ce664" office:value-type="float" office:value="20" calcext:value-type="float">
            <text:p>20,0</text:p>
          </table:table-cell>
          <table:table-cell table:style-name="ce664" office:value-type="float" office:value="37.5" calcext:value-type="float">
            <text:p>37,5</text:p>
          </table:table-cell>
          <table:table-cell table:style-name="ce664" office:value-type="float" office:value="29.5" calcext:value-type="float">
            <text:p>29,5</text:p>
          </table:table-cell>
          <table:table-cell table:style-name="ce664" office:value-type="float" office:value="21.5" calcext:value-type="float">
            <text:p>21,5</text:p>
          </table:table-cell>
          <table:table-cell table:style-name="ce664" office:value-type="float" office:value="39" calcext:value-type="float">
            <text:p>39,0</text:p>
          </table:table-cell>
          <table:table-cell table:style-name="ce664" office:value-type="float" office:value="31.5" calcext:value-type="float">
            <text:p>31,5</text:p>
          </table:table-cell>
          <table:table-cell table:style-name="ce664" office:value-type="float" office:value="23" calcext:value-type="float">
            <text:p>23,0</text:p>
          </table:table-cell>
          <table:table-cell table:style-name="ce664" office:value-type="float" office:value="41" calcext:value-type="float">
            <text:p>41,0</text:p>
          </table:table-cell>
          <table:table-cell table:style-name="ce664" office:value-type="float" office:value="33" calcext:value-type="float">
            <text:p>33,0</text:p>
          </table:table-cell>
          <table:table-cell table:style-name="ce664" office:value-type="float" office:value="24.5" calcext:value-type="float">
            <text:p>24,5</text:p>
          </table:table-cell>
          <table:table-cell table:style-name="ce664" office:value-type="float" office:value="43.5" calcext:value-type="float">
            <text:p>43,5</text:p>
          </table:table-cell>
          <table:table-cell table:style-name="ce664" office:value-type="float" office:value="35.5" calcext:value-type="float">
            <text:p>35,5</text:p>
          </table:table-cell>
          <table:table-cell table:style-name="ce664" office:value-type="float" office:value="27" calcext:value-type="float">
            <text:p>27,0</text:p>
          </table:table-cell>
          <table:table-cell table:style-name="ce695" table:number-columns-repeated="934"/>
        </table:table-row>
        <table:table-row table:style-name="ro4">
          <table:table-cell table:style-name="ce652" office:value-type="string" calcext:value-type="string">
            <text:p>Geräteturnen</text:p>
          </table:table-cell>
          <table:table-cell table:style-name="ce662" office:value-type="string" calcext:value-type="string">
            <text:p>B</text:p>
          </table:table-cell>
          <table:table-cell table:style-name="ce662" office:value-type="string" calcext:value-type="string">
            <text:p>S</text:p>
          </table:table-cell>
          <table:table-cell table:style-name="ce662" office:value-type="string" calcext:value-type="string">
            <text:p>G</text:p>
          </table:table-cell>
          <table:table-cell table:style-name="ce662" office:value-type="string" calcext:value-type="string">
            <text:p>B</text:p>
          </table:table-cell>
          <table:table-cell table:style-name="ce662" office:value-type="string" calcext:value-type="string">
            <text:p>S</text:p>
          </table:table-cell>
          <table:table-cell table:style-name="ce662" office:value-type="string" calcext:value-type="string">
            <text:p>G</text:p>
          </table:table-cell>
          <table:table-cell table:style-name="ce662" office:value-type="string" calcext:value-type="string">
            <text:p>B</text:p>
          </table:table-cell>
          <table:table-cell table:style-name="ce662" office:value-type="string" calcext:value-type="string">
            <text:p>S</text:p>
          </table:table-cell>
          <table:table-cell table:style-name="ce662" office:value-type="string" calcext:value-type="string">
            <text:p>G</text:p>
          </table:table-cell>
          <table:table-cell table:style-name="ce662" office:value-type="string" calcext:value-type="string">
            <text:p>B</text:p>
          </table:table-cell>
          <table:table-cell table:style-name="ce662" office:value-type="string" calcext:value-type="string">
            <text:p>S</text:p>
          </table:table-cell>
          <table:table-cell table:style-name="ce662" office:value-type="string" calcext:value-type="string">
            <text:p>G</text:p>
          </table:table-cell>
          <table:table-cell table:style-name="ce662" office:value-type="string" calcext:value-type="string">
            <text:p>B</text:p>
          </table:table-cell>
          <table:table-cell table:style-name="ce662" office:value-type="string" calcext:value-type="string">
            <text:p>S</text:p>
          </table:table-cell>
          <table:table-cell table:style-name="ce676" office:value-type="string" calcext:value-type="string">
            <text:p>G</text:p>
          </table:table-cell>
          <table:table-cell table:style-name="ce662" office:value-type="string" calcext:value-type="string">
            <text:p>B</text:p>
          </table:table-cell>
          <table:table-cell table:style-name="ce662" office:value-type="string" calcext:value-type="string">
            <text:p>S</text:p>
          </table:table-cell>
          <table:table-cell table:style-name="ce662"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94" table:number-columns-repeated="934"/>
        </table:table-row>
        <table:table-row table:style-name="ro4">
          <table:table-cell table:style-name="ce652"/>
          <table:table-cell table:style-name="ce662" table:number-columns-repeated="14"/>
          <table:table-cell table:style-name="ce676"/>
          <table:table-cell table:style-name="ce662" table:number-columns-repeated="3"/>
          <table:table-cell table:style-name="ce663" table:number-columns-repeated="48"/>
          <table:table-cell table:style-name="ce694" table:number-columns-repeated="934"/>
        </table:table-row>
        <table:table-row table:style-name="ro4">
          <table:table-cell table:style-name="ce652" office:value-type="string" calcext:value-type="string">
            <text:p>Hochsprung</text:p>
          </table:table-cell>
          <table:table-cell table:number-columns-repeated="6" table:style-name="ce662" office:value-type="string" calcext:value-type="string">
            <text:p>-</text:p>
          </table:table-cell>
          <table:table-cell table:style-name="ce662" office:value-type="float" office:value="0.85" calcext:value-type="float">
            <text:p>0,85</text:p>
          </table:table-cell>
          <table:table-cell table:style-name="ce662" office:value-type="float" office:value="0.95" calcext:value-type="float">
            <text:p>0,95</text:p>
          </table:table-cell>
          <table:table-cell table:style-name="ce662" office:value-type="float" office:value="1.05" calcext:value-type="float">
            <text:p>1,05</text:p>
          </table:table-cell>
          <table:table-cell table:style-name="ce662" office:value-type="float" office:value="0.95" calcext:value-type="float">
            <text:p>0,95</text:p>
          </table:table-cell>
          <table:table-cell table:style-name="ce662" office:value-type="float" office:value="1.05" calcext:value-type="float">
            <text:p>1,05</text:p>
          </table:table-cell>
          <table:table-cell table:style-name="ce662" office:value-type="float" office:value="1.15" calcext:value-type="float">
            <text:p>1,15</text:p>
          </table:table-cell>
          <table:table-cell table:style-name="ce662" office:value-type="float" office:value="1.1" calcext:value-type="float">
            <text:p>1,10</text:p>
          </table:table-cell>
          <table:table-cell table:style-name="ce662" office:value-type="float" office:value="1.2" calcext:value-type="float">
            <text:p>1,20</text:p>
          </table:table-cell>
          <table:table-cell table:style-name="ce662" office:value-type="float" office:value="1.3" calcext:value-type="float">
            <text:p>1,30</text:p>
          </table:table-cell>
          <table:table-cell table:style-name="ce662" office:value-type="float" office:value="1.2" calcext:value-type="float">
            <text:p>1,20</text:p>
          </table:table-cell>
          <table:table-cell table:style-name="ce662" office:value-type="float" office:value="1.3" calcext:value-type="float">
            <text:p>1,30</text:p>
          </table:table-cell>
          <table:table-cell table:style-name="ce662" office:value-type="float" office:value="1.4" calcext:value-type="float">
            <text:p>1,40</text:p>
          </table:table-cell>
          <table:table-cell table:style-name="ce663" office:value-type="float" office:value="1.3" calcext:value-type="float">
            <text:p>1,30</text:p>
          </table:table-cell>
          <table:table-cell table:style-name="ce663" office:value-type="float" office:value="1.4" calcext:value-type="float">
            <text:p>1,40</text:p>
          </table:table-cell>
          <table:table-cell table:style-name="ce663" office:value-type="float" office:value="1.5" calcext:value-type="float">
            <text:p>1,50</text:p>
          </table:table-cell>
          <table:table-cell table:style-name="ce663" office:value-type="float" office:value="1.35" calcext:value-type="float">
            <text:p>1,35</text:p>
          </table:table-cell>
          <table:table-cell table:style-name="ce663" office:value-type="float" office:value="1.45" calcext:value-type="float">
            <text:p>1,45</text:p>
          </table:table-cell>
          <table:table-cell table:style-name="ce663" office:value-type="float" office:value="1.55" calcext:value-type="float">
            <text:p>1,55</text:p>
          </table:table-cell>
          <table:table-cell table:style-name="ce663" office:value-type="float" office:value="1.3" calcext:value-type="float">
            <text:p>1,30</text:p>
          </table:table-cell>
          <table:table-cell table:style-name="ce663" office:value-type="float" office:value="1.4" calcext:value-type="float">
            <text:p>1,40</text:p>
          </table:table-cell>
          <table:table-cell table:style-name="ce663" office:value-type="float" office:value="1.5" calcext:value-type="float">
            <text:p>1,50</text:p>
          </table:table-cell>
          <table:table-cell table:style-name="ce663" office:value-type="float" office:value="1.3" calcext:value-type="float">
            <text:p>1,30</text:p>
          </table:table-cell>
          <table:table-cell table:style-name="ce663" office:value-type="float" office:value="1.4" calcext:value-type="float">
            <text:p>1,40</text:p>
          </table:table-cell>
          <table:table-cell table:style-name="ce663" office:value-type="float" office:value="1.5" calcext:value-type="float">
            <text:p>1,50</text:p>
          </table:table-cell>
          <table:table-cell table:style-name="ce663" office:value-type="float" office:value="1.25" calcext:value-type="float">
            <text:p>1,25</text:p>
          </table:table-cell>
          <table:table-cell table:style-name="ce663" office:value-type="float" office:value="1.35" calcext:value-type="float">
            <text:p>1,35</text:p>
          </table:table-cell>
          <table:table-cell table:style-name="ce663" office:value-type="float" office:value="1.45" calcext:value-type="float">
            <text:p>1,45</text:p>
          </table:table-cell>
          <table:table-cell table:style-name="ce663" office:value-type="float" office:value="1.2" calcext:value-type="float">
            <text:p>1,20</text:p>
          </table:table-cell>
          <table:table-cell table:style-name="ce663" office:value-type="float" office:value="1.3" calcext:value-type="float">
            <text:p>1,30</text:p>
          </table:table-cell>
          <table:table-cell table:style-name="ce663" office:value-type="float" office:value="1.4" calcext:value-type="float">
            <text:p>1,40</text:p>
          </table:table-cell>
          <table:table-cell table:style-name="ce663" office:value-type="float" office:value="1.15" calcext:value-type="float">
            <text:p>1,15</text:p>
          </table:table-cell>
          <table:table-cell table:style-name="ce662" office:value-type="float" office:value="1.25" calcext:value-type="float">
            <text:p>1,25</text:p>
          </table:table-cell>
          <table:table-cell table:style-name="ce662" office:value-type="float" office:value="1.35" calcext:value-type="float">
            <text:p>1,35</text:p>
          </table:table-cell>
          <table:table-cell table:style-name="ce662" office:value-type="float" office:value="1.05" calcext:value-type="float">
            <text:p>1,05</text:p>
          </table:table-cell>
          <table:table-cell table:style-name="ce662" office:value-type="float" office:value="1.15" calcext:value-type="float">
            <text:p>1,15</text:p>
          </table:table-cell>
          <table:table-cell table:style-name="ce662" office:value-type="float" office:value="1.25" calcext:value-type="float">
            <text:p>1,25</text:p>
          </table:table-cell>
          <table:table-cell table:style-name="ce662" office:value-type="float" office:value="1" calcext:value-type="float">
            <text:p>1,00</text:p>
          </table:table-cell>
          <table:table-cell table:style-name="ce662" office:value-type="float" office:value="1.1" calcext:value-type="float">
            <text:p>1,10</text:p>
          </table:table-cell>
          <table:table-cell table:style-name="ce662" office:value-type="float" office:value="1.2" calcext:value-type="float">
            <text:p>1,20</text:p>
          </table:table-cell>
          <table:table-cell table:style-name="ce662" office:value-type="float" office:value="0.95" calcext:value-type="float">
            <text:p>0,95</text:p>
          </table:table-cell>
          <table:table-cell table:style-name="ce662" office:value-type="float" office:value="1.05" calcext:value-type="float">
            <text:p>1,05</text:p>
          </table:table-cell>
          <table:table-cell table:style-name="ce662" office:value-type="float" office:value="1.15" calcext:value-type="float">
            <text:p>1,15</text:p>
          </table:table-cell>
          <table:table-cell table:style-name="ce662" office:value-type="float" office:value="0.85" calcext:value-type="float">
            <text:p>0,85</text:p>
          </table:table-cell>
          <table:table-cell table:style-name="ce662" office:value-type="float" office:value="1" calcext:value-type="float">
            <text:p>1,00</text:p>
          </table:table-cell>
          <table:table-cell table:style-name="ce662" office:value-type="float" office:value="1.1" calcext:value-type="float">
            <text:p>1,10</text:p>
          </table:table-cell>
          <table:table-cell table:style-name="ce662" office:value-type="float" office:value="0.8" calcext:value-type="float">
            <text:p>0,80</text:p>
          </table:table-cell>
          <table:table-cell table:style-name="ce662" office:value-type="float" office:value="0.95" calcext:value-type="float">
            <text:p>0,95</text:p>
          </table:table-cell>
          <table:table-cell table:style-name="ce662" office:value-type="float" office:value="1.05" calcext:value-type="float">
            <text:p>1,05</text:p>
          </table:table-cell>
          <table:table-cell table:style-name="ce662" office:value-type="float" office:value="0.75" calcext:value-type="float">
            <text:p>0,75</text:p>
          </table:table-cell>
          <table:table-cell table:style-name="ce662" office:value-type="float" office:value="0.9" calcext:value-type="float">
            <text:p>0,90</text:p>
          </table:table-cell>
          <table:table-cell table:style-name="ce662" office:value-type="float" office:value="1" calcext:value-type="float">
            <text:p>1,00</text:p>
          </table:table-cell>
          <table:table-cell table:style-name="ce662" office:value-type="float" office:value="0.75" calcext:value-type="float">
            <text:p>0,75</text:p>
          </table:table-cell>
          <table:table-cell table:style-name="ce662" office:value-type="float" office:value="0.85" calcext:value-type="float">
            <text:p>0,85</text:p>
          </table:table-cell>
          <table:table-cell table:style-name="ce662" office:value-type="float" office:value="0.95" calcext:value-type="float">
            <text:p>0,95</text:p>
          </table:table-cell>
          <table:table-cell table:style-name="ce662" office:value-type="float" office:value="0.7" calcext:value-type="float">
            <text:p>0,70</text:p>
          </table:table-cell>
          <table:table-cell table:style-name="ce662" office:value-type="float" office:value="0.8" calcext:value-type="float">
            <text:p>0,80</text:p>
          </table:table-cell>
          <table:table-cell table:style-name="ce662" office:value-type="float" office:value="0.9" calcext:value-type="float">
            <text:p>0,90</text:p>
          </table:table-cell>
          <table:table-cell table:style-name="ce662" office:value-type="float" office:value="0.65" calcext:value-type="float">
            <text:p>0,65</text:p>
          </table:table-cell>
          <table:table-cell table:style-name="ce662" office:value-type="float" office:value="0.75" calcext:value-type="float">
            <text:p>0,75</text:p>
          </table:table-cell>
          <table:table-cell table:style-name="ce662" office:value-type="float" office:value="0.85" calcext:value-type="float">
            <text:p>0,85</text:p>
          </table:table-cell>
          <table:table-cell table:style-name="ce696" table:number-columns-repeated="934"/>
        </table:table-row>
        <table:table-row table:style-name="ro4">
          <table:table-cell table:style-name="ce652" office:value-type="string" calcext:value-type="string">
            <text:p>Weitsprung</text:p>
          </table:table-cell>
          <table:table-cell table:number-columns-repeated="6" table:style-name="ce662" office:value-type="string" calcext:value-type="string">
            <text:p>-</text:p>
          </table:table-cell>
          <table:table-cell table:style-name="ce662" office:value-type="float" office:value="2.6" calcext:value-type="float">
            <text:p>2,60</text:p>
          </table:table-cell>
          <table:table-cell table:style-name="ce662" office:value-type="float" office:value="2.9" calcext:value-type="float">
            <text:p>2,90</text:p>
          </table:table-cell>
          <table:table-cell table:number-columns-repeated="2" table:style-name="ce662" office:value-type="float" office:value="3.2" calcext:value-type="float">
            <text:p>3,20</text:p>
          </table:table-cell>
          <table:table-cell table:style-name="ce662" office:value-type="float" office:value="3.5" calcext:value-type="float">
            <text:p>3,50</text:p>
          </table:table-cell>
          <table:table-cell table:number-columns-repeated="2" table:style-name="ce662" office:value-type="float" office:value="3.8" calcext:value-type="float">
            <text:p>3,80</text:p>
          </table:table-cell>
          <table:table-cell table:style-name="ce662" office:value-type="float" office:value="4.1" calcext:value-type="float">
            <text:p>4,10</text:p>
          </table:table-cell>
          <table:table-cell table:style-name="ce662" office:value-type="float" office:value="4.4" calcext:value-type="float">
            <text:p>4,40</text:p>
          </table:table-cell>
          <table:table-cell table:style-name="ce662" office:value-type="float" office:value="4.3" calcext:value-type="float">
            <text:p>4,30</text:p>
          </table:table-cell>
          <table:table-cell table:style-name="ce662" office:value-type="float" office:value="4.6" calcext:value-type="float">
            <text:p>4,60</text:p>
          </table:table-cell>
          <table:table-cell table:style-name="ce662" office:value-type="float" office:value="4.9" calcext:value-type="float">
            <text:p>4,90</text:p>
          </table:table-cell>
          <table:table-cell table:style-name="ce663" office:value-type="float" office:value="4.5" calcext:value-type="float">
            <text:p>4,50</text:p>
          </table:table-cell>
          <table:table-cell table:style-name="ce663" office:value-type="float" office:value="4.8" calcext:value-type="float">
            <text:p>4,80</text:p>
          </table:table-cell>
          <table:table-cell table:style-name="ce663" office:value-type="float" office:value="5.1" calcext:value-type="float">
            <text:p>5,10</text:p>
          </table:table-cell>
          <table:table-cell table:style-name="ce663" office:value-type="float" office:value="4.4" calcext:value-type="float">
            <text:p>4,40</text:p>
          </table:table-cell>
          <table:table-cell table:style-name="ce663" office:value-type="float" office:value="4.7" calcext:value-type="float">
            <text:p>4,70</text:p>
          </table:table-cell>
          <table:table-cell table:style-name="ce663" office:value-type="float" office:value="5" calcext:value-type="float">
            <text:p>5,00</text:p>
          </table:table-cell>
          <table:table-cell table:style-name="ce663" office:value-type="float" office:value="4.3" calcext:value-type="float">
            <text:p>4,30</text:p>
          </table:table-cell>
          <table:table-cell table:style-name="ce663" office:value-type="float" office:value="4.6" calcext:value-type="float">
            <text:p>4,60</text:p>
          </table:table-cell>
          <table:table-cell table:style-name="ce663" office:value-type="float" office:value="4.9" calcext:value-type="float">
            <text:p>4,90</text:p>
          </table:table-cell>
          <table:table-cell table:style-name="ce663" office:value-type="float" office:value="4.2" calcext:value-type="float">
            <text:p>4,20</text:p>
          </table:table-cell>
          <table:table-cell table:style-name="ce663" office:value-type="float" office:value="4.5" calcext:value-type="float">
            <text:p>4,50</text:p>
          </table:table-cell>
          <table:table-cell table:style-name="ce663" office:value-type="float" office:value="4.8" calcext:value-type="float">
            <text:p>4,80</text:p>
          </table:table-cell>
          <table:table-cell table:style-name="ce663" office:value-type="float" office:value="4.1" calcext:value-type="float">
            <text:p>4,10</text:p>
          </table:table-cell>
          <table:table-cell table:style-name="ce663" office:value-type="float" office:value="4.4" calcext:value-type="float">
            <text:p>4,40</text:p>
          </table:table-cell>
          <table:table-cell table:style-name="ce663" office:value-type="float" office:value="4.7" calcext:value-type="float">
            <text:p>4,70</text:p>
          </table:table-cell>
          <table:table-cell table:style-name="ce663" office:value-type="float" office:value="3.9" calcext:value-type="float">
            <text:p>3,90</text:p>
          </table:table-cell>
          <table:table-cell table:style-name="ce663" office:value-type="float" office:value="4.3" calcext:value-type="float">
            <text:p>4,30</text:p>
          </table:table-cell>
          <table:table-cell table:style-name="ce663" office:value-type="float" office:value="4.6" calcext:value-type="float">
            <text:p>4,60</text:p>
          </table:table-cell>
          <table:table-cell table:style-name="ce663" office:value-type="float" office:value="3.7" calcext:value-type="float">
            <text:p>3,70</text:p>
          </table:table-cell>
          <table:table-cell table:style-name="ce662" office:value-type="float" office:value="4.1" calcext:value-type="float">
            <text:p>4,10</text:p>
          </table:table-cell>
          <table:table-cell table:style-name="ce662" office:value-type="float" office:value="4.5" calcext:value-type="float">
            <text:p>4,50</text:p>
          </table:table-cell>
          <table:table-cell table:style-name="ce662" office:value-type="float" office:value="3.6" calcext:value-type="float">
            <text:p>3,60</text:p>
          </table:table-cell>
          <table:table-cell table:style-name="ce662" office:value-type="float" office:value="4" calcext:value-type="float">
            <text:p>4,00</text:p>
          </table:table-cell>
          <table:table-cell table:style-name="ce662" office:value-type="float" office:value="4.4" calcext:value-type="float">
            <text:p>4,40</text:p>
          </table:table-cell>
          <table:table-cell table:style-name="ce662" office:value-type="float" office:value="3.4" calcext:value-type="float">
            <text:p>3,40</text:p>
          </table:table-cell>
          <table:table-cell table:style-name="ce662" office:value-type="float" office:value="3.8" calcext:value-type="float">
            <text:p>3,80</text:p>
          </table:table-cell>
          <table:table-cell table:style-name="ce662" office:value-type="float" office:value="4.2" calcext:value-type="float">
            <text:p>4,20</text:p>
          </table:table-cell>
          <table:table-cell table:style-name="ce662" office:value-type="float" office:value="3.2" calcext:value-type="float">
            <text:p>3,20</text:p>
          </table:table-cell>
          <table:table-cell table:style-name="ce662" office:value-type="float" office:value="3.6" calcext:value-type="float">
            <text:p>3,60</text:p>
          </table:table-cell>
          <table:table-cell table:style-name="ce662" office:value-type="float" office:value="4" calcext:value-type="float">
            <text:p>4,00</text:p>
          </table:table-cell>
          <table:table-cell table:style-name="ce662" office:value-type="float" office:value="2.9" calcext:value-type="float">
            <text:p>2,90</text:p>
          </table:table-cell>
          <table:table-cell table:style-name="ce662" office:value-type="float" office:value="3.3" calcext:value-type="float">
            <text:p>3,30</text:p>
          </table:table-cell>
          <table:table-cell table:style-name="ce662" office:value-type="float" office:value="3.7" calcext:value-type="float">
            <text:p>3,70</text:p>
          </table:table-cell>
          <table:table-cell table:style-name="ce662" office:value-type="float" office:value="2.7" calcext:value-type="float">
            <text:p>2,70</text:p>
          </table:table-cell>
          <table:table-cell table:style-name="ce662" office:value-type="float" office:value="3.1" calcext:value-type="float">
            <text:p>3,10</text:p>
          </table:table-cell>
          <table:table-cell table:style-name="ce662" office:value-type="float" office:value="3.5" calcext:value-type="float">
            <text:p>3,50</text:p>
          </table:table-cell>
          <table:table-cell table:style-name="ce662" office:value-type="float" office:value="2.4" calcext:value-type="float">
            <text:p>2,40</text:p>
          </table:table-cell>
          <table:table-cell table:style-name="ce662" office:value-type="float" office:value="2.9" calcext:value-type="float">
            <text:p>2,90</text:p>
          </table:table-cell>
          <table:table-cell table:style-name="ce662" office:value-type="float" office:value="3.3" calcext:value-type="float">
            <text:p>3,30</text:p>
          </table:table-cell>
          <table:table-cell table:style-name="ce662" office:value-type="float" office:value="2.1" calcext:value-type="float">
            <text:p>2,10</text:p>
          </table:table-cell>
          <table:table-cell table:style-name="ce662" office:value-type="float" office:value="2.6" calcext:value-type="float">
            <text:p>2,60</text:p>
          </table:table-cell>
          <table:table-cell table:style-name="ce662" office:value-type="float" office:value="3.1" calcext:value-type="float">
            <text:p>3,10</text:p>
          </table:table-cell>
          <table:table-cell table:style-name="ce662" office:value-type="float" office:value="1.9" calcext:value-type="float">
            <text:p>1,90</text:p>
          </table:table-cell>
          <table:table-cell table:style-name="ce662" office:value-type="float" office:value="2.4" calcext:value-type="float">
            <text:p>2,40</text:p>
          </table:table-cell>
          <table:table-cell table:style-name="ce662" office:value-type="float" office:value="2.9" calcext:value-type="float">
            <text:p>2,90</text:p>
          </table:table-cell>
          <table:table-cell table:style-name="ce662" office:value-type="float" office:value="1.6" calcext:value-type="float">
            <text:p>1,60</text:p>
          </table:table-cell>
          <table:table-cell table:style-name="ce662" office:value-type="float" office:value="2.1" calcext:value-type="float">
            <text:p>2,10</text:p>
          </table:table-cell>
          <table:table-cell table:style-name="ce662" office:value-type="float" office:value="2.6" calcext:value-type="float">
            <text:p>2,60</text:p>
          </table:table-cell>
          <table:table-cell table:style-name="ce696" table:number-columns-repeated="934"/>
        </table:table-row>
        <table:table-row table:style-name="ro4">
          <table:table-cell table:style-name="ce652" office:value-type="string" calcext:value-type="string">
            <text:p>Zonenweitsprung</text:p>
          </table:table-cell>
          <table:table-cell table:style-name="ce665" office:value-type="float" office:value="18" calcext:value-type="float">
            <text:p>18</text:p>
          </table:table-cell>
          <table:table-cell table:style-name="ce665" office:value-type="float" office:value="21" calcext:value-type="float">
            <text:p>21</text:p>
          </table:table-cell>
          <table:table-cell table:style-name="ce665" office:value-type="float" office:value="24" calcext:value-type="float">
            <text:p>24</text:p>
          </table:table-cell>
          <table:table-cell table:style-name="ce665" office:value-type="float" office:value="27" calcext:value-type="float">
            <text:p>27</text:p>
          </table:table-cell>
          <table:table-cell table:style-name="ce665" office:value-type="float" office:value="30" calcext:value-type="float">
            <text:p>30</text:p>
          </table:table-cell>
          <table:table-cell table:style-name="ce665" office:value-type="float" office:value="33" calcext:value-type="float">
            <text:p>33</text:p>
          </table:table-cell>
          <table:table-cell table:number-columns-repeated="3" table:style-name="ce665" office:value-type="string" calcext:value-type="string">
            <text:p>-</text:p>
          </table:table-cell>
          <table:table-cell table:number-columns-repeated="9" table:style-name="ce662" office:value-type="string" calcext:value-type="string">
            <text:p>-</text:p>
          </table:table-cell>
          <table:table-cell table:number-columns-repeated="24" table:style-name="ce682" office:value-type="string" calcext:value-type="string">
            <text:p>-</text:p>
          </table:table-cell>
          <table:table-cell table:number-columns-repeated="24" table:style-name="ce665" office:value-type="string" calcext:value-type="string">
            <text:p>-</text:p>
          </table:table-cell>
          <table:table-cell table:style-name="ce697" table:number-columns-repeated="934"/>
        </table:table-row>
        <table:table-row table:style-name="ro4">
          <table:table-cell table:style-name="ce652" office:value-type="string" calcext:value-type="string">
            <text:p>Drehwurf</text:p>
          </table:table-cell>
          <table:table-cell table:style-name="ce665" office:value-type="float" office:value="15" calcext:value-type="float">
            <text:p>15</text:p>
          </table:table-cell>
          <table:table-cell table:style-name="ce665" office:value-type="float" office:value="18" calcext:value-type="float">
            <text:p>18</text:p>
          </table:table-cell>
          <table:table-cell table:style-name="ce665" office:value-type="float" office:value="24" calcext:value-type="float">
            <text:p>24</text:p>
          </table:table-cell>
          <table:table-cell table:style-name="ce665" office:value-type="float" office:value="21" calcext:value-type="float">
            <text:p>21</text:p>
          </table:table-cell>
          <table:table-cell table:style-name="ce665" office:value-type="float" office:value="27" calcext:value-type="float">
            <text:p>27</text:p>
          </table:table-cell>
          <table:table-cell table:number-columns-repeated="2" table:style-name="ce665" office:value-type="float" office:value="33" calcext:value-type="float">
            <text:p>33</text:p>
          </table:table-cell>
          <table:table-cell table:style-name="ce665" office:value-type="float" office:value="39" calcext:value-type="float">
            <text:p>39</text:p>
          </table:table-cell>
          <table:table-cell table:style-name="ce665" office:value-type="float" office:value="45" calcext:value-type="float">
            <text:p>45</text:p>
          </table:table-cell>
          <table:table-cell table:number-columns-repeated="9" table:style-name="ce665" office:value-type="string" calcext:value-type="string">
            <text:p>-</text:p>
          </table:table-cell>
          <table:table-cell table:number-columns-repeated="48" table:style-name="ce682" office:value-type="string" calcext:value-type="string">
            <text:p>-</text:p>
          </table:table-cell>
          <table:table-cell table:style-name="ce697" table:number-columns-repeated="934"/>
        </table:table-row>
        <table:table-row table:style-name="ro4">
          <table:table-cell table:style-name="ce652" office:value-type="string" calcext:value-type="string">
            <text:p>Schleuderball</text:p>
          </table:table-cell>
          <table:table-cell table:number-columns-repeated="9" table:style-name="ce663" office:value-type="string" calcext:value-type="string">
            <text:p>-</text:p>
          </table:table-cell>
          <table:table-cell table:style-name="ce663" office:value-type="float" office:value="19.5" calcext:value-type="float">
            <text:p>19,50</text:p>
          </table:table-cell>
          <table:table-cell table:style-name="ce663" office:value-type="float" office:value="24" calcext:value-type="float">
            <text:p>24,00</text:p>
          </table:table-cell>
          <table:table-cell table:style-name="ce663" office:value-type="float" office:value="27.5" calcext:value-type="float">
            <text:p>27,50</text:p>
          </table:table-cell>
          <table:table-cell table:style-name="ce663" office:value-type="float" office:value="23.5" calcext:value-type="float">
            <text:p>23,50</text:p>
          </table:table-cell>
          <table:table-cell table:style-name="ce663" office:value-type="float" office:value="28" calcext:value-type="float">
            <text:p>28,00</text:p>
          </table:table-cell>
          <table:table-cell table:style-name="ce663" office:value-type="float" office:value="32" calcext:value-type="float">
            <text:p>32,00</text:p>
          </table:table-cell>
          <table:table-cell table:style-name="ce663" office:value-type="float" office:value="27.5" calcext:value-type="float">
            <text:p>27,50</text:p>
          </table:table-cell>
          <table:table-cell table:style-name="ce663" office:value-type="float" office:value="32" calcext:value-type="float">
            <text:p>32,00</text:p>
          </table:table-cell>
          <table:table-cell table:style-name="ce663" office:value-type="float" office:value="36.5" calcext:value-type="float">
            <text:p>36,50</text:p>
          </table:table-cell>
          <table:table-cell table:style-name="ce663" office:value-type="float" office:value="31.5" calcext:value-type="float">
            <text:p>31,50</text:p>
          </table:table-cell>
          <table:table-cell table:style-name="ce663" office:value-type="float" office:value="36" calcext:value-type="float">
            <text:p>36,00</text:p>
          </table:table-cell>
          <table:table-cell table:style-name="ce663" office:value-type="float" office:value="40.5" calcext:value-type="float">
            <text:p>40,50</text:p>
          </table:table-cell>
          <table:table-cell table:style-name="ce663" office:value-type="float" office:value="33" calcext:value-type="float">
            <text:p>33,00</text:p>
          </table:table-cell>
          <table:table-cell table:style-name="ce663" office:value-type="float" office:value="38" calcext:value-type="float">
            <text:p>38,00</text:p>
          </table:table-cell>
          <table:table-cell table:style-name="ce663" office:value-type="float" office:value="42" calcext:value-type="float">
            <text:p>42,00</text:p>
          </table:table-cell>
          <table:table-cell table:style-name="ce663" office:value-type="float" office:value="32.5" calcext:value-type="float">
            <text:p>32,50</text:p>
          </table:table-cell>
          <table:table-cell table:style-name="ce663" office:value-type="float" office:value="37.5" calcext:value-type="float">
            <text:p>37,50</text:p>
          </table:table-cell>
          <table:table-cell table:style-name="ce663" office:value-type="float" office:value="41.5" calcext:value-type="float">
            <text:p>41,50</text:p>
          </table:table-cell>
          <table:table-cell table:style-name="ce663" office:value-type="float" office:value="30" calcext:value-type="float">
            <text:p>30,00</text:p>
          </table:table-cell>
          <table:table-cell table:style-name="ce663" office:value-type="float" office:value="35" calcext:value-type="float">
            <text:p>35,00</text:p>
          </table:table-cell>
          <table:table-cell table:style-name="ce663" office:value-type="float" office:value="40" calcext:value-type="float">
            <text:p>40,00</text:p>
          </table:table-cell>
          <table:table-cell table:style-name="ce663" office:value-type="float" office:value="28.5" calcext:value-type="float">
            <text:p>28,50</text:p>
          </table:table-cell>
          <table:table-cell table:style-name="ce663" office:value-type="float" office:value="33.5" calcext:value-type="float">
            <text:p>33,50</text:p>
          </table:table-cell>
          <table:table-cell table:style-name="ce663" office:value-type="float" office:value="38.5" calcext:value-type="float">
            <text:p>38,50</text:p>
          </table:table-cell>
          <table:table-cell table:style-name="ce663" office:value-type="float" office:value="28" calcext:value-type="float">
            <text:p>28,00</text:p>
          </table:table-cell>
          <table:table-cell table:style-name="ce663" office:value-type="float" office:value="33" calcext:value-type="float">
            <text:p>33,00</text:p>
          </table:table-cell>
          <table:table-cell table:style-name="ce663" office:value-type="float" office:value="38" calcext:value-type="float">
            <text:p>38,00</text:p>
          </table:table-cell>
          <table:table-cell table:style-name="ce663" office:value-type="float" office:value="27" calcext:value-type="float">
            <text:p>27,00</text:p>
          </table:table-cell>
          <table:table-cell table:style-name="ce663" office:value-type="float" office:value="32" calcext:value-type="float">
            <text:p>32,00</text:p>
          </table:table-cell>
          <table:table-cell table:style-name="ce663" office:value-type="float" office:value="37.5" calcext:value-type="float">
            <text:p>37,50</text:p>
          </table:table-cell>
          <table:table-cell table:style-name="ce663" office:value-type="float" office:value="25.5" calcext:value-type="float">
            <text:p>25,50</text:p>
          </table:table-cell>
          <table:table-cell table:style-name="ce663" office:value-type="float" office:value="31" calcext:value-type="float">
            <text:p>31,00</text:p>
          </table:table-cell>
          <table:table-cell table:style-name="ce663" office:value-type="float" office:value="36.5" calcext:value-type="float">
            <text:p>36,50</text:p>
          </table:table-cell>
          <table:table-cell table:style-name="ce663" office:value-type="float" office:value="23.5" calcext:value-type="float">
            <text:p>23,50</text:p>
          </table:table-cell>
          <table:table-cell table:style-name="ce663" office:value-type="float" office:value="29" calcext:value-type="float">
            <text:p>29,00</text:p>
          </table:table-cell>
          <table:table-cell table:style-name="ce663" office:value-type="float" office:value="35" calcext:value-type="float">
            <text:p>35,00</text:p>
          </table:table-cell>
          <table:table-cell table:style-name="ce663" office:value-type="float" office:value="22.5" calcext:value-type="float">
            <text:p>22,50</text:p>
          </table:table-cell>
          <table:table-cell table:style-name="ce663" office:value-type="float" office:value="28" calcext:value-type="float">
            <text:p>28,00</text:p>
          </table:table-cell>
          <table:table-cell table:style-name="ce663" office:value-type="float" office:value="34" calcext:value-type="float">
            <text:p>34,00</text:p>
          </table:table-cell>
          <table:table-cell table:style-name="ce663" office:value-type="float" office:value="20" calcext:value-type="float">
            <text:p>20,00</text:p>
          </table:table-cell>
          <table:table-cell table:style-name="ce663" office:value-type="float" office:value="25.5" calcext:value-type="float">
            <text:p>25,50</text:p>
          </table:table-cell>
          <table:table-cell table:style-name="ce663" office:value-type="float" office:value="30.5" calcext:value-type="float">
            <text:p>30,50</text:p>
          </table:table-cell>
          <table:table-cell table:style-name="ce663" office:value-type="float" office:value="18.5" calcext:value-type="float">
            <text:p>18,50</text:p>
          </table:table-cell>
          <table:table-cell table:style-name="ce663" office:value-type="float" office:value="24" calcext:value-type="float">
            <text:p>24,00</text:p>
          </table:table-cell>
          <table:table-cell table:style-name="ce663" office:value-type="float" office:value="29" calcext:value-type="float">
            <text:p>29,00</text:p>
          </table:table-cell>
          <table:table-cell table:style-name="ce663" office:value-type="float" office:value="16" calcext:value-type="float">
            <text:p>16,00</text:p>
          </table:table-cell>
          <table:table-cell table:style-name="ce663" office:value-type="float" office:value="21" calcext:value-type="float">
            <text:p>21,00</text:p>
          </table:table-cell>
          <table:table-cell table:style-name="ce663" office:value-type="float" office:value="26" calcext:value-type="float">
            <text:p>26,00</text:p>
          </table:table-cell>
          <table:table-cell table:style-name="ce663" office:value-type="float" office:value="14" calcext:value-type="float">
            <text:p>14,00</text:p>
          </table:table-cell>
          <table:table-cell table:style-name="ce663" office:value-type="float" office:value="19" calcext:value-type="float">
            <text:p>19,00</text:p>
          </table:table-cell>
          <table:table-cell table:style-name="ce663" office:value-type="float" office:value="24" calcext:value-type="float">
            <text:p>24,00</text:p>
          </table:table-cell>
          <table:table-cell table:style-name="ce663" office:value-type="float" office:value="12" calcext:value-type="float">
            <text:p>12,00</text:p>
          </table:table-cell>
          <table:table-cell table:style-name="ce663" office:value-type="float" office:value="16.5" calcext:value-type="float">
            <text:p>16,50</text:p>
          </table:table-cell>
          <table:table-cell table:style-name="ce663" office:value-type="float" office:value="21" calcext:value-type="float">
            <text:p>21,00</text:p>
          </table:table-cell>
          <table:table-cell table:style-name="ce663" office:value-type="float" office:value="10.5" calcext:value-type="float">
            <text:p>10,50</text:p>
          </table:table-cell>
          <table:table-cell table:style-name="ce663" office:value-type="float" office:value="15" calcext:value-type="float">
            <text:p>15,00</text:p>
          </table:table-cell>
          <table:table-cell table:style-name="ce663" office:value-type="float" office:value="19.5" calcext:value-type="float">
            <text:p>19,50</text:p>
          </table:table-cell>
          <table:table-cell table:style-name="ce694" table:number-columns-repeated="934"/>
        </table:table-row>
        <table:table-row table:style-name="ro4">
          <table:table-cell table:style-name="ce652" office:value-type="string" calcext:value-type="string">
            <text:p>Seilspringen</text:p>
          </table:table-cell>
          <table:table-cell table:style-name="ce665" office:value-type="float" office:value="10" calcext:value-type="float">
            <text:p>10</text:p>
          </table:table-cell>
          <table:table-cell table:style-name="ce665" office:value-type="float" office:value="15" calcext:value-type="float">
            <text:p>15</text:p>
          </table:table-cell>
          <table:table-cell table:style-name="ce665" office:value-type="float" office:value="25" calcext:value-type="float">
            <text:p>25</text:p>
          </table:table-cell>
          <table:table-cell table:style-name="ce665" office:value-type="float" office:value="10" calcext:value-type="float">
            <text:p>10</text:p>
          </table:table-cell>
          <table:table-cell table:style-name="ce665" office:value-type="float" office:value="15" calcext:value-type="float">
            <text:p>15</text:p>
          </table:table-cell>
          <table:table-cell table:style-name="ce665" office:value-type="float" office:value="25" calcext:value-type="float">
            <text:p>25</text:p>
          </table:table-cell>
          <table:table-cell table:style-name="ce665" office:value-type="float" office:value="20" calcext:value-type="float">
            <text:p>20</text:p>
          </table:table-cell>
          <table:table-cell table:style-name="ce665" office:value-type="float" office:value="30" calcext:value-type="float">
            <text:p>30</text:p>
          </table:table-cell>
          <table:table-cell table:style-name="ce665" office:value-type="float" office:value="40" calcext:value-type="float">
            <text:p>40</text:p>
          </table:table-cell>
          <table:table-cell table:style-name="ce665" office:value-type="float" office:value="10" calcext:value-type="float">
            <text:p>10</text:p>
          </table:table-cell>
          <table:table-cell table:style-name="ce665" office:value-type="float" office:value="20" calcext:value-type="float">
            <text:p>20</text:p>
          </table:table-cell>
          <table:table-cell table:style-name="ce665" office:value-type="float" office:value="30" calcext:value-type="float">
            <text:p>30</text:p>
          </table:table-cell>
          <table:table-cell table:style-name="ce665" office:value-type="float" office:value="10" calcext:value-type="float">
            <text:p>10</text:p>
          </table:table-cell>
          <table:table-cell table:style-name="ce665" office:value-type="float" office:value="15" calcext:value-type="float">
            <text:p>15</text:p>
          </table:table-cell>
          <table:table-cell table:style-name="ce665" office:value-type="float" office:value="20" calcext:value-type="float">
            <text:p>20</text:p>
          </table:table-cell>
          <table:table-cell table:style-name="ce665" office:value-type="float" office:value="10" calcext:value-type="float">
            <text:p>10</text:p>
          </table:table-cell>
          <table:table-cell table:style-name="ce665" office:value-type="float" office:value="15" calcext:value-type="float">
            <text:p>15</text:p>
          </table:table-cell>
          <table:table-cell table:style-name="ce665" office:value-type="float" office:value="20" calcext:value-type="float">
            <text:p>20</text:p>
          </table:table-cell>
          <table:table-cell table:style-name="ce682" office:value-type="float" office:value="5" calcext:value-type="float">
            <text:p>5</text:p>
          </table:table-cell>
          <table:table-cell table:style-name="ce682" office:value-type="float" office:value="10" calcext:value-type="float">
            <text:p>10</text:p>
          </table:table-cell>
          <table:table-cell table:style-name="ce682" office:value-type="float" office:value="15" calcext:value-type="float">
            <text:p>15</text:p>
          </table:table-cell>
          <table:table-cell table:style-name="ce682" office:value-type="float" office:value="5" calcext:value-type="float">
            <text:p>5</text:p>
          </table:table-cell>
          <table:table-cell table:style-name="ce682" office:value-type="float" office:value="10" calcext:value-type="float">
            <text:p>10</text:p>
          </table:table-cell>
          <table:table-cell table:style-name="ce682" office:value-type="float" office:value="15" calcext:value-type="float">
            <text:p>15</text:p>
          </table:table-cell>
          <table:table-cell table:style-name="ce682" office:value-type="float" office:value="5" calcext:value-type="float">
            <text:p>5</text:p>
          </table:table-cell>
          <table:table-cell table:style-name="ce682" office:value-type="float" office:value="10" calcext:value-type="float">
            <text:p>10</text:p>
          </table:table-cell>
          <table:table-cell table:style-name="ce682" office:value-type="float" office:value="15" calcext:value-type="float">
            <text:p>15</text:p>
          </table:table-cell>
          <table:table-cell table:style-name="ce682" office:value-type="float" office:value="10" calcext:value-type="float">
            <text:p>10</text:p>
          </table:table-cell>
          <table:table-cell table:style-name="ce682" office:value-type="float" office:value="15" calcext:value-type="float">
            <text:p>15</text:p>
          </table:table-cell>
          <table:table-cell table:style-name="ce682" office:value-type="float" office:value="20" calcext:value-type="float">
            <text:p>20</text:p>
          </table:table-cell>
          <table:table-cell table:style-name="ce682" office:value-type="float" office:value="10" calcext:value-type="float">
            <text:p>10</text:p>
          </table:table-cell>
          <table:table-cell table:style-name="ce682" office:value-type="float" office:value="15" calcext:value-type="float">
            <text:p>15</text:p>
          </table:table-cell>
          <table:table-cell table:style-name="ce682" office:value-type="float" office:value="20" calcext:value-type="float">
            <text:p>20</text:p>
          </table:table-cell>
          <table:table-cell table:style-name="ce682" office:value-type="float" office:value="40" calcext:value-type="float">
            <text:p>40</text:p>
          </table:table-cell>
          <table:table-cell table:style-name="ce682" office:value-type="float" office:value="60" calcext:value-type="float">
            <text:p>60</text:p>
          </table:table-cell>
          <table:table-cell table:style-name="ce682" office:value-type="float" office:value="80" calcext:value-type="float">
            <text:p>80</text:p>
          </table:table-cell>
          <table:table-cell table:style-name="ce682" office:value-type="float" office:value="40" calcext:value-type="float">
            <text:p>40</text:p>
          </table:table-cell>
          <table:table-cell table:style-name="ce665" office:value-type="float" office:value="60" calcext:value-type="float">
            <text:p>60</text:p>
          </table:table-cell>
          <table:table-cell table:style-name="ce665" office:value-type="float" office:value="80" calcext:value-type="float">
            <text:p>80</text:p>
          </table:table-cell>
          <table:table-cell table:style-name="ce665" office:value-type="float" office:value="10" calcext:value-type="float">
            <text:p>10</text:p>
          </table:table-cell>
          <table:table-cell table:style-name="ce665" office:value-type="float" office:value="20" calcext:value-type="float">
            <text:p>20</text:p>
          </table:table-cell>
          <table:table-cell table:style-name="ce665" office:value-type="float" office:value="30" calcext:value-type="float">
            <text:p>30</text:p>
          </table:table-cell>
          <table:table-cell table:style-name="ce665" office:value-type="float" office:value="10" calcext:value-type="float">
            <text:p>10</text:p>
          </table:table-cell>
          <table:table-cell table:style-name="ce665" office:value-type="float" office:value="20" calcext:value-type="float">
            <text:p>20</text:p>
          </table:table-cell>
          <table:table-cell table:style-name="ce665" office:value-type="float" office:value="30" calcext:value-type="float">
            <text:p>30</text:p>
          </table:table-cell>
          <table:table-cell table:style-name="ce665" office:value-type="float" office:value="10" calcext:value-type="float">
            <text:p>10</text:p>
          </table:table-cell>
          <table:table-cell table:style-name="ce665" office:value-type="float" office:value="20" calcext:value-type="float">
            <text:p>20</text:p>
          </table:table-cell>
          <table:table-cell table:style-name="ce665" office:value-type="float" office:value="30" calcext:value-type="float">
            <text:p>30</text:p>
          </table:table-cell>
          <table:table-cell table:style-name="ce665" office:value-type="float" office:value="10" calcext:value-type="float">
            <text:p>10</text:p>
          </table:table-cell>
          <table:table-cell table:style-name="ce665" office:value-type="float" office:value="20" calcext:value-type="float">
            <text:p>20</text:p>
          </table:table-cell>
          <table:table-cell table:style-name="ce665" office:value-type="float" office:value="30" calcext:value-type="float">
            <text:p>30</text:p>
          </table:table-cell>
          <table:table-cell table:style-name="ce665" office:value-type="float" office:value="12" calcext:value-type="float">
            <text:p>12</text:p>
          </table:table-cell>
          <table:table-cell table:style-name="ce665" office:value-type="float" office:value="16" calcext:value-type="float">
            <text:p>16</text:p>
          </table:table-cell>
          <table:table-cell table:style-name="ce665" office:value-type="float" office:value="20" calcext:value-type="float">
            <text:p>20</text:p>
          </table:table-cell>
          <table:table-cell table:style-name="ce665" office:value-type="float" office:value="12" calcext:value-type="float">
            <text:p>12</text:p>
          </table:table-cell>
          <table:table-cell table:style-name="ce665" office:value-type="float" office:value="16" calcext:value-type="float">
            <text:p>16</text:p>
          </table:table-cell>
          <table:table-cell table:style-name="ce665" office:value-type="float" office:value="20" calcext:value-type="float">
            <text:p>20</text:p>
          </table:table-cell>
          <table:table-cell table:style-name="ce665" office:value-type="float" office:value="8" calcext:value-type="float">
            <text:p>8</text:p>
          </table:table-cell>
          <table:table-cell table:style-name="ce665" office:value-type="float" office:value="10" calcext:value-type="float">
            <text:p>10</text:p>
          </table:table-cell>
          <table:table-cell table:style-name="ce665" office:value-type="float" office:value="12" calcext:value-type="float">
            <text:p>12</text:p>
          </table:table-cell>
          <table:table-cell table:style-name="ce665" office:value-type="float" office:value="8" calcext:value-type="float">
            <text:p>8</text:p>
          </table:table-cell>
          <table:table-cell table:style-name="ce665" office:value-type="float" office:value="10" calcext:value-type="float">
            <text:p>10</text:p>
          </table:table-cell>
          <table:table-cell table:style-name="ce665" office:value-type="float" office:value="12" calcext:value-type="float">
            <text:p>12</text:p>
          </table:table-cell>
          <table:table-cell table:style-name="ce665" office:value-type="float" office:value="4" calcext:value-type="float">
            <text:p>4</text:p>
          </table:table-cell>
          <table:table-cell table:style-name="ce665" office:value-type="float" office:value="6" calcext:value-type="float">
            <text:p>6</text:p>
          </table:table-cell>
          <table:table-cell table:style-name="ce665" office:value-type="float" office:value="8" calcext:value-type="float">
            <text:p>8</text:p>
          </table:table-cell>
          <table:table-cell table:style-name="ce697" table:number-columns-repeated="934"/>
        </table:table-row>
        <table:table-row table:style-name="ro4">
          <table:table-cell table:style-name="ce652" office:value-type="string" calcext:value-type="string">
            <text:p>Geräteturnen</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75"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92" table:number-columns-repeated="934"/>
        </table:table-row>
        <table:table-row table:style-name="ro4">
          <table:table-cell table:style-name="ce652"/>
          <table:table-cell table:style-name="ce666"/>
          <table:table-cell table:style-name="ce670" table:number-columns-repeated="2"/>
          <table:table-cell table:style-name="ce666"/>
          <table:table-cell table:style-name="ce670" table:number-columns-repeated="2"/>
          <table:table-cell table:style-name="ce666"/>
          <table:table-cell table:style-name="ce670" table:number-columns-repeated="2"/>
          <table:table-cell table:style-name="ce666"/>
          <table:table-cell table:style-name="ce670" table:number-columns-repeated="2"/>
          <table:table-cell table:style-name="ce666"/>
          <table:table-cell table:style-name="ce670"/>
          <table:table-cell table:style-name="ce677"/>
          <table:table-cell table:style-name="ce666"/>
          <table:table-cell table:style-name="ce670" table:number-columns-repeated="2"/>
          <table:table-cell table:style-name="ce666" table:number-columns-repeated="28"/>
          <table:table-cell table:style-name="ce689"/>
          <table:table-cell table:style-name="ce666" table:number-columns-repeated="17"/>
          <table:table-cell table:style-name="ce670" table:number-columns-repeated="14"/>
          <table:table-cell table:number-columns-repeated="922"/>
        </table:table-row>
        <table:table-row table:style-name="ro4">
          <table:table-cell table:style-name="ce656" office:value-type="string" calcext:value-type="string">
            <text:p>Frauen</text:p>
          </table:table-cell>
          <table:table-cell table:style-name="ce666" table:number-columns-repeated="2"/>
          <table:table-cell table:style-name="ce672"/>
          <table:table-cell table:style-name="ce666" table:number-columns-repeated="2"/>
          <table:table-cell table:style-name="ce672"/>
          <table:table-cell table:style-name="ce666" table:number-columns-repeated="2"/>
          <table:table-cell table:style-name="ce672"/>
          <table:table-cell table:style-name="ce666" table:number-columns-repeated="2"/>
          <table:table-cell table:style-name="ce672"/>
          <table:table-cell table:style-name="ce666" table:number-columns-repeated="2"/>
          <table:table-cell table:style-name="ce678"/>
          <table:table-cell table:style-name="ce666" table:number-columns-repeated="2"/>
          <table:table-cell table:style-name="ce672"/>
          <table:table-cell table:style-name="ce666" office:value-type="float" office:value="2" calcext:value-type="float">
            <text:p>2</text:p>
          </table:table-cell>
          <table:table-cell table:style-name="ce666" office:value-type="float" office:value="3" calcext:value-type="float">
            <text:p>3</text:p>
          </table:table-cell>
          <table:table-cell table:style-name="ce672" office:value-type="float" office:value="4" calcext:value-type="float">
            <text:p>4</text:p>
          </table:table-cell>
          <table:table-cell table:style-name="ce666" office:value-type="float" office:value="5" calcext:value-type="float">
            <text:p>5</text:p>
          </table:table-cell>
          <table:table-cell table:style-name="ce666" office:value-type="float" office:value="6" calcext:value-type="float">
            <text:p>6</text:p>
          </table:table-cell>
          <table:table-cell table:style-name="ce672" office:value-type="float" office:value="7" calcext:value-type="float">
            <text:p>7</text:p>
          </table:table-cell>
          <table:table-cell table:style-name="ce666" office:value-type="float" office:value="8" calcext:value-type="float">
            <text:p>8</text:p>
          </table:table-cell>
          <table:table-cell table:style-name="ce666" office:value-type="float" office:value="9" calcext:value-type="float">
            <text:p>9</text:p>
          </table:table-cell>
          <table:table-cell table:style-name="ce672" office:value-type="float" office:value="10" calcext:value-type="float">
            <text:p>10</text:p>
          </table:table-cell>
          <table:table-cell table:style-name="ce666" office:value-type="float" office:value="11" calcext:value-type="float">
            <text:p>11</text:p>
          </table:table-cell>
          <table:table-cell table:style-name="ce666" office:value-type="float" office:value="12" calcext:value-type="float">
            <text:p>12</text:p>
          </table:table-cell>
          <table:table-cell table:style-name="ce672" office:value-type="float" office:value="13" calcext:value-type="float">
            <text:p>13</text:p>
          </table:table-cell>
          <table:table-cell table:style-name="ce666" office:value-type="float" office:value="14" calcext:value-type="float">
            <text:p>14</text:p>
          </table:table-cell>
          <table:table-cell table:style-name="ce666" office:value-type="float" office:value="15" calcext:value-type="float">
            <text:p>15</text:p>
          </table:table-cell>
          <table:table-cell table:style-name="ce672" office:value-type="float" office:value="16" calcext:value-type="float">
            <text:p>16</text:p>
          </table:table-cell>
          <table:table-cell table:style-name="ce666" office:value-type="float" office:value="17" calcext:value-type="float">
            <text:p>17</text:p>
          </table:table-cell>
          <table:table-cell table:style-name="ce666" office:value-type="float" office:value="18" calcext:value-type="float">
            <text:p>18</text:p>
          </table:table-cell>
          <table:table-cell table:style-name="ce672" office:value-type="float" office:value="19" calcext:value-type="float">
            <text:p>19</text:p>
          </table:table-cell>
          <table:table-cell table:style-name="ce666" office:value-type="float" office:value="20" calcext:value-type="float">
            <text:p>20</text:p>
          </table:table-cell>
          <table:table-cell table:style-name="ce666" office:value-type="float" office:value="21" calcext:value-type="float">
            <text:p>21</text:p>
          </table:table-cell>
          <table:table-cell table:style-name="ce672" office:value-type="float" office:value="22" calcext:value-type="float">
            <text:p>22</text:p>
          </table:table-cell>
          <table:table-cell table:style-name="ce666" office:value-type="float" office:value="23" calcext:value-type="float">
            <text:p>23</text:p>
          </table:table-cell>
          <table:table-cell table:style-name="ce666" office:value-type="float" office:value="24" calcext:value-type="float">
            <text:p>24</text:p>
          </table:table-cell>
          <table:table-cell table:style-name="ce672" office:value-type="float" office:value="25" calcext:value-type="float">
            <text:p>25</text:p>
          </table:table-cell>
          <table:table-cell table:style-name="ce666" office:value-type="float" office:value="26" calcext:value-type="float">
            <text:p>26</text:p>
          </table:table-cell>
          <table:table-cell table:style-name="ce666" office:value-type="float" office:value="27" calcext:value-type="float">
            <text:p>27</text:p>
          </table:table-cell>
          <table:table-cell table:style-name="ce672" office:value-type="float" office:value="28" calcext:value-type="float">
            <text:p>28</text:p>
          </table:table-cell>
          <table:table-cell table:style-name="ce666" office:value-type="float" office:value="29" calcext:value-type="float">
            <text:p>29</text:p>
          </table:table-cell>
          <table:table-cell table:style-name="ce666" office:value-type="float" office:value="30" calcext:value-type="float">
            <text:p>30</text:p>
          </table:table-cell>
          <table:table-cell table:style-name="ce672" office:value-type="float" office:value="31" calcext:value-type="float">
            <text:p>31</text:p>
          </table:table-cell>
          <table:table-cell table:style-name="ce666" office:value-type="float" office:value="32" calcext:value-type="float">
            <text:p>32</text:p>
          </table:table-cell>
          <table:table-cell table:style-name="ce666" office:value-type="float" office:value="33" calcext:value-type="float">
            <text:p>33</text:p>
          </table:table-cell>
          <table:table-cell table:style-name="ce672" office:value-type="float" office:value="34" calcext:value-type="float">
            <text:p>34</text:p>
          </table:table-cell>
          <table:table-cell table:style-name="ce666" office:value-type="float" office:value="35" calcext:value-type="float">
            <text:p>35</text:p>
          </table:table-cell>
          <table:table-cell table:style-name="ce666" office:value-type="float" office:value="36" calcext:value-type="float">
            <text:p>36</text:p>
          </table:table-cell>
          <table:table-cell table:style-name="ce672" office:value-type="float" office:value="37" calcext:value-type="float">
            <text:p>37</text:p>
          </table:table-cell>
          <table:table-cell table:style-name="ce666" office:value-type="float" office:value="38" calcext:value-type="float">
            <text:p>38</text:p>
          </table:table-cell>
          <table:table-cell table:style-name="ce666" office:value-type="float" office:value="39" calcext:value-type="float">
            <text:p>39</text:p>
          </table:table-cell>
          <table:table-cell table:style-name="ce672" office:value-type="float" office:value="40" calcext:value-type="float">
            <text:p>40</text:p>
          </table:table-cell>
          <table:table-cell table:style-name="ce666" office:value-type="float" office:value="41" calcext:value-type="float">
            <text:p>41</text:p>
          </table:table-cell>
          <table:table-cell table:style-name="ce666" office:value-type="float" office:value="42" calcext:value-type="float">
            <text:p>42</text:p>
          </table:table-cell>
          <table:table-cell table:style-name="ce672" office:value-type="float" office:value="43" calcext:value-type="float">
            <text:p>43</text:p>
          </table:table-cell>
          <table:table-cell table:style-name="ce666" office:value-type="float" office:value="44" calcext:value-type="float">
            <text:p>44</text:p>
          </table:table-cell>
          <table:table-cell table:style-name="ce666" office:value-type="float" office:value="45" calcext:value-type="float">
            <text:p>45</text:p>
          </table:table-cell>
          <table:table-cell table:style-name="ce672" office:value-type="float" office:value="46" calcext:value-type="float">
            <text:p>46</text:p>
          </table:table-cell>
          <table:table-cell table:style-name="ce666" office:value-type="float" office:value="47" calcext:value-type="float">
            <text:p>47</text:p>
          </table:table-cell>
          <table:table-cell table:style-name="ce666" office:value-type="float" office:value="48" calcext:value-type="float">
            <text:p>48</text:p>
          </table:table-cell>
          <table:table-cell table:style-name="ce672" office:value-type="float" office:value="49" calcext:value-type="float">
            <text:p>49</text:p>
          </table:table-cell>
          <table:table-cell table:style-name="ce670" table:number-columns-repeated="12"/>
          <table:table-cell table:number-columns-repeated="922"/>
        </table:table-row>
        <table:table-row table:style-name="ro4">
          <table:table-cell table:style-name="ce652" office:value-type="string" calcext:value-type="string">
            <text:p>Altersklasse</text:p>
          </table:table-cell>
          <table:table-cell table:style-name="ce667" office:value-type="string" calcext:value-type="string" table:number-columns-spanned="3" table:number-rows-spanned="1">
            <text:p>6-7</text:p>
          </table:table-cell>
          <table:covered-table-cell table:number-columns-repeated="2" table:style-name="ce671"/>
          <table:table-cell table:style-name="ce667" office:value-type="string" calcext:value-type="string" table:number-columns-spanned="3" table:number-rows-spanned="1">
            <text:p>8-9</text:p>
          </table:table-cell>
          <table:covered-table-cell table:number-columns-repeated="2" table:style-name="ce671"/>
          <table:table-cell table:style-name="ce667" office:value-type="string" calcext:value-type="string" table:number-columns-spanned="3" table:number-rows-spanned="1">
            <text:p>10-11</text:p>
          </table:table-cell>
          <table:covered-table-cell table:number-columns-repeated="2" table:style-name="ce671"/>
          <table:table-cell table:style-name="ce667" office:value-type="string" calcext:value-type="string" table:number-columns-spanned="3" table:number-rows-spanned="1">
            <text:p>12-13</text:p>
          </table:table-cell>
          <table:covered-table-cell table:number-columns-repeated="2" table:style-name="ce671"/>
          <table:table-cell table:style-name="ce667" office:value-type="string" calcext:value-type="string" table:number-columns-spanned="3" table:number-rows-spanned="1">
            <text:p>14-15</text:p>
          </table:table-cell>
          <table:covered-table-cell table:number-columns-repeated="2" table:style-name="ce671"/>
          <table:table-cell table:style-name="ce667" office:value-type="string" calcext:value-type="string" table:number-columns-spanned="3" table:number-rows-spanned="1">
            <text:p>16-17</text:p>
          </table:table-cell>
          <table:covered-table-cell table:number-columns-repeated="2" table:style-name="ce671"/>
          <table:table-cell table:style-name="ce683" office:value-type="string" calcext:value-type="string" table:number-columns-spanned="3" table:number-rows-spanned="1">
            <text:p>18-19</text:p>
          </table:table-cell>
          <table:covered-table-cell table:style-name="ce685"/>
          <table:covered-table-cell table:style-name="ce687"/>
          <table:table-cell table:style-name="ce683" office:value-type="string" calcext:value-type="string" table:number-columns-spanned="3" table:number-rows-spanned="1">
            <text:p>20+</text:p>
          </table:table-cell>
          <table:covered-table-cell table:style-name="ce685"/>
          <table:covered-table-cell table:style-name="ce687"/>
          <table:table-cell table:style-name="ce683" office:value-type="string" calcext:value-type="string" table:number-columns-spanned="3" table:number-rows-spanned="1">
            <text:p>25+</text:p>
          </table:table-cell>
          <table:covered-table-cell table:style-name="ce685"/>
          <table:covered-table-cell table:style-name="ce687"/>
          <table:table-cell table:style-name="ce683" office:value-type="string" calcext:value-type="string" table:number-columns-spanned="3" table:number-rows-spanned="1">
            <text:p>30+</text:p>
          </table:table-cell>
          <table:covered-table-cell table:style-name="ce685"/>
          <table:covered-table-cell table:style-name="ce687"/>
          <table:table-cell table:style-name="ce683" office:value-type="string" calcext:value-type="string" table:number-columns-spanned="3" table:number-rows-spanned="1">
            <text:p>35+</text:p>
          </table:table-cell>
          <table:covered-table-cell table:style-name="ce685"/>
          <table:covered-table-cell table:style-name="ce687"/>
          <table:table-cell table:style-name="ce683" office:value-type="string" calcext:value-type="string" table:number-columns-spanned="3" table:number-rows-spanned="1">
            <text:p>40+</text:p>
          </table:table-cell>
          <table:covered-table-cell table:style-name="ce685"/>
          <table:covered-table-cell table:style-name="ce687"/>
          <table:table-cell table:style-name="ce683" office:value-type="string" calcext:value-type="string" table:number-columns-spanned="3" table:number-rows-spanned="1">
            <text:p>45+</text:p>
          </table:table-cell>
          <table:covered-table-cell table:style-name="ce685"/>
          <table:covered-table-cell table:style-name="ce687"/>
          <table:table-cell table:style-name="ce683" office:value-type="string" calcext:value-type="string" table:number-columns-spanned="3" table:number-rows-spanned="1">
            <text:p>50+</text:p>
          </table:table-cell>
          <table:covered-table-cell table:style-name="ce685"/>
          <table:covered-table-cell table:style-name="ce687"/>
          <table:table-cell table:style-name="ce683" office:value-type="string" calcext:value-type="string" table:number-columns-spanned="3" table:number-rows-spanned="1">
            <text:p>55+</text:p>
          </table:table-cell>
          <table:covered-table-cell table:style-name="ce685"/>
          <table:covered-table-cell table:style-name="ce687"/>
          <table:table-cell table:style-name="ce683" office:value-type="string" calcext:value-type="string" table:number-columns-spanned="3" table:number-rows-spanned="1">
            <text:p>60+</text:p>
          </table:table-cell>
          <table:covered-table-cell table:style-name="ce685"/>
          <table:covered-table-cell table:style-name="ce687"/>
          <table:table-cell table:style-name="ce683" office:value-type="string" calcext:value-type="string" table:number-columns-spanned="3" table:number-rows-spanned="1">
            <text:p>65+</text:p>
          </table:table-cell>
          <table:covered-table-cell table:style-name="ce685"/>
          <table:covered-table-cell table:style-name="ce687"/>
          <table:table-cell table:style-name="ce683" office:value-type="string" calcext:value-type="string" table:number-columns-spanned="3" table:number-rows-spanned="1">
            <text:p>70+</text:p>
          </table:table-cell>
          <table:covered-table-cell table:style-name="ce685"/>
          <table:covered-table-cell table:style-name="ce687"/>
          <table:table-cell table:style-name="ce683" office:value-type="string" calcext:value-type="string" table:number-columns-spanned="3" table:number-rows-spanned="1">
            <text:p>75+</text:p>
          </table:table-cell>
          <table:covered-table-cell table:style-name="ce685"/>
          <table:covered-table-cell table:style-name="ce687"/>
          <table:table-cell table:style-name="ce683" office:value-type="string" calcext:value-type="string" table:number-columns-spanned="3" table:number-rows-spanned="1">
            <text:p>80+</text:p>
          </table:table-cell>
          <table:covered-table-cell table:style-name="ce685"/>
          <table:covered-table-cell table:style-name="ce687"/>
          <table:table-cell table:style-name="ce683" office:value-type="string" calcext:value-type="string" table:number-columns-spanned="3" table:number-rows-spanned="1">
            <text:p>85+</text:p>
          </table:table-cell>
          <table:covered-table-cell table:style-name="ce685"/>
          <table:covered-table-cell table:style-name="ce687"/>
          <table:table-cell table:style-name="ce690" office:value-type="string" calcext:value-type="string" table:number-columns-spanned="3" table:number-rows-spanned="1">
            <text:p>90+</text:p>
          </table:table-cell>
          <table:covered-table-cell table:number-columns-repeated="2" table:style-name="ce685"/>
          <table:table-cell table:style-name="ce670" table:number-columns-repeated="12"/>
          <table:table-cell table:number-columns-repeated="922"/>
        </table:table-row>
        <table:table-row table:style-name="ro4">
          <table:table-cell table:style-name="ce652"/>
          <table:table-cell table:style-name="ce660" office:value-type="string" calcext:value-type="string">
            <text:p>B</text:p>
          </table:table-cell>
          <table:table-cell table:style-name="ce660" office:value-type="string" calcext:value-type="string">
            <text:p>S</text:p>
          </table:table-cell>
          <table:table-cell table:style-name="ce660" office:value-type="string" calcext:value-type="string">
            <text:p>G</text:p>
          </table:table-cell>
          <table:table-cell table:style-name="ce660" office:value-type="string" calcext:value-type="string">
            <text:p>B</text:p>
          </table:table-cell>
          <table:table-cell table:style-name="ce660" office:value-type="string" calcext:value-type="string">
            <text:p>S</text:p>
          </table:table-cell>
          <table:table-cell table:style-name="ce660" office:value-type="string" calcext:value-type="string">
            <text:p>G</text:p>
          </table:table-cell>
          <table:table-cell table:style-name="ce660" office:value-type="string" calcext:value-type="string">
            <text:p>B</text:p>
          </table:table-cell>
          <table:table-cell table:style-name="ce660" office:value-type="string" calcext:value-type="string">
            <text:p>S</text:p>
          </table:table-cell>
          <table:table-cell table:style-name="ce660" office:value-type="string" calcext:value-type="string">
            <text:p>G</text:p>
          </table:table-cell>
          <table:table-cell table:style-name="ce660" office:value-type="string" calcext:value-type="string">
            <text:p>B</text:p>
          </table:table-cell>
          <table:table-cell table:style-name="ce660" office:value-type="string" calcext:value-type="string">
            <text:p>S</text:p>
          </table:table-cell>
          <table:table-cell table:style-name="ce660" office:value-type="string" calcext:value-type="string">
            <text:p>G</text:p>
          </table:table-cell>
          <table:table-cell table:style-name="ce660" office:value-type="string" calcext:value-type="string">
            <text:p>B</text:p>
          </table:table-cell>
          <table:table-cell table:style-name="ce660" office:value-type="string" calcext:value-type="string">
            <text:p>S</text:p>
          </table:table-cell>
          <table:table-cell table:style-name="ce675" office:value-type="string" calcext:value-type="string">
            <text:p>G</text:p>
          </table:table-cell>
          <table:table-cell table:style-name="ce660" office:value-type="string" calcext:value-type="string">
            <text:p>B</text:p>
          </table:table-cell>
          <table:table-cell table:style-name="ce660" office:value-type="string" calcext:value-type="string">
            <text:p>S</text:p>
          </table:table-cell>
          <table:table-cell table:style-name="ce660" office:value-type="string" calcext:value-type="string">
            <text:p>G</text:p>
          </table:table-cell>
          <table:table-cell table:style-name="ce660" office:value-type="string" calcext:value-type="string">
            <text:p>B</text:p>
          </table:table-cell>
          <table:table-cell table:style-name="ce660" office:value-type="string" calcext:value-type="string">
            <text:p>S</text:p>
          </table:table-cell>
          <table:table-cell table:style-name="ce660" office:value-type="string" calcext:value-type="string">
            <text:p>G</text:p>
          </table:table-cell>
          <table:table-cell table:style-name="ce660" office:value-type="string" calcext:value-type="string">
            <text:p>B</text:p>
          </table:table-cell>
          <table:table-cell table:style-name="ce660" office:value-type="string" calcext:value-type="string">
            <text:p>S</text:p>
          </table:table-cell>
          <table:table-cell table:style-name="ce660" office:value-type="string" calcext:value-type="string">
            <text:p>G</text:p>
          </table:table-cell>
          <table:table-cell table:style-name="ce660" office:value-type="string" calcext:value-type="string">
            <text:p>B</text:p>
          </table:table-cell>
          <table:table-cell table:style-name="ce660" office:value-type="string" calcext:value-type="string">
            <text:p>S</text:p>
          </table:table-cell>
          <table:table-cell table:style-name="ce660" office:value-type="string" calcext:value-type="string">
            <text:p>G</text:p>
          </table:table-cell>
          <table:table-cell table:style-name="ce660" office:value-type="string" calcext:value-type="string">
            <text:p>B</text:p>
          </table:table-cell>
          <table:table-cell table:style-name="ce660" office:value-type="string" calcext:value-type="string">
            <text:p>S</text:p>
          </table:table-cell>
          <table:table-cell table:style-name="ce660" office:value-type="string" calcext:value-type="string">
            <text:p>G</text:p>
          </table:table-cell>
          <table:table-cell table:style-name="ce660" office:value-type="string" calcext:value-type="string">
            <text:p>B</text:p>
          </table:table-cell>
          <table:table-cell table:style-name="ce660" office:value-type="string" calcext:value-type="string">
            <text:p>S</text:p>
          </table:table-cell>
          <table:table-cell table:style-name="ce660" office:value-type="string" calcext:value-type="string">
            <text:p>G</text:p>
          </table:table-cell>
          <table:table-cell table:style-name="ce660" office:value-type="string" calcext:value-type="string">
            <text:p>B</text:p>
          </table:table-cell>
          <table:table-cell table:style-name="ce660" office:value-type="string" calcext:value-type="string">
            <text:p>S</text:p>
          </table:table-cell>
          <table:table-cell table:style-name="ce660" office:value-type="string" calcext:value-type="string">
            <text:p>G</text:p>
          </table:table-cell>
          <table:table-cell table:style-name="ce660" office:value-type="string" calcext:value-type="string">
            <text:p>B</text:p>
          </table:table-cell>
          <table:table-cell table:style-name="ce660" office:value-type="string" calcext:value-type="string">
            <text:p>S</text:p>
          </table:table-cell>
          <table:table-cell table:style-name="ce660" office:value-type="string" calcext:value-type="string">
            <text:p>G</text:p>
          </table:table-cell>
          <table:table-cell table:style-name="ce660" office:value-type="string" calcext:value-type="string">
            <text:p>B</text:p>
          </table:table-cell>
          <table:table-cell table:style-name="ce660" office:value-type="string" calcext:value-type="string">
            <text:p>S</text:p>
          </table:table-cell>
          <table:table-cell table:style-name="ce660" office:value-type="string" calcext:value-type="string">
            <text:p>G</text:p>
          </table:table-cell>
          <table:table-cell table:style-name="ce660" office:value-type="string" calcext:value-type="string">
            <text:p>B</text:p>
          </table:table-cell>
          <table:table-cell table:style-name="ce660" office:value-type="string" calcext:value-type="string">
            <text:p>S</text:p>
          </table:table-cell>
          <table:table-cell table:style-name="ce660" office:value-type="string" calcext:value-type="string">
            <text:p>G</text:p>
          </table:table-cell>
          <table:table-cell table:style-name="ce660" office:value-type="string" calcext:value-type="string">
            <text:p>B</text:p>
          </table:table-cell>
          <table:table-cell table:style-name="ce680" office:value-type="string" calcext:value-type="string">
            <text:p>S</text:p>
          </table:table-cell>
          <table:table-cell table:style-name="ce660" office:value-type="string" calcext:value-type="string">
            <text:p>G</text:p>
          </table:table-cell>
          <table:table-cell table:style-name="ce660" office:value-type="string" calcext:value-type="string">
            <text:p>B</text:p>
          </table:table-cell>
          <table:table-cell table:style-name="ce660" office:value-type="string" calcext:value-type="string">
            <text:p>S</text:p>
          </table:table-cell>
          <table:table-cell table:style-name="ce660" office:value-type="string" calcext:value-type="string">
            <text:p>G</text:p>
          </table:table-cell>
          <table:table-cell table:style-name="ce660" office:value-type="string" calcext:value-type="string">
            <text:p>B</text:p>
          </table:table-cell>
          <table:table-cell table:style-name="ce660" office:value-type="string" calcext:value-type="string">
            <text:p>S</text:p>
          </table:table-cell>
          <table:table-cell table:style-name="ce660" office:value-type="string" calcext:value-type="string">
            <text:p>G</text:p>
          </table:table-cell>
          <table:table-cell table:style-name="ce660" office:value-type="string" calcext:value-type="string">
            <text:p>B</text:p>
          </table:table-cell>
          <table:table-cell table:style-name="ce660" office:value-type="string" calcext:value-type="string">
            <text:p>S</text:p>
          </table:table-cell>
          <table:table-cell table:style-name="ce660" office:value-type="string" calcext:value-type="string">
            <text:p>G</text:p>
          </table:table-cell>
          <table:table-cell table:style-name="ce660" office:value-type="string" calcext:value-type="string">
            <text:p>B</text:p>
          </table:table-cell>
          <table:table-cell table:style-name="ce660" office:value-type="string" calcext:value-type="string">
            <text:p>S</text:p>
          </table:table-cell>
          <table:table-cell table:style-name="ce660" office:value-type="string" calcext:value-type="string">
            <text:p>G</text:p>
          </table:table-cell>
          <table:table-cell table:style-name="ce660" office:value-type="string" calcext:value-type="string">
            <text:p>B</text:p>
          </table:table-cell>
          <table:table-cell table:style-name="ce660" office:value-type="string" calcext:value-type="string">
            <text:p>S</text:p>
          </table:table-cell>
          <table:table-cell table:style-name="ce660" office:value-type="string" calcext:value-type="string">
            <text:p>G</text:p>
          </table:table-cell>
          <table:table-cell table:style-name="ce660" office:value-type="string" calcext:value-type="string">
            <text:p>B</text:p>
          </table:table-cell>
          <table:table-cell table:style-name="ce660" office:value-type="string" calcext:value-type="string">
            <text:p>S</text:p>
          </table:table-cell>
          <table:table-cell table:style-name="ce660" office:value-type="string" calcext:value-type="string">
            <text:p>G</text:p>
          </table:table-cell>
          <table:table-cell table:style-name="ce692" table:number-columns-repeated="934"/>
        </table:table-row>
        <table:table-row table:style-name="ro4">
          <table:table-cell table:style-name="ce652" office:value-type="string" calcext:value-type="string">
            <text:p>800 m Lauf</text:p>
          </table:table-cell>
          <table:table-cell table:style-name="ce661" office:value-type="time" office:time-value="PT00H05M40S" calcext:value-type="time">
            <text:p>00:05:40</text:p>
          </table:table-cell>
          <table:table-cell table:style-name="ce661" office:value-type="time" office:time-value="PT00H05M00S" calcext:value-type="time">
            <text:p>00:05:00</text:p>
          </table:table-cell>
          <table:table-cell table:style-name="ce661" office:value-type="time" office:time-value="PT00H04M15S" calcext:value-type="time">
            <text:p>00:04:15</text:p>
          </table:table-cell>
          <table:table-cell table:style-name="ce661" office:value-type="time" office:time-value="PT00H05M35S" calcext:value-type="time">
            <text:p>00:05:35</text:p>
          </table:table-cell>
          <table:table-cell table:style-name="ce661" office:value-type="time" office:time-value="PT00H04M50S" calcext:value-type="time">
            <text:p>00:04:50</text:p>
          </table:table-cell>
          <table:table-cell table:style-name="ce661" office:value-type="time" office:time-value="PT00H04M10S" calcext:value-type="time">
            <text:p>00:04:10</text:p>
          </table:table-cell>
          <table:table-cell table:style-name="ce661" office:value-type="time" office:time-value="PT00H05M20S" calcext:value-type="time">
            <text:p>00:05:20</text:p>
          </table:table-cell>
          <table:table-cell table:style-name="ce661" office:value-type="time" office:time-value="PT00H04M40S" calcext:value-type="time">
            <text:p>00:04:40</text:p>
          </table:table-cell>
          <table:table-cell table:style-name="ce661" office:value-type="time" office:time-value="PT00H04M00S" calcext:value-type="time">
            <text:p>00:04:00</text:p>
          </table:table-cell>
          <table:table-cell table:style-name="ce661" office:value-type="time" office:time-value="PT00H05M10S" calcext:value-type="time">
            <text:p>00:05:10</text:p>
          </table:table-cell>
          <table:table-cell table:style-name="ce661" office:value-type="time" office:time-value="PT00H04M25S" calcext:value-type="time">
            <text:p>00:04:25</text:p>
          </table:table-cell>
          <table:table-cell table:style-name="ce661" office:value-type="time" office:time-value="PT00H03M45S" calcext:value-type="time">
            <text:p>00:03:45</text:p>
          </table:table-cell>
          <table:table-cell table:style-name="ce661" office:value-type="time" office:time-value="PT00H05M00S" calcext:value-type="time">
            <text:p>00:05:00</text:p>
          </table:table-cell>
          <table:table-cell table:style-name="ce661" office:value-type="time" office:time-value="PT00H04M20S" calcext:value-type="time">
            <text:p>00:04:20</text:p>
          </table:table-cell>
          <table:table-cell table:style-name="ce661" office:value-type="time" office:time-value="PT00H03M35S" calcext:value-type="time">
            <text:p>00:03:35</text:p>
          </table:table-cell>
          <table:table-cell table:style-name="ce661" office:value-type="time" office:time-value="PT00H04M50S" calcext:value-type="time">
            <text:p>00:04:50</text:p>
          </table:table-cell>
          <table:table-cell table:style-name="ce661" office:value-type="time" office:time-value="PT00H04M05S" calcext:value-type="time">
            <text:p>00:04:05</text:p>
          </table:table-cell>
          <table:table-cell table:style-name="ce661" office:value-type="time" office:time-value="PT00H03M25S" calcext:value-type="time">
            <text:p>00:03:25</text:p>
          </table:table-cell>
          <table:table-cell table:number-columns-repeated="7" table:style-name="ce680" office:value-type="string" calcext:value-type="string">
            <text:p>-</text:p>
          </table:table-cell>
          <table:table-cell table:number-columns-repeated="2" table:style-name="ce684" office:value-type="string" calcext:value-type="string">
            <text:p>-</text:p>
          </table:table-cell>
          <table:table-cell table:style-name="ce680" office:value-type="string" calcext:value-type="string">
            <text:p>-</text:p>
          </table:table-cell>
          <table:table-cell table:number-columns-repeated="2" table:style-name="ce684" office:value-type="string" calcext:value-type="string">
            <text:p>-</text:p>
          </table:table-cell>
          <table:table-cell table:style-name="ce680" office:value-type="string" calcext:value-type="string">
            <text:p>-</text:p>
          </table:table-cell>
          <table:table-cell table:number-columns-repeated="2" table:style-name="ce684" office:value-type="string" calcext:value-type="string">
            <text:p>-</text:p>
          </table:table-cell>
          <table:table-cell table:style-name="ce680" office:value-type="string" calcext:value-type="string">
            <text:p>-</text:p>
          </table:table-cell>
          <table:table-cell table:number-columns-repeated="2" table:style-name="ce684" office:value-type="string" calcext:value-type="string">
            <text:p>-</text:p>
          </table:table-cell>
          <table:table-cell table:style-name="ce680" office:value-type="string" calcext:value-type="string">
            <text:p>-</text:p>
          </table:table-cell>
          <table:table-cell table:number-columns-repeated="2" table:style-name="ce684" office:value-type="string" calcext:value-type="string">
            <text:p>-</text:p>
          </table:table-cell>
          <table:table-cell table:style-name="ce680" office:value-type="string" calcext:value-type="string">
            <text:p>-</text:p>
          </table:table-cell>
          <table:table-cell table:number-columns-repeated="2" table:style-name="ce684" office:value-type="string" calcext:value-type="string">
            <text:p>-</text:p>
          </table:table-cell>
          <table:table-cell table:style-name="ce680" office:value-type="string" calcext:value-type="string">
            <text:p>-</text:p>
          </table:table-cell>
          <table:table-cell table:number-columns-repeated="2" table:style-name="ce684" office:value-type="string" calcext:value-type="string">
            <text:p>-</text:p>
          </table:table-cell>
          <table:table-cell table:style-name="ce680" office:value-type="string" calcext:value-type="string">
            <text:p>-</text:p>
          </table:table-cell>
          <table:table-cell table:number-columns-repeated="2" table:style-name="ce684" office:value-type="string" calcext:value-type="string">
            <text:p>-</text:p>
          </table:table-cell>
          <table:table-cell table:style-name="ce680" office:value-type="string" calcext:value-type="string">
            <text:p>-</text:p>
          </table:table-cell>
          <table:table-cell table:number-columns-repeated="2" table:style-name="ce684" office:value-type="string" calcext:value-type="string">
            <text:p>-</text:p>
          </table:table-cell>
          <table:table-cell table:style-name="ce680" office:value-type="string" calcext:value-type="string">
            <text:p>-</text:p>
          </table:table-cell>
          <table:table-cell table:number-columns-repeated="2" table:style-name="ce684" office:value-type="string" calcext:value-type="string">
            <text:p>-</text:p>
          </table:table-cell>
          <table:table-cell table:style-name="ce680" office:value-type="string" calcext:value-type="string">
            <text:p>-</text:p>
          </table:table-cell>
          <table:table-cell table:style-name="ce684" office:value-type="string" calcext:value-type="string">
            <text:p>-</text:p>
          </table:table-cell>
          <table:table-cell table:style-name="ce680" office:value-type="string" calcext:value-type="string">
            <text:p>-</text:p>
          </table:table-cell>
          <table:table-cell table:number-columns-repeated="2" table:style-name="ce684" office:value-type="string" calcext:value-type="string">
            <text:p>-</text:p>
          </table:table-cell>
          <table:table-cell table:style-name="ce680" office:value-type="string" calcext:value-type="string">
            <text:p>-</text:p>
          </table:table-cell>
          <table:table-cell table:number-columns-repeated="2" table:style-name="ce684" office:value-type="string" calcext:value-type="string">
            <text:p>-</text:p>
          </table:table-cell>
          <table:table-cell table:style-name="ce680" office:value-type="string" calcext:value-type="string">
            <text:p>-</text:p>
          </table:table-cell>
          <table:table-cell table:number-columns-repeated="2" table:style-name="ce684" office:value-type="string" calcext:value-type="string">
            <text:p>-</text:p>
          </table:table-cell>
          <table:table-cell table:style-name="ce680" office:value-type="string" calcext:value-type="string">
            <text:p>-</text:p>
          </table:table-cell>
          <table:table-cell table:style-name="ce692" table:number-columns-repeated="934"/>
        </table:table-row>
        <table:table-row table:style-name="ro4">
          <table:table-cell table:style-name="ce652" office:value-type="string" calcext:value-type="string">
            <text:p>Dauer-/Geländelauf</text:p>
          </table:table-cell>
          <table:table-cell table:style-name="ce661" office:value-type="time" office:time-value="PT00H08M00S" calcext:value-type="time">
            <text:p>00:08:00</text:p>
          </table:table-cell>
          <table:table-cell table:style-name="ce661" office:value-type="time" office:time-value="PT00H12M00S" calcext:value-type="time">
            <text:p>00:12:00</text:p>
          </table:table-cell>
          <table:table-cell table:style-name="ce661" office:value-type="time" office:time-value="PT00H17M00S" calcext:value-type="time">
            <text:p>00:17:00</text:p>
          </table:table-cell>
          <table:table-cell table:style-name="ce661" office:value-type="time" office:time-value="PT00H10M00S" calcext:value-type="time">
            <text:p>00:10:00</text:p>
          </table:table-cell>
          <table:table-cell table:style-name="ce661" office:value-type="time" office:time-value="PT00H15M00S" calcext:value-type="time">
            <text:p>00:15:00</text:p>
          </table:table-cell>
          <table:table-cell table:style-name="ce661" office:value-type="time" office:time-value="PT00H20M00S" calcext:value-type="time">
            <text:p>00:20:00</text:p>
          </table:table-cell>
          <table:table-cell table:style-name="ce661" office:value-type="time" office:time-value="PT00H15M00S" calcext:value-type="time">
            <text:p>00:15:00</text:p>
          </table:table-cell>
          <table:table-cell table:style-name="ce661" office:value-type="time" office:time-value="PT00H20M00S" calcext:value-type="time">
            <text:p>00:20:00</text:p>
          </table:table-cell>
          <table:table-cell table:style-name="ce661" office:value-type="time" office:time-value="PT00H30M00S" calcext:value-type="time">
            <text:p>00:30:00</text:p>
          </table:table-cell>
          <table:table-cell table:style-name="ce661" office:value-type="time" office:time-value="PT00H20M00S" calcext:value-type="time">
            <text:p>00:20:00</text:p>
          </table:table-cell>
          <table:table-cell table:style-name="ce661" office:value-type="time" office:time-value="PT00H30M00S" calcext:value-type="time">
            <text:p>00:30:00</text:p>
          </table:table-cell>
          <table:table-cell table:style-name="ce661" office:value-type="time" office:time-value="PT00H40M00S" calcext:value-type="time">
            <text:p>00:40:00</text:p>
          </table:table-cell>
          <table:table-cell table:style-name="ce661" office:value-type="time" office:time-value="PT00H30M00S" calcext:value-type="time">
            <text:p>00:30:00</text:p>
          </table:table-cell>
          <table:table-cell table:style-name="ce661" office:value-type="time" office:time-value="PT00H40M00S" calcext:value-type="time">
            <text:p>00:40:00</text:p>
          </table:table-cell>
          <table:table-cell table:style-name="ce661" office:value-type="time" office:time-value="PT00H50M00S" calcext:value-type="time">
            <text:p>00:50:00</text:p>
          </table:table-cell>
          <table:table-cell table:style-name="ce661" office:value-type="time" office:time-value="PT00H45M00S" calcext:value-type="time">
            <text:p>00:45:00</text:p>
          </table:table-cell>
          <table:table-cell table:style-name="ce661" office:value-type="time" office:time-value="PT01H00M00S" calcext:value-type="time">
            <text:p>01:00:00</text:p>
          </table:table-cell>
          <table:table-cell table:style-name="ce661" office:value-type="time" office:time-value="PT01H15M00S" calcext:value-type="time">
            <text:p>01:15:00</text:p>
          </table:table-cell>
          <table:table-cell table:number-columns-repeated="7" table:style-name="ce680" office:value-type="string" calcext:value-type="string">
            <text:p>-</text:p>
          </table:table-cell>
          <table:table-cell table:number-columns-repeated="2" table:style-name="ce684" office:value-type="string" calcext:value-type="string">
            <text:p>-</text:p>
          </table:table-cell>
          <table:table-cell table:style-name="ce680" office:value-type="string" calcext:value-type="string">
            <text:p>-</text:p>
          </table:table-cell>
          <table:table-cell table:number-columns-repeated="2" table:style-name="ce684" office:value-type="string" calcext:value-type="string">
            <text:p>-</text:p>
          </table:table-cell>
          <table:table-cell table:style-name="ce680" office:value-type="string" calcext:value-type="string">
            <text:p>-</text:p>
          </table:table-cell>
          <table:table-cell table:number-columns-repeated="2" table:style-name="ce684" office:value-type="string" calcext:value-type="string">
            <text:p>-</text:p>
          </table:table-cell>
          <table:table-cell table:style-name="ce680" office:value-type="string" calcext:value-type="string">
            <text:p>-</text:p>
          </table:table-cell>
          <table:table-cell table:number-columns-repeated="2" table:style-name="ce684" office:value-type="string" calcext:value-type="string">
            <text:p>-</text:p>
          </table:table-cell>
          <table:table-cell table:style-name="ce680" office:value-type="string" calcext:value-type="string">
            <text:p>-</text:p>
          </table:table-cell>
          <table:table-cell table:number-columns-repeated="2" table:style-name="ce684" office:value-type="string" calcext:value-type="string">
            <text:p>-</text:p>
          </table:table-cell>
          <table:table-cell table:style-name="ce680" office:value-type="string" calcext:value-type="string">
            <text:p>-</text:p>
          </table:table-cell>
          <table:table-cell table:number-columns-repeated="2" table:style-name="ce684" office:value-type="string" calcext:value-type="string">
            <text:p>-</text:p>
          </table:table-cell>
          <table:table-cell table:style-name="ce680" office:value-type="string" calcext:value-type="string">
            <text:p>-</text:p>
          </table:table-cell>
          <table:table-cell table:number-columns-repeated="2" table:style-name="ce684" office:value-type="string" calcext:value-type="string">
            <text:p>-</text:p>
          </table:table-cell>
          <table:table-cell table:style-name="ce680" office:value-type="string" calcext:value-type="string">
            <text:p>-</text:p>
          </table:table-cell>
          <table:table-cell table:number-columns-repeated="2" table:style-name="ce684" office:value-type="string" calcext:value-type="string">
            <text:p>-</text:p>
          </table:table-cell>
          <table:table-cell table:style-name="ce680" office:value-type="string" calcext:value-type="string">
            <text:p>-</text:p>
          </table:table-cell>
          <table:table-cell table:number-columns-repeated="2" table:style-name="ce684" office:value-type="string" calcext:value-type="string">
            <text:p>-</text:p>
          </table:table-cell>
          <table:table-cell table:style-name="ce680" office:value-type="string" calcext:value-type="string">
            <text:p>-</text:p>
          </table:table-cell>
          <table:table-cell table:number-columns-repeated="2" table:style-name="ce684" office:value-type="string" calcext:value-type="string">
            <text:p>-</text:p>
          </table:table-cell>
          <table:table-cell table:style-name="ce680" office:value-type="string" calcext:value-type="string">
            <text:p>-</text:p>
          </table:table-cell>
          <table:table-cell table:style-name="ce684" office:value-type="string" calcext:value-type="string">
            <text:p>-</text:p>
          </table:table-cell>
          <table:table-cell table:style-name="ce680" office:value-type="string" calcext:value-type="string">
            <text:p>-</text:p>
          </table:table-cell>
          <table:table-cell table:number-columns-repeated="2" table:style-name="ce684" office:value-type="string" calcext:value-type="string">
            <text:p>-</text:p>
          </table:table-cell>
          <table:table-cell table:style-name="ce680" office:value-type="string" calcext:value-type="string">
            <text:p>-</text:p>
          </table:table-cell>
          <table:table-cell table:number-columns-repeated="2" table:style-name="ce684" office:value-type="string" calcext:value-type="string">
            <text:p>-</text:p>
          </table:table-cell>
          <table:table-cell table:style-name="ce680" office:value-type="string" calcext:value-type="string">
            <text:p>-</text:p>
          </table:table-cell>
          <table:table-cell table:number-columns-repeated="2" table:style-name="ce684" office:value-type="string" calcext:value-type="string">
            <text:p>-</text:p>
          </table:table-cell>
          <table:table-cell table:style-name="ce680" office:value-type="string" calcext:value-type="string">
            <text:p>-</text:p>
          </table:table-cell>
          <table:table-cell table:style-name="ce692" table:number-columns-repeated="934"/>
        </table:table-row>
        <table:table-row table:style-name="ro4">
          <table:table-cell table:style-name="ce652" office:value-type="string" calcext:value-type="string">
            <text:p>3000 m Lauf</text:p>
          </table:table-cell>
          <table:table-cell table:number-columns-repeated="18" table:style-name="ce661" office:value-type="string" calcext:value-type="string">
            <text:p>-</text:p>
          </table:table-cell>
          <table:table-cell table:style-name="ce675" office:value-type="time" office:time-value="PT00H20M50S" calcext:value-type="time">
            <text:p>0:20:50</text:p>
          </table:table-cell>
          <table:table-cell table:style-name="ce676" office:value-type="time" office:time-value="PT00H18M50S" calcext:value-type="time">
            <text:p>0:18:50</text:p>
          </table:table-cell>
          <table:table-cell table:style-name="ce676" office:value-type="time" office:time-value="PT00H16M50S" calcext:value-type="time">
            <text:p>0:16:50</text:p>
          </table:table-cell>
          <table:table-cell table:style-name="ce676" office:value-type="time" office:time-value="PT00H20M20S" calcext:value-type="time">
            <text:p>0:20:20</text:p>
          </table:table-cell>
          <table:table-cell table:style-name="ce676" office:value-type="time" office:time-value="PT00H18M20S" calcext:value-type="time">
            <text:p>0:18:20</text:p>
          </table:table-cell>
          <table:table-cell table:style-name="ce675" office:value-type="time" office:time-value="PT00H16M20S" calcext:value-type="time">
            <text:p>0:16:20</text:p>
          </table:table-cell>
          <table:table-cell table:style-name="ce675" office:value-type="time" office:time-value="PT00H20M40S" calcext:value-type="time">
            <text:p>0:20:40</text:p>
          </table:table-cell>
          <table:table-cell table:style-name="ce675" office:value-type="time" office:time-value="PT00H18M40S" calcext:value-type="time">
            <text:p>0:18:40</text:p>
          </table:table-cell>
          <table:table-cell table:style-name="ce675" office:value-type="time" office:time-value="PT00H16M40S" calcext:value-type="time">
            <text:p>0:16:40</text:p>
          </table:table-cell>
          <table:table-cell table:style-name="ce675" office:value-type="time" office:time-value="PT00H21M30S" calcext:value-type="time">
            <text:p>0:21:30</text:p>
          </table:table-cell>
          <table:table-cell table:style-name="ce675" office:value-type="time" office:time-value="PT00H19M30S" calcext:value-type="time">
            <text:p>0:19:30</text:p>
          </table:table-cell>
          <table:table-cell table:style-name="ce675" office:value-type="time" office:time-value="PT00H17M30S" calcext:value-type="time">
            <text:p>0:17:30</text:p>
          </table:table-cell>
          <table:table-cell table:style-name="ce675" office:value-type="time" office:time-value="PT00H22M00S" calcext:value-type="time">
            <text:p>0:22:00</text:p>
          </table:table-cell>
          <table:table-cell table:style-name="ce675" office:value-type="time" office:time-value="PT00H20M00S" calcext:value-type="time">
            <text:p>0:20:00</text:p>
          </table:table-cell>
          <table:table-cell table:style-name="ce675" office:value-type="time" office:time-value="PT00H18M00S" calcext:value-type="time">
            <text:p>0:18:00</text:p>
          </table:table-cell>
          <table:table-cell table:style-name="ce675" office:value-type="time" office:time-value="PT00H22M50S" calcext:value-type="time">
            <text:p>0:22:50</text:p>
          </table:table-cell>
          <table:table-cell table:style-name="ce675" office:value-type="time" office:time-value="PT00H20M40S" calcext:value-type="time">
            <text:p>0:20:40</text:p>
          </table:table-cell>
          <table:table-cell table:style-name="ce675" office:value-type="time" office:time-value="PT00H18M30S" calcext:value-type="time">
            <text:p>0:18:30</text:p>
          </table:table-cell>
          <table:table-cell table:style-name="ce675" office:value-type="time" office:time-value="PT00H23M50S" calcext:value-type="time">
            <text:p>0:23:50</text:p>
          </table:table-cell>
          <table:table-cell table:style-name="ce676" office:value-type="time" office:time-value="PT00H21M30S" calcext:value-type="time">
            <text:p>0:21:30</text:p>
          </table:table-cell>
          <table:table-cell table:style-name="ce676" office:value-type="time" office:time-value="PT00H18M50S" calcext:value-type="time">
            <text:p>0:18:50</text:p>
          </table:table-cell>
          <table:table-cell table:style-name="ce676" office:value-type="time" office:time-value="PT00H24M50S" calcext:value-type="time">
            <text:p>0:24:50</text:p>
          </table:table-cell>
          <table:table-cell table:style-name="ce676" office:value-type="time" office:time-value="PT00H22M10S" calcext:value-type="time">
            <text:p>0:22:10</text:p>
          </table:table-cell>
          <table:table-cell table:style-name="ce676" office:value-type="time" office:time-value="PT00H19M10S" calcext:value-type="time">
            <text:p>0:19:10</text:p>
          </table:table-cell>
          <table:table-cell table:style-name="ce676" office:value-type="time" office:time-value="PT00H25M50S" calcext:value-type="time">
            <text:p>0:25:50</text:p>
          </table:table-cell>
          <table:table-cell table:style-name="ce676" office:value-type="time" office:time-value="PT00H22M50S" calcext:value-type="time">
            <text:p>0:22:50</text:p>
          </table:table-cell>
          <table:table-cell table:style-name="ce676" office:value-type="time" office:time-value="PT00H19M50S" calcext:value-type="time">
            <text:p>0:19:50</text:p>
          </table:table-cell>
          <table:table-cell table:style-name="ce676" office:value-type="time" office:time-value="PT00H26M30S" calcext:value-type="time">
            <text:p>0:26:30</text:p>
          </table:table-cell>
          <table:table-cell table:style-name="ce676" office:value-type="time" office:time-value="PT00H23M30S" calcext:value-type="time">
            <text:p>0:23:30</text:p>
          </table:table-cell>
          <table:table-cell table:style-name="ce676" office:value-type="time" office:time-value="PT00H20M30S" calcext:value-type="time">
            <text:p>0:20:30</text:p>
          </table:table-cell>
          <table:table-cell table:style-name="ce676" office:value-type="time" office:time-value="PT00H27M10S" calcext:value-type="time">
            <text:p>0:27:10</text:p>
          </table:table-cell>
          <table:table-cell table:style-name="ce676" office:value-type="time" office:time-value="PT00H24M10S" calcext:value-type="time">
            <text:p>0:24:10</text:p>
          </table:table-cell>
          <table:table-cell table:style-name="ce676" office:value-type="time" office:time-value="PT00H21M10S" calcext:value-type="time">
            <text:p>0:21:10</text:p>
          </table:table-cell>
          <table:table-cell table:style-name="ce676" office:value-type="time" office:time-value="PT00H27M40S" calcext:value-type="time">
            <text:p>0:27:40</text:p>
          </table:table-cell>
          <table:table-cell table:style-name="ce676" office:value-type="time" office:time-value="PT00H24M40S" calcext:value-type="time">
            <text:p>0:24:40</text:p>
          </table:table-cell>
          <table:table-cell table:style-name="ce676" office:value-type="time" office:time-value="PT00H21M40S" calcext:value-type="time">
            <text:p>0:21:40</text:p>
          </table:table-cell>
          <table:table-cell table:style-name="ce676" office:value-type="time" office:time-value="PT00H28M30S" calcext:value-type="time">
            <text:p>0:28:30</text:p>
          </table:table-cell>
          <table:table-cell table:style-name="ce676" office:value-type="time" office:time-value="PT00H25M30S" calcext:value-type="time">
            <text:p>0:25:30</text:p>
          </table:table-cell>
          <table:table-cell table:style-name="ce676" office:value-type="time" office:time-value="PT00H22M30S" calcext:value-type="time">
            <text:p>0:22:30</text:p>
          </table:table-cell>
          <table:table-cell table:style-name="ce676" office:value-type="time" office:time-value="PT00H29M40S" calcext:value-type="time">
            <text:p>0:29:40</text:p>
          </table:table-cell>
          <table:table-cell table:style-name="ce676" office:value-type="time" office:time-value="PT00H26M40S" calcext:value-type="time">
            <text:p>0:26:40</text:p>
          </table:table-cell>
          <table:table-cell table:style-name="ce676" office:value-type="time" office:time-value="PT00H23M40S" calcext:value-type="time">
            <text:p>0:23:40</text:p>
          </table:table-cell>
          <table:table-cell table:style-name="ce676" office:value-type="time" office:time-value="PT00H31M00S" calcext:value-type="time">
            <text:p>0:31:00</text:p>
          </table:table-cell>
          <table:table-cell table:style-name="ce676" office:value-type="time" office:time-value="PT00H28M00S" calcext:value-type="time">
            <text:p>0:28:00</text:p>
          </table:table-cell>
          <table:table-cell table:style-name="ce676" office:value-type="time" office:time-value="PT00H25M00S" calcext:value-type="time">
            <text:p>0:25:00</text:p>
          </table:table-cell>
          <table:table-cell table:style-name="ce676" office:value-type="time" office:time-value="PT00H32M30S" calcext:value-type="time">
            <text:p>0:32:30</text:p>
          </table:table-cell>
          <table:table-cell table:style-name="ce676" office:value-type="time" office:time-value="PT00H29M30S" calcext:value-type="time">
            <text:p>0:29:30</text:p>
          </table:table-cell>
          <table:table-cell table:style-name="ce676" office:value-type="time" office:time-value="PT00H26M30S" calcext:value-type="time">
            <text:p>0:26:30</text:p>
          </table:table-cell>
          <table:table-cell table:style-name="ce693" table:number-columns-repeated="934"/>
        </table:table-row>
        <table:table-row table:style-name="ro4">
          <table:table-cell table:style-name="ce653" office:value-type="string" calcext:value-type="string">
            <text:p>10 km Lauf</text:p>
          </table:table-cell>
          <table:table-cell table:number-columns-repeated="18" table:style-name="ce661" office:value-type="string" calcext:value-type="string">
            <text:p>-</text:p>
          </table:table-cell>
          <table:table-cell table:style-name="ce675" office:value-type="time" office:time-value="PT01H24M40S" calcext:value-type="time">
            <text:p>1:24:40</text:p>
          </table:table-cell>
          <table:table-cell table:style-name="ce675" office:value-type="time" office:time-value="PT01H18M40S" calcext:value-type="time">
            <text:p>1:18:40</text:p>
          </table:table-cell>
          <table:table-cell table:style-name="ce675" office:value-type="time" office:time-value="PT01H12M40S" calcext:value-type="time">
            <text:p>1:12:40</text:p>
          </table:table-cell>
          <table:table-cell table:style-name="ce676" office:value-type="time" office:time-value="PT01H23M30S" calcext:value-type="time">
            <text:p>1:23:30</text:p>
          </table:table-cell>
          <table:table-cell table:style-name="ce676" office:value-type="time" office:time-value="PT01H16M50S" calcext:value-type="time">
            <text:p>1:16:50</text:p>
          </table:table-cell>
          <table:table-cell table:style-name="ce676" office:value-type="time" office:time-value="PT01H11M30S" calcext:value-type="time">
            <text:p>1:11:30</text:p>
          </table:table-cell>
          <table:table-cell table:style-name="ce676" office:value-type="time" office:time-value="PT01H23M30S" calcext:value-type="time">
            <text:p>1:23:30</text:p>
          </table:table-cell>
          <table:table-cell table:style-name="ce676" office:value-type="time" office:time-value="PT01H16M50S" calcext:value-type="time">
            <text:p>1:16:50</text:p>
          </table:table-cell>
          <table:table-cell table:style-name="ce676" office:value-type="time" office:time-value="PT01H11M00S" calcext:value-type="time">
            <text:p>1:11:00</text:p>
          </table:table-cell>
          <table:table-cell table:style-name="ce676" office:value-type="time" office:time-value="PT01H24M10S" calcext:value-type="time">
            <text:p>1:24:10</text:p>
          </table:table-cell>
          <table:table-cell table:style-name="ce676" office:value-type="time" office:time-value="PT01H18M00S" calcext:value-type="time">
            <text:p>1:18:00</text:p>
          </table:table-cell>
          <table:table-cell table:style-name="ce676" office:value-type="time" office:time-value="PT01H11M20S" calcext:value-type="time">
            <text:p>1:11:20</text:p>
          </table:table-cell>
          <table:table-cell table:style-name="ce675" office:value-type="time" office:time-value="PT01H27M40S" calcext:value-type="time">
            <text:p>1:27:40</text:p>
          </table:table-cell>
          <table:table-cell table:style-name="ce675" office:value-type="time" office:time-value="PT01H19M30S" calcext:value-type="time">
            <text:p>1:19:30</text:p>
          </table:table-cell>
          <table:table-cell table:style-name="ce675" office:value-type="time" office:time-value="PT01H11M30S" calcext:value-type="time">
            <text:p>1:11:30</text:p>
          </table:table-cell>
          <table:table-cell table:style-name="ce675" office:value-type="time" office:time-value="PT01H31M20S" calcext:value-type="time">
            <text:p>1:31:20</text:p>
          </table:table-cell>
          <table:table-cell table:style-name="ce675" office:value-type="time" office:time-value="PT01H21M20S" calcext:value-type="time">
            <text:p>1:21:20</text:p>
          </table:table-cell>
          <table:table-cell table:style-name="ce675" office:value-type="time" office:time-value="PT01H11M40S" calcext:value-type="time">
            <text:p>1:11:40</text:p>
          </table:table-cell>
          <table:table-cell table:style-name="ce675" office:value-type="time" office:time-value="PT01H35M20S" calcext:value-type="time">
            <text:p>1:35:20</text:p>
          </table:table-cell>
          <table:table-cell table:style-name="ce676" office:value-type="time" office:time-value="PT01H23M10S" calcext:value-type="time">
            <text:p>1:23:10</text:p>
          </table:table-cell>
          <table:table-cell table:style-name="ce676" office:value-type="time" office:time-value="PT01H12M50S" calcext:value-type="time">
            <text:p>1:12:50</text:p>
          </table:table-cell>
          <table:table-cell table:style-name="ce676" office:value-type="time" office:time-value="PT01H37M40S" calcext:value-type="time">
            <text:p>1:37:40</text:p>
          </table:table-cell>
          <table:table-cell table:style-name="ce676" office:value-type="time" office:time-value="PT01H25M30S" calcext:value-type="time">
            <text:p>1:25:30</text:p>
          </table:table-cell>
          <table:table-cell table:style-name="ce676" office:value-type="time" office:time-value="PT01H14M00S" calcext:value-type="time">
            <text:p>1:14:00</text:p>
          </table:table-cell>
          <table:table-cell table:style-name="ce676" office:value-type="time" office:time-value="PT01H40M10S" calcext:value-type="time">
            <text:p>1:40:10</text:p>
          </table:table-cell>
          <table:table-cell table:style-name="ce676" office:value-type="time" office:time-value="PT01H28M10S" calcext:value-type="time">
            <text:p>1:28:10</text:p>
          </table:table-cell>
          <table:table-cell table:style-name="ce676" office:value-type="time" office:time-value="PT01H16M10S" calcext:value-type="time">
            <text:p>1:16:10</text:p>
          </table:table-cell>
          <table:table-cell table:style-name="ce676" office:value-type="time" office:time-value="PT01H42M50S" calcext:value-type="time">
            <text:p>1:42:50</text:p>
          </table:table-cell>
          <table:table-cell table:style-name="ce676" office:value-type="time" office:time-value="PT01H30M50S" calcext:value-type="time">
            <text:p>1:30:50</text:p>
          </table:table-cell>
          <table:table-cell table:style-name="ce676" office:value-type="time" office:time-value="PT01H18M50S" calcext:value-type="time">
            <text:p>1:18:50</text:p>
          </table:table-cell>
          <table:table-cell table:style-name="ce676" office:value-type="time" office:time-value="PT01H45M40S" calcext:value-type="time">
            <text:p>1:45:40</text:p>
          </table:table-cell>
          <table:table-cell table:style-name="ce676" office:value-type="time" office:time-value="PT01H33M40S" calcext:value-type="time">
            <text:p>1:33:40</text:p>
          </table:table-cell>
          <table:table-cell table:style-name="ce676" office:value-type="time" office:time-value="PT01H21M40S" calcext:value-type="time">
            <text:p>1:21:40</text:p>
          </table:table-cell>
          <table:table-cell table:style-name="ce676" office:value-type="time" office:time-value="PT01H49M30S" calcext:value-type="time">
            <text:p>1:49:30</text:p>
          </table:table-cell>
          <table:table-cell table:style-name="ce676" office:value-type="time" office:time-value="PT01H37M30S" calcext:value-type="time">
            <text:p>1:37:30</text:p>
          </table:table-cell>
          <table:table-cell table:style-name="ce676" office:value-type="time" office:time-value="PT01H25M30S" calcext:value-type="time">
            <text:p>1:25:30</text:p>
          </table:table-cell>
          <table:table-cell table:style-name="ce676" office:value-type="time" office:time-value="PT01H55M20S" calcext:value-type="time">
            <text:p>1:55:20</text:p>
          </table:table-cell>
          <table:table-cell table:style-name="ce676" office:value-type="time" office:time-value="PT01H43M20S" calcext:value-type="time">
            <text:p>1:43:20</text:p>
          </table:table-cell>
          <table:table-cell table:style-name="ce676" office:value-type="time" office:time-value="PT01H31M20S" calcext:value-type="time">
            <text:p>1:31:20</text:p>
          </table:table-cell>
          <table:table-cell table:style-name="ce676" office:value-type="time" office:time-value="PT02H02M20S" calcext:value-type="time">
            <text:p>2:02:20</text:p>
          </table:table-cell>
          <table:table-cell table:style-name="ce676" office:value-type="time" office:time-value="PT01H50M20S" calcext:value-type="time">
            <text:p>1:50:20</text:p>
          </table:table-cell>
          <table:table-cell table:style-name="ce676" office:value-type="time" office:time-value="PT01H38M20S" calcext:value-type="time">
            <text:p>1:38:20</text:p>
          </table:table-cell>
          <table:table-cell table:style-name="ce676" office:value-type="time" office:time-value="PT02H09M10S" calcext:value-type="time">
            <text:p>2:09:10</text:p>
          </table:table-cell>
          <table:table-cell table:style-name="ce676" office:value-type="time" office:time-value="PT01H57M10S" calcext:value-type="time">
            <text:p>1:57:10</text:p>
          </table:table-cell>
          <table:table-cell table:style-name="ce676" office:value-type="time" office:time-value="PT01H45M10S" calcext:value-type="time">
            <text:p>1:45:10</text:p>
          </table:table-cell>
          <table:table-cell table:style-name="ce676" office:value-type="time" office:time-value="PT02H16M30S" calcext:value-type="time">
            <text:p>2:16:30</text:p>
          </table:table-cell>
          <table:table-cell table:style-name="ce676" office:value-type="time" office:time-value="PT02H04M30S" calcext:value-type="time">
            <text:p>2:04:30</text:p>
          </table:table-cell>
          <table:table-cell table:style-name="ce676" office:value-type="time" office:time-value="PT01H52M30S" calcext:value-type="time">
            <text:p>1:52:30</text:p>
          </table:table-cell>
          <table:table-cell table:style-name="ce693" table:number-columns-repeated="934"/>
        </table:table-row>
        <table:table-row table:style-name="ro4">
          <table:table-cell table:style-name="ce653" office:value-type="string" calcext:value-type="string">
            <text:p>7,5 km Walking</text:p>
          </table:table-cell>
          <table:table-cell table:number-columns-repeated="18" table:style-name="ce661" office:value-type="string" calcext:value-type="string">
            <text:p>-</text:p>
          </table:table-cell>
          <table:table-cell table:style-name="ce675" office:value-type="time" office:time-value="PT01H09M30S" calcext:value-type="time">
            <text:p>1:09:30</text:p>
          </table:table-cell>
          <table:table-cell table:style-name="ce675" office:value-type="time" office:time-value="PT01H06M00S" calcext:value-type="time">
            <text:p>1:06:00</text:p>
          </table:table-cell>
          <table:table-cell table:style-name="ce675" office:value-type="time" office:time-value="PT01H02M00S" calcext:value-type="time">
            <text:p>1:02:00</text:p>
          </table:table-cell>
          <table:table-cell table:style-name="ce675" office:value-type="time" office:time-value="PT01H06M30S" calcext:value-type="time">
            <text:p>1:06:30</text:p>
          </table:table-cell>
          <table:table-cell table:style-name="ce675" office:value-type="time" office:time-value="PT01H03M00S" calcext:value-type="time">
            <text:p>1:03:00</text:p>
          </table:table-cell>
          <table:table-cell table:style-name="ce675" office:value-type="time" office:time-value="PT00H59M30S" calcext:value-type="time">
            <text:p>0:59:30</text:p>
          </table:table-cell>
          <table:table-cell table:style-name="ce675" office:value-type="time" office:time-value="PT01H07M00S" calcext:value-type="time">
            <text:p>1:07:00</text:p>
          </table:table-cell>
          <table:table-cell table:style-name="ce675" office:value-type="time" office:time-value="PT01H03M30S" calcext:value-type="time">
            <text:p>1:03:30</text:p>
          </table:table-cell>
          <table:table-cell table:style-name="ce675" office:value-type="time" office:time-value="PT01H00M00S" calcext:value-type="time">
            <text:p>1:00:00</text:p>
          </table:table-cell>
          <table:table-cell table:style-name="ce675" office:value-type="time" office:time-value="PT01H07M30S" calcext:value-type="time">
            <text:p>1:07:30</text:p>
          </table:table-cell>
          <table:table-cell table:style-name="ce675" office:value-type="time" office:time-value="PT01H04M00S" calcext:value-type="time">
            <text:p>1:04:00</text:p>
          </table:table-cell>
          <table:table-cell table:style-name="ce675" office:value-type="time" office:time-value="PT01H00M25S" calcext:value-type="time">
            <text:p>1:00:25</text:p>
          </table:table-cell>
          <table:table-cell table:style-name="ce675" office:value-type="time" office:time-value="PT01H10M00S" calcext:value-type="time">
            <text:p>1:10:00</text:p>
          </table:table-cell>
          <table:table-cell table:style-name="ce675" office:value-type="time" office:time-value="PT01H05M00S" calcext:value-type="time">
            <text:p>1:05:00</text:p>
          </table:table-cell>
          <table:table-cell table:style-name="ce675" office:value-type="time" office:time-value="PT01H00M45S" calcext:value-type="time">
            <text:p>1:00:45</text:p>
          </table:table-cell>
          <table:table-cell table:style-name="ce675" office:value-type="time" office:time-value="PT01H13M00S" calcext:value-type="time">
            <text:p>1:13:00</text:p>
          </table:table-cell>
          <table:table-cell table:style-name="ce675" office:value-type="time" office:time-value="PT01H07M00S" calcext:value-type="time">
            <text:p>1:07:00</text:p>
          </table:table-cell>
          <table:table-cell table:style-name="ce675" office:value-type="time" office:time-value="PT01H01M00S" calcext:value-type="time">
            <text:p>1:01:00</text:p>
          </table:table-cell>
          <table:table-cell table:style-name="ce675" office:value-type="time" office:time-value="PT01H15M30S" calcext:value-type="time">
            <text:p>1:15:30</text:p>
          </table:table-cell>
          <table:table-cell table:style-name="ce676" office:value-type="time" office:time-value="PT01H09M00S" calcext:value-type="time">
            <text:p>1:09:00</text:p>
          </table:table-cell>
          <table:table-cell table:style-name="ce676" office:value-type="time" office:time-value="PT01H02M00S" calcext:value-type="time">
            <text:p>1:02:00</text:p>
          </table:table-cell>
          <table:table-cell table:style-name="ce676" office:value-type="time" office:time-value="PT01H18M00S" calcext:value-type="time">
            <text:p>1:18:00</text:p>
          </table:table-cell>
          <table:table-cell table:style-name="ce676" office:value-type="time" office:time-value="PT01H11M00S" calcext:value-type="time">
            <text:p>1:11:00</text:p>
          </table:table-cell>
          <table:table-cell table:style-name="ce676" office:value-type="time" office:time-value="PT01H04M00S" calcext:value-type="time">
            <text:p>1:04:00</text:p>
          </table:table-cell>
          <table:table-cell table:style-name="ce676" office:value-type="time" office:time-value="PT01H20M00S" calcext:value-type="time">
            <text:p>1:20:00</text:p>
          </table:table-cell>
          <table:table-cell table:style-name="ce676" office:value-type="time" office:time-value="PT01H13M00S" calcext:value-type="time">
            <text:p>1:13:00</text:p>
          </table:table-cell>
          <table:table-cell table:style-name="ce676" office:value-type="time" office:time-value="PT01H06M00S" calcext:value-type="time">
            <text:p>1:06:00</text:p>
          </table:table-cell>
          <table:table-cell table:style-name="ce676" office:value-type="time" office:time-value="PT01H22M30S" calcext:value-type="time">
            <text:p>1:22:30</text:p>
          </table:table-cell>
          <table:table-cell table:style-name="ce676" office:value-type="time" office:time-value="PT01H14M30S" calcext:value-type="time">
            <text:p>1:14:30</text:p>
          </table:table-cell>
          <table:table-cell table:style-name="ce676" office:value-type="time" office:time-value="PT01H07M30S" calcext:value-type="time">
            <text:p>1:07:30</text:p>
          </table:table-cell>
          <table:table-cell table:style-name="ce676" office:value-type="time" office:time-value="PT01H24M15S" calcext:value-type="time">
            <text:p>1:24:15</text:p>
          </table:table-cell>
          <table:table-cell table:style-name="ce676" office:value-type="time" office:time-value="PT01H16M30S" calcext:value-type="time">
            <text:p>1:16:30</text:p>
          </table:table-cell>
          <table:table-cell table:style-name="ce676" office:value-type="time" office:time-value="PT01H10M00S" calcext:value-type="time">
            <text:p>1:10:00</text:p>
          </table:table-cell>
          <table:table-cell table:style-name="ce676" office:value-type="time" office:time-value="PT01H28M15S" calcext:value-type="time">
            <text:p>1:28:15</text:p>
          </table:table-cell>
          <table:table-cell table:style-name="ce676" office:value-type="time" office:time-value="PT01H19M00S" calcext:value-type="time">
            <text:p>1:19:00</text:p>
          </table:table-cell>
          <table:table-cell table:style-name="ce676" office:value-type="time" office:time-value="PT01H12M00S" calcext:value-type="time">
            <text:p>1:12:00</text:p>
          </table:table-cell>
          <table:table-cell table:style-name="ce676" office:value-type="time" office:time-value="PT01H32M30S" calcext:value-type="time">
            <text:p>1:32:30</text:p>
          </table:table-cell>
          <table:table-cell table:style-name="ce676" office:value-type="time" office:time-value="PT01H21M30S" calcext:value-type="time">
            <text:p>1:21:30</text:p>
          </table:table-cell>
          <table:table-cell table:style-name="ce676" office:value-type="time" office:time-value="PT01H14M30S" calcext:value-type="time">
            <text:p>1:14:30</text:p>
          </table:table-cell>
          <table:table-cell table:style-name="ce676" office:value-type="time" office:time-value="PT01H38M30S" calcext:value-type="time">
            <text:p>1:38:30</text:p>
          </table:table-cell>
          <table:table-cell table:style-name="ce676" office:value-type="time" office:time-value="PT01H25M15S" calcext:value-type="time">
            <text:p>1:25:15</text:p>
          </table:table-cell>
          <table:table-cell table:style-name="ce676" office:value-type="time" office:time-value="PT01H17M30S" calcext:value-type="time">
            <text:p>1:17:30</text:p>
          </table:table-cell>
          <table:table-cell table:style-name="ce676" office:value-type="time" office:time-value="PT01H44M00S" calcext:value-type="time">
            <text:p>1:44:00</text:p>
          </table:table-cell>
          <table:table-cell table:style-name="ce676" office:value-type="time" office:time-value="PT01H30M20S" calcext:value-type="time">
            <text:p>1:30:20</text:p>
          </table:table-cell>
          <table:table-cell table:style-name="ce676" office:value-type="time" office:time-value="PT01H22M00S" calcext:value-type="time">
            <text:p>1:22:00</text:p>
          </table:table-cell>
          <table:table-cell table:style-name="ce676" office:value-type="time" office:time-value="PT01H50M20S" calcext:value-type="time">
            <text:p>1:50:20</text:p>
          </table:table-cell>
          <table:table-cell table:style-name="ce676" office:value-type="time" office:time-value="PT01H36M00S" calcext:value-type="time">
            <text:p>1:36:00</text:p>
          </table:table-cell>
          <table:table-cell table:style-name="ce676" office:value-type="time" office:time-value="PT01H27M00S" calcext:value-type="time">
            <text:p>1:27:00</text:p>
          </table:table-cell>
          <table:table-cell table:style-name="ce692" table:number-columns-repeated="934"/>
        </table:table-row>
        <table:table-row table:style-name="ro4">
          <table:table-cell table:style-name="ce652" office:value-type="string" calcext:value-type="string">
            <text:p>Schwimmen</text:p>
          </table:table-cell>
          <table:table-cell table:style-name="ce661" office:value-type="time" office:time-value="PT00H09M00S" calcext:value-type="time">
            <text:p>00:09:00</text:p>
          </table:table-cell>
          <table:table-cell table:style-name="ce661" office:value-type="time" office:time-value="PT00H07M40S" calcext:value-type="time">
            <text:p>00:07:40</text:p>
          </table:table-cell>
          <table:table-cell table:style-name="ce661" office:value-type="time" office:time-value="PT00H06M20S" calcext:value-type="time">
            <text:p>00:06:20</text:p>
          </table:table-cell>
          <table:table-cell table:style-name="ce661" office:value-type="time" office:time-value="PT00H08M00S" calcext:value-type="time">
            <text:p>00:08:00</text:p>
          </table:table-cell>
          <table:table-cell table:style-name="ce661" office:value-type="time" office:time-value="PT00H07M00S" calcext:value-type="time">
            <text:p>00:07:00</text:p>
          </table:table-cell>
          <table:table-cell table:style-name="ce661" office:value-type="time" office:time-value="PT00H05M55S" calcext:value-type="time">
            <text:p>00:05:55</text:p>
          </table:table-cell>
          <table:table-cell table:style-name="ce661" office:value-type="time" office:time-value="PT00H07M20S" calcext:value-type="time">
            <text:p>00:07:20</text:p>
          </table:table-cell>
          <table:table-cell table:style-name="ce661" office:value-type="time" office:time-value="PT00H06M25S" calcext:value-type="time">
            <text:p>00:06:25</text:p>
          </table:table-cell>
          <table:table-cell table:style-name="ce661" office:value-type="time" office:time-value="PT00H05M30S" calcext:value-type="time">
            <text:p>00:05:30</text:p>
          </table:table-cell>
          <table:table-cell table:style-name="ce661" office:value-type="time" office:time-value="PT00H14M50S" calcext:value-type="time">
            <text:p>00:14:50</text:p>
          </table:table-cell>
          <table:table-cell table:style-name="ce661" office:value-type="time" office:time-value="PT00H12M55S" calcext:value-type="time">
            <text:p>00:12:55</text:p>
          </table:table-cell>
          <table:table-cell table:style-name="ce661" office:value-type="time" office:time-value="PT00H11M00S" calcext:value-type="time">
            <text:p>00:11:00</text:p>
          </table:table-cell>
          <table:table-cell table:style-name="ce661" office:value-type="time" office:time-value="PT00H13M05S" calcext:value-type="time">
            <text:p>00:13:05</text:p>
          </table:table-cell>
          <table:table-cell table:style-name="ce661" office:value-type="time" office:time-value="PT00H11M40S" calcext:value-type="time">
            <text:p>00:11:40</text:p>
          </table:table-cell>
          <table:table-cell table:style-name="ce661" office:value-type="time" office:time-value="PT00H10M05S" calcext:value-type="time">
            <text:p>00:10:05</text:p>
          </table:table-cell>
          <table:table-cell table:style-name="ce661" office:value-type="time" office:time-value="PT00H11M50S" calcext:value-type="time">
            <text:p>00:11:50</text:p>
          </table:table-cell>
          <table:table-cell table:style-name="ce661" office:value-type="time" office:time-value="PT00H10M30S" calcext:value-type="time">
            <text:p>00:10:30</text:p>
          </table:table-cell>
          <table:table-cell table:style-name="ce661" office:value-type="time" office:time-value="PT00H09M05S" calcext:value-type="time">
            <text:p>00:09:05</text:p>
          </table:table-cell>
          <table:table-cell table:style-name="ce675" office:value-type="time" office:time-value="PT00H24M00S" calcext:value-type="time">
            <text:p>0:24:00</text:p>
          </table:table-cell>
          <table:table-cell table:style-name="ce675" office:value-type="time" office:time-value="PT00H21M10S" calcext:value-type="time">
            <text:p>0:21:10</text:p>
          </table:table-cell>
          <table:table-cell table:style-name="ce675" office:value-type="time" office:time-value="PT00H18M25S" calcext:value-type="time">
            <text:p>0:18:25</text:p>
          </table:table-cell>
          <table:table-cell table:style-name="ce675" office:value-type="time" office:time-value="PT00H23M35S" calcext:value-type="time">
            <text:p>0:23:35</text:p>
          </table:table-cell>
          <table:table-cell table:style-name="ce675" office:value-type="time" office:time-value="PT00H20M50S" calcext:value-type="time">
            <text:p>0:20:50</text:p>
          </table:table-cell>
          <table:table-cell table:style-name="ce675" office:value-type="time" office:time-value="PT00H18M00S" calcext:value-type="time">
            <text:p>0:18:00</text:p>
          </table:table-cell>
          <table:table-cell table:style-name="ce675" office:value-type="time" office:time-value="PT00H25M30S" calcext:value-type="time">
            <text:p>0:25:30</text:p>
          </table:table-cell>
          <table:table-cell table:style-name="ce675" office:value-type="time" office:time-value="PT00H21M05S" calcext:value-type="time">
            <text:p>0:21:05</text:p>
          </table:table-cell>
          <table:table-cell table:style-name="ce675" office:value-type="time" office:time-value="PT00H18M40S" calcext:value-type="time">
            <text:p>0:18:40</text:p>
          </table:table-cell>
          <table:table-cell table:style-name="ce675" office:value-type="time" office:time-value="PT00H28M50S" calcext:value-type="time">
            <text:p>0:28:50</text:p>
          </table:table-cell>
          <table:table-cell table:style-name="ce675" office:value-type="time" office:time-value="PT00H23M40S" calcext:value-type="time">
            <text:p>0:23:40</text:p>
          </table:table-cell>
          <table:table-cell table:style-name="ce675" office:value-type="time" office:time-value="PT00H19M30S" calcext:value-type="time">
            <text:p>0:19:30</text:p>
          </table:table-cell>
          <table:table-cell table:style-name="ce675" office:value-type="time" office:time-value="PT00H32M00S" calcext:value-type="time">
            <text:p>0:32:00</text:p>
          </table:table-cell>
          <table:table-cell table:style-name="ce675" office:value-type="time" office:time-value="PT00H25M35S" calcext:value-type="time">
            <text:p>0:25:35</text:p>
          </table:table-cell>
          <table:table-cell table:style-name="ce675" office:value-type="time" office:time-value="PT00H20M20S" calcext:value-type="time">
            <text:p>0:20:20</text:p>
          </table:table-cell>
          <table:table-cell table:style-name="ce675" office:value-type="time" office:time-value="PT00H34M00S" calcext:value-type="time">
            <text:p>0:34:00</text:p>
          </table:table-cell>
          <table:table-cell table:style-name="ce675" office:value-type="time" office:time-value="PT00H27M40S" calcext:value-type="time">
            <text:p>0:27:40</text:p>
          </table:table-cell>
          <table:table-cell table:style-name="ce675" office:value-type="time" office:time-value="PT00H21M20S" calcext:value-type="time">
            <text:p>0:21:20</text:p>
          </table:table-cell>
          <table:table-cell table:style-name="ce675" office:value-type="time" office:time-value="PT00H35M20S" calcext:value-type="time">
            <text:p>0:35:20</text:p>
          </table:table-cell>
          <table:table-cell table:style-name="ce676" office:value-type="time" office:time-value="PT00H29M00S" calcext:value-type="time">
            <text:p>0:29:00</text:p>
          </table:table-cell>
          <table:table-cell table:style-name="ce676" office:value-type="time" office:time-value="PT00H21M30S" calcext:value-type="time">
            <text:p>0:21:30</text:p>
          </table:table-cell>
          <table:table-cell table:style-name="ce676" office:value-type="time" office:time-value="PT00H18M00S" calcext:value-type="time">
            <text:p>0:18:00</text:p>
          </table:table-cell>
          <table:table-cell table:style-name="ce676" office:value-type="time" office:time-value="PT00H15M00S" calcext:value-type="time">
            <text:p>0:15:00</text:p>
          </table:table-cell>
          <table:table-cell table:style-name="ce676" office:value-type="time" office:time-value="PT00H11M30S" calcext:value-type="time">
            <text:p>0:11:30</text:p>
          </table:table-cell>
          <table:table-cell table:style-name="ce676" office:value-type="time" office:time-value="PT00H18M35S" calcext:value-type="time">
            <text:p>0:18:35</text:p>
          </table:table-cell>
          <table:table-cell table:style-name="ce676" office:value-type="time" office:time-value="PT00H15M20S" calcext:value-type="time">
            <text:p>0:15:20</text:p>
          </table:table-cell>
          <table:table-cell table:style-name="ce676" office:value-type="time" office:time-value="PT00H11M55S" calcext:value-type="time">
            <text:p>0:11:55</text:p>
          </table:table-cell>
          <table:table-cell table:style-name="ce676" office:value-type="time" office:time-value="PT00H19M00S" calcext:value-type="time">
            <text:p>0:19:00</text:p>
          </table:table-cell>
          <table:table-cell table:style-name="ce676" office:value-type="time" office:time-value="PT00H15M35S" calcext:value-type="time">
            <text:p>0:15:35</text:p>
          </table:table-cell>
          <table:table-cell table:style-name="ce676" office:value-type="time" office:time-value="PT00H12M10S" calcext:value-type="time">
            <text:p>0:12:10</text:p>
          </table:table-cell>
          <table:table-cell table:style-name="ce676" office:value-type="time" office:time-value="PT00H19M25S" calcext:value-type="time">
            <text:p>0:19:25</text:p>
          </table:table-cell>
          <table:table-cell table:style-name="ce676" office:value-type="time" office:time-value="PT00H15M45S" calcext:value-type="time">
            <text:p>0:15:45</text:p>
          </table:table-cell>
          <table:table-cell table:style-name="ce676" office:value-type="time" office:time-value="PT00H12M15S" calcext:value-type="time">
            <text:p>0:12:15</text:p>
          </table:table-cell>
          <table:table-cell table:style-name="ce676" office:value-type="time" office:time-value="PT00H19M50S" calcext:value-type="time">
            <text:p>0:19:50</text:p>
          </table:table-cell>
          <table:table-cell table:style-name="ce676" office:value-type="time" office:time-value="PT00H16M05S" calcext:value-type="time">
            <text:p>0:16:05</text:p>
          </table:table-cell>
          <table:table-cell table:style-name="ce676" office:value-type="time" office:time-value="PT00H12M40S" calcext:value-type="time">
            <text:p>0:12:40</text:p>
          </table:table-cell>
          <table:table-cell table:style-name="ce676" office:value-type="time" office:time-value="PT00H10M15S" calcext:value-type="time">
            <text:p>0:10:15</text:p>
          </table:table-cell>
          <table:table-cell table:style-name="ce676" office:value-type="time" office:time-value="PT00H08M20S" calcext:value-type="time">
            <text:p>0:08:20</text:p>
          </table:table-cell>
          <table:table-cell table:style-name="ce676" office:value-type="time" office:time-value="PT00H06M30S" calcext:value-type="time">
            <text:p>0:06:30</text:p>
          </table:table-cell>
          <table:table-cell table:style-name="ce676" office:value-type="time" office:time-value="PT00H10M25S" calcext:value-type="time">
            <text:p>0:10:25</text:p>
          </table:table-cell>
          <table:table-cell table:style-name="ce676" office:value-type="time" office:time-value="PT00H08M30S" calcext:value-type="time">
            <text:p>0:08:30</text:p>
          </table:table-cell>
          <table:table-cell table:style-name="ce676" office:value-type="time" office:time-value="PT00H06M45S" calcext:value-type="time">
            <text:p>0:06:45</text:p>
          </table:table-cell>
          <table:table-cell table:style-name="ce676" office:value-type="time" office:time-value="PT00H10M35S" calcext:value-type="time">
            <text:p>0:10:35</text:p>
          </table:table-cell>
          <table:table-cell table:style-name="ce676" office:value-type="time" office:time-value="PT00H08M45S" calcext:value-type="time">
            <text:p>0:08:45</text:p>
          </table:table-cell>
          <table:table-cell table:style-name="ce676" office:value-type="time" office:time-value="PT00H07M05S" calcext:value-type="time">
            <text:p>0:07:05</text:p>
          </table:table-cell>
          <table:table-cell table:style-name="ce676" office:value-type="time" office:time-value="PT00H10M45S" calcext:value-type="time">
            <text:p>0:10:45</text:p>
          </table:table-cell>
          <table:table-cell table:style-name="ce676" office:value-type="time" office:time-value="PT00H08M55S" calcext:value-type="time">
            <text:p>0:08:55</text:p>
          </table:table-cell>
          <table:table-cell table:style-name="ce676" office:value-type="time" office:time-value="PT00H07M20S" calcext:value-type="time">
            <text:p>0:07:20</text:p>
          </table:table-cell>
          <table:table-cell table:style-name="ce693" table:number-columns-repeated="934"/>
        </table:table-row>
        <table:table-row table:style-name="ro4">
          <table:table-cell table:style-name="ce653" office:value-type="string" calcext:value-type="string">
            <text:p>Radfahren</text:p>
          </table:table-cell>
          <table:table-cell table:number-columns-repeated="3" table:style-name="ce661" office:value-type="string" calcext:value-type="string">
            <text:p>-</text:p>
          </table:table-cell>
          <table:table-cell table:style-name="ce661" office:value-type="time" office:time-value="PT00H27M00S" calcext:value-type="time">
            <text:p>00:27:00</text:p>
          </table:table-cell>
          <table:table-cell table:style-name="ce661" office:value-type="time" office:time-value="PT00H24M00S" calcext:value-type="time">
            <text:p>00:24:00</text:p>
          </table:table-cell>
          <table:table-cell table:style-name="ce661" office:value-type="time" office:time-value="PT00H21M00S" calcext:value-type="time">
            <text:p>00:21:00</text:p>
          </table:table-cell>
          <table:table-cell table:style-name="ce661" office:value-type="time" office:time-value="PT00H50M30S" calcext:value-type="time">
            <text:p>00:50:30</text:p>
          </table:table-cell>
          <table:table-cell table:style-name="ce661" office:value-type="time" office:time-value="PT00H43M00S" calcext:value-type="time">
            <text:p>00:43:00</text:p>
          </table:table-cell>
          <table:table-cell table:style-name="ce661" office:value-type="time" office:time-value="PT00H35M30S" calcext:value-type="time">
            <text:p>00:35:30</text:p>
          </table:table-cell>
          <table:table-cell table:style-name="ce661" office:value-type="time" office:time-value="PT00H45M00S" calcext:value-type="time">
            <text:p>00:45:00</text:p>
          </table:table-cell>
          <table:table-cell table:style-name="ce661" office:value-type="time" office:time-value="PT00H39M30S" calcext:value-type="time">
            <text:p>00:39:30</text:p>
          </table:table-cell>
          <table:table-cell table:style-name="ce661" office:value-type="time" office:time-value="PT00H33M30S" calcext:value-type="time">
            <text:p>00:33:30</text:p>
          </table:table-cell>
          <table:table-cell table:style-name="ce661" office:value-type="time" office:time-value="PT00H38M00S" calcext:value-type="time">
            <text:p>00:38:00</text:p>
          </table:table-cell>
          <table:table-cell table:style-name="ce661" office:value-type="time" office:time-value="PT00H32M30S" calcext:value-type="time">
            <text:p>00:32:30</text:p>
          </table:table-cell>
          <table:table-cell table:style-name="ce661" office:value-type="time" office:time-value="PT00H28M30S" calcext:value-type="time">
            <text:p>00:28:30</text:p>
          </table:table-cell>
          <table:table-cell table:style-name="ce661" office:value-type="time" office:time-value="PT00H32M30S" calcext:value-type="time">
            <text:p>00:32:30</text:p>
          </table:table-cell>
          <table:table-cell table:style-name="ce661" office:value-type="time" office:time-value="PT00H29M30S" calcext:value-type="time">
            <text:p>00:29:30</text:p>
          </table:table-cell>
          <table:table-cell table:style-name="ce661" office:value-type="time" office:time-value="PT00H25M00S" calcext:value-type="time">
            <text:p>00:25:00</text:p>
          </table:table-cell>
          <table:table-cell table:style-name="ce675" office:value-type="time" office:time-value="PT00H57M30S" calcext:value-type="time">
            <text:p>0:57:30</text:p>
          </table:table-cell>
          <table:table-cell table:style-name="ce675" office:value-type="time" office:time-value="PT00H52M00S" calcext:value-type="time">
            <text:p>0:52:00</text:p>
          </table:table-cell>
          <table:table-cell table:style-name="ce675" office:value-type="time" office:time-value="PT00H46M30S" calcext:value-type="time">
            <text:p>0:46:30</text:p>
          </table:table-cell>
          <table:table-cell table:style-name="ce675" office:value-type="time" office:time-value="PT00H57M00S" calcext:value-type="time">
            <text:p>0:57:00</text:p>
          </table:table-cell>
          <table:table-cell table:style-name="ce675" office:value-type="time" office:time-value="PT00H51M30S" calcext:value-type="time">
            <text:p>0:51:30</text:p>
          </table:table-cell>
          <table:table-cell table:style-name="ce675" office:value-type="time" office:time-value="PT00H45M30S" calcext:value-type="time">
            <text:p>0:45:30</text:p>
          </table:table-cell>
          <table:table-cell table:style-name="ce675" office:value-type="time" office:time-value="PT00H56M00S" calcext:value-type="time">
            <text:p>0:56:00</text:p>
          </table:table-cell>
          <table:table-cell table:style-name="ce675" office:value-type="time" office:time-value="PT00H50M30S" calcext:value-type="time">
            <text:p>0:50:30</text:p>
          </table:table-cell>
          <table:table-cell table:style-name="ce675" office:value-type="time" office:time-value="PT00H45M00S" calcext:value-type="time">
            <text:p>0:45:00</text:p>
          </table:table-cell>
          <table:table-cell table:style-name="ce675" office:value-type="time" office:time-value="PT00H57M00S" calcext:value-type="time">
            <text:p>0:57:00</text:p>
          </table:table-cell>
          <table:table-cell table:style-name="ce675" office:value-type="time" office:time-value="PT00H51M30S" calcext:value-type="time">
            <text:p>0:51:30</text:p>
          </table:table-cell>
          <table:table-cell table:style-name="ce675" office:value-type="time" office:time-value="PT00H45M30S" calcext:value-type="time">
            <text:p>0:45:30</text:p>
          </table:table-cell>
          <table:table-cell table:style-name="ce675" office:value-type="time" office:time-value="PT01H00M00S" calcext:value-type="time">
            <text:p>1:00:00</text:p>
          </table:table-cell>
          <table:table-cell table:style-name="ce675" office:value-type="time" office:time-value="PT00H53M00S" calcext:value-type="time">
            <text:p>0:53:00</text:p>
          </table:table-cell>
          <table:table-cell table:style-name="ce675" office:value-type="time" office:time-value="PT00H47M00S" calcext:value-type="time">
            <text:p>0:47:00</text:p>
          </table:table-cell>
          <table:table-cell table:style-name="ce675" office:value-type="time" office:time-value="PT01H04M00S" calcext:value-type="time">
            <text:p>1:04:00</text:p>
          </table:table-cell>
          <table:table-cell table:style-name="ce675" office:value-type="time" office:time-value="PT00H55M30S" calcext:value-type="time">
            <text:p>0:55:30</text:p>
          </table:table-cell>
          <table:table-cell table:style-name="ce675" office:value-type="time" office:time-value="PT00H49M30S" calcext:value-type="time">
            <text:p>0:49:30</text:p>
          </table:table-cell>
          <table:table-cell table:style-name="ce675" office:value-type="time" office:time-value="PT01H07M00S" calcext:value-type="time">
            <text:p>1:07:00</text:p>
          </table:table-cell>
          <table:table-cell table:style-name="ce676" office:value-type="time" office:time-value="PT00H58M30S" calcext:value-type="time">
            <text:p>0:58:30</text:p>
          </table:table-cell>
          <table:table-cell table:style-name="ce676" office:value-type="time" office:time-value="PT00H51M30S" calcext:value-type="time">
            <text:p>0:51:30</text:p>
          </table:table-cell>
          <table:table-cell table:style-name="ce676" office:value-type="time" office:time-value="PT01H09M00S" calcext:value-type="time">
            <text:p>1:09:00</text:p>
          </table:table-cell>
          <table:table-cell table:style-name="ce676" office:value-type="time" office:time-value="PT01H01M00S" calcext:value-type="time">
            <text:p>1:01:00</text:p>
          </table:table-cell>
          <table:table-cell table:style-name="ce676" office:value-type="time" office:time-value="PT00H53M30S" calcext:value-type="time">
            <text:p>0:53:30</text:p>
          </table:table-cell>
          <table:table-cell table:style-name="ce676" office:value-type="time" office:time-value="PT01H11M30S" calcext:value-type="time">
            <text:p>1:11:30</text:p>
          </table:table-cell>
          <table:table-cell table:style-name="ce676" office:value-type="time" office:time-value="PT01H03M00S" calcext:value-type="time">
            <text:p>1:03:00</text:p>
          </table:table-cell>
          <table:table-cell table:style-name="ce676" office:value-type="time" office:time-value="PT00H55M30S" calcext:value-type="time">
            <text:p>0:55:30</text:p>
          </table:table-cell>
          <table:table-cell table:style-name="ce676" office:value-type="time" office:time-value="PT01H14M00S" calcext:value-type="time">
            <text:p>1:14:00</text:p>
          </table:table-cell>
          <table:table-cell table:style-name="ce676" office:value-type="time" office:time-value="PT01H05M00S" calcext:value-type="time">
            <text:p>1:05:00</text:p>
          </table:table-cell>
          <table:table-cell table:style-name="ce676" office:value-type="time" office:time-value="PT00H57M00S" calcext:value-type="time">
            <text:p>0:57:00</text:p>
          </table:table-cell>
          <table:table-cell table:style-name="ce676" office:value-type="time" office:time-value="PT01H15M30S" calcext:value-type="time">
            <text:p>1:15:30</text:p>
          </table:table-cell>
          <table:table-cell table:style-name="ce676" office:value-type="time" office:time-value="PT01H06M30S" calcext:value-type="time">
            <text:p>1:06:30</text:p>
          </table:table-cell>
          <table:table-cell table:style-name="ce676" office:value-type="time" office:time-value="PT00H58M30S" calcext:value-type="time">
            <text:p>0:58:30</text:p>
          </table:table-cell>
          <table:table-cell table:style-name="ce676" office:value-type="time" office:time-value="PT01H18M00S" calcext:value-type="time">
            <text:p>1:18:00</text:p>
          </table:table-cell>
          <table:table-cell table:style-name="ce676" office:value-type="time" office:time-value="PT01H08M30S" calcext:value-type="time">
            <text:p>1:08:30</text:p>
          </table:table-cell>
          <table:table-cell table:style-name="ce676" office:value-type="time" office:time-value="PT01H00M30S" calcext:value-type="time">
            <text:p>1:00:30</text:p>
          </table:table-cell>
          <table:table-cell table:style-name="ce676" office:value-type="time" office:time-value="PT01H21M30S" calcext:value-type="time">
            <text:p>1:21:30</text:p>
          </table:table-cell>
          <table:table-cell table:style-name="ce676" office:value-type="time" office:time-value="PT01H20M30S" calcext:value-type="time">
            <text:p>1:20:30</text:p>
          </table:table-cell>
          <table:table-cell table:style-name="ce676" office:value-type="time" office:time-value="PT01H03M00S" calcext:value-type="time">
            <text:p>1:03:00</text:p>
          </table:table-cell>
          <table:table-cell table:style-name="ce676" office:value-type="time" office:time-value="PT01H24M30S" calcext:value-type="time">
            <text:p>1:24:30</text:p>
          </table:table-cell>
          <table:table-cell table:style-name="ce676" office:value-type="time" office:time-value="PT01H15M00S" calcext:value-type="time">
            <text:p>1:15:00</text:p>
          </table:table-cell>
          <table:table-cell table:style-name="ce676" office:value-type="time" office:time-value="PT01H05M30S" calcext:value-type="time">
            <text:p>1:05:30</text:p>
          </table:table-cell>
          <table:table-cell table:style-name="ce676" office:value-type="time" office:time-value="PT01H29M30S" calcext:value-type="time">
            <text:p>1:29:30</text:p>
          </table:table-cell>
          <table:table-cell table:style-name="ce676" office:value-type="time" office:time-value="PT01H20M00S" calcext:value-type="time">
            <text:p>1:20:00</text:p>
          </table:table-cell>
          <table:table-cell table:style-name="ce676" office:value-type="time" office:time-value="PT01H09M00S" calcext:value-type="time">
            <text:p>1:09:00</text:p>
          </table:table-cell>
          <table:table-cell table:style-name="ce676" office:value-type="time" office:time-value="PT01H33M00S" calcext:value-type="time">
            <text:p>1:33:00</text:p>
          </table:table-cell>
          <table:table-cell table:style-name="ce676" office:value-type="time" office:time-value="PT01H23M00S" calcext:value-type="time">
            <text:p>1:23:00</text:p>
          </table:table-cell>
          <table:table-cell table:style-name="ce676" office:value-type="time" office:time-value="PT01H12M30S" calcext:value-type="time">
            <text:p>1:12:30</text:p>
          </table:table-cell>
          <table:table-cell table:style-name="ce670" table:number-columns-repeated="934"/>
        </table:table-row>
        <table:table-row table:style-name="ro4">
          <table:table-cell table:style-name="ce653"/>
          <table:table-cell table:style-name="ce661" table:number-columns-repeated="18"/>
          <table:table-cell table:style-name="ce675" table:number-columns-repeated="19"/>
          <table:table-cell table:style-name="ce676" table:number-columns-repeated="29"/>
          <table:table-cell table:style-name="ce670" table:number-columns-repeated="934"/>
        </table:table-row>
        <table:table-row table:style-name="ro4">
          <table:table-cell table:style-name="ce652" office:value-type="string" calcext:value-type="string">
            <text:p>Medizinballwurf</text:p>
          </table:table-cell>
          <table:table-cell table:number-columns-repeated="18" table:style-name="ce662" office:value-type="string" calcext:value-type="string">
            <text:p>-</text:p>
          </table:table-cell>
          <table:table-cell table:style-name="ce663" office:value-type="float" office:value="7.5" calcext:value-type="float">
            <text:p>7,50</text:p>
          </table:table-cell>
          <table:table-cell table:style-name="ce663" office:value-type="float" office:value="8" calcext:value-type="float">
            <text:p>8,00</text:p>
          </table:table-cell>
          <table:table-cell table:style-name="ce663" office:value-type="float" office:value="8.75" calcext:value-type="float">
            <text:p>8,75</text:p>
          </table:table-cell>
          <table:table-cell table:style-name="ce663" office:value-type="float" office:value="7.5" calcext:value-type="float">
            <text:p>7,50</text:p>
          </table:table-cell>
          <table:table-cell table:style-name="ce663" office:value-type="float" office:value="8" calcext:value-type="float">
            <text:p>8,00</text:p>
          </table:table-cell>
          <table:table-cell table:style-name="ce663" office:value-type="float" office:value="8.75" calcext:value-type="float">
            <text:p>8,75</text:p>
          </table:table-cell>
          <table:table-cell table:style-name="ce663" office:value-type="float" office:value="7" calcext:value-type="float">
            <text:p>7,00</text:p>
          </table:table-cell>
          <table:table-cell table:style-name="ce663" office:value-type="float" office:value="7.75" calcext:value-type="float">
            <text:p>7,75</text:p>
          </table:table-cell>
          <table:table-cell table:style-name="ce663" office:value-type="float" office:value="8.5" calcext:value-type="float">
            <text:p>8,50</text:p>
          </table:table-cell>
          <table:table-cell table:style-name="ce663" office:value-type="float" office:value="6.5" calcext:value-type="float">
            <text:p>6,50</text:p>
          </table:table-cell>
          <table:table-cell table:style-name="ce663" office:value-type="float" office:value="7.5" calcext:value-type="float">
            <text:p>7,50</text:p>
          </table:table-cell>
          <table:table-cell table:style-name="ce663" office:value-type="float" office:value="8.5" calcext:value-type="float">
            <text:p>8,50</text:p>
          </table:table-cell>
          <table:table-cell table:style-name="ce663" office:value-type="float" office:value="6" calcext:value-type="float">
            <text:p>6,00</text:p>
          </table:table-cell>
          <table:table-cell table:style-name="ce663" office:value-type="float" office:value="7.25" calcext:value-type="float">
            <text:p>7,25</text:p>
          </table:table-cell>
          <table:table-cell table:style-name="ce663" office:value-type="float" office:value="8.25" calcext:value-type="float">
            <text:p>8,25</text:p>
          </table:table-cell>
          <table:table-cell table:style-name="ce663" office:value-type="float" office:value="5.25" calcext:value-type="float">
            <text:p>5,25</text:p>
          </table:table-cell>
          <table:table-cell table:style-name="ce663" office:value-type="float" office:value="6.75" calcext:value-type="float">
            <text:p>6,75</text:p>
          </table:table-cell>
          <table:table-cell table:style-name="ce663" office:value-type="float" office:value="8.25" calcext:value-type="float">
            <text:p>8,25</text:p>
          </table:table-cell>
          <table:table-cell table:style-name="ce663" office:value-type="float" office:value="4.75" calcext:value-type="float">
            <text:p>4,75</text:p>
          </table:table-cell>
          <table:table-cell table:style-name="ce662" office:value-type="float" office:value="6.5" calcext:value-type="float">
            <text:p>6,50</text:p>
          </table:table-cell>
          <table:table-cell table:style-name="ce662" office:value-type="float" office:value="8" calcext:value-type="float">
            <text:p>8,00</text:p>
          </table:table-cell>
          <table:table-cell table:style-name="ce662" office:value-type="float" office:value="4.25" calcext:value-type="float">
            <text:p>4,25</text:p>
          </table:table-cell>
          <table:table-cell table:style-name="ce662" office:value-type="float" office:value="6" calcext:value-type="float">
            <text:p>6,00</text:p>
          </table:table-cell>
          <table:table-cell table:style-name="ce662" office:value-type="float" office:value="7.75" calcext:value-type="float">
            <text:p>7,75</text:p>
          </table:table-cell>
          <table:table-cell table:style-name="ce662" office:value-type="float" office:value="4" calcext:value-type="float">
            <text:p>4,00</text:p>
          </table:table-cell>
          <table:table-cell table:style-name="ce662" office:value-type="float" office:value="5.75" calcext:value-type="float">
            <text:p>5,75</text:p>
          </table:table-cell>
          <table:table-cell table:style-name="ce662" office:value-type="float" office:value="7.5" calcext:value-type="float">
            <text:p>7,50</text:p>
          </table:table-cell>
          <table:table-cell table:style-name="ce662" office:value-type="float" office:value="3.75" calcext:value-type="float">
            <text:p>3,75</text:p>
          </table:table-cell>
          <table:table-cell table:style-name="ce662" office:value-type="float" office:value="5.5" calcext:value-type="float">
            <text:p>5,50</text:p>
          </table:table-cell>
          <table:table-cell table:style-name="ce662" office:value-type="float" office:value="7.25" calcext:value-type="float">
            <text:p>7,25</text:p>
          </table:table-cell>
          <table:table-cell table:style-name="ce662" office:value-type="float" office:value="3.5" calcext:value-type="float">
            <text:p>3,50</text:p>
          </table:table-cell>
          <table:table-cell table:style-name="ce662" office:value-type="float" office:value="5.25" calcext:value-type="float">
            <text:p>5,25</text:p>
          </table:table-cell>
          <table:table-cell table:style-name="ce662" office:value-type="float" office:value="7" calcext:value-type="float">
            <text:p>7,00</text:p>
          </table:table-cell>
          <table:table-cell table:style-name="ce662" office:value-type="float" office:value="3.25" calcext:value-type="float">
            <text:p>3,25</text:p>
          </table:table-cell>
          <table:table-cell table:style-name="ce662" office:value-type="float" office:value="5" calcext:value-type="float">
            <text:p>5,00</text:p>
          </table:table-cell>
          <table:table-cell table:style-name="ce662" office:value-type="float" office:value="6.75" calcext:value-type="float">
            <text:p>6,75</text:p>
          </table:table-cell>
          <table:table-cell table:style-name="ce662" office:value-type="float" office:value="3.25" calcext:value-type="float">
            <text:p>3,25</text:p>
          </table:table-cell>
          <table:table-cell table:style-name="ce662" office:value-type="float" office:value="4.75" calcext:value-type="float">
            <text:p>4,75</text:p>
          </table:table-cell>
          <table:table-cell table:style-name="ce662" office:value-type="float" office:value="6.5" calcext:value-type="float">
            <text:p>6,50</text:p>
          </table:table-cell>
          <table:table-cell table:style-name="ce662" office:value-type="float" office:value="3" calcext:value-type="float">
            <text:p>3,00</text:p>
          </table:table-cell>
          <table:table-cell table:style-name="ce662" office:value-type="float" office:value="4.75" calcext:value-type="float">
            <text:p>4,75</text:p>
          </table:table-cell>
          <table:table-cell table:style-name="ce662" office:value-type="float" office:value="6.25" calcext:value-type="float">
            <text:p>6,25</text:p>
          </table:table-cell>
          <table:table-cell table:style-name="ce662" office:value-type="float" office:value="3" calcext:value-type="float">
            <text:p>3,00</text:p>
          </table:table-cell>
          <table:table-cell table:style-name="ce662" office:value-type="float" office:value="4.5" calcext:value-type="float">
            <text:p>4,50</text:p>
          </table:table-cell>
          <table:table-cell table:style-name="ce662" office:value-type="float" office:value="6" calcext:value-type="float">
            <text:p>6,00</text:p>
          </table:table-cell>
          <table:table-cell table:style-name="ce662" office:value-type="float" office:value="2.75" calcext:value-type="float">
            <text:p>2,75</text:p>
          </table:table-cell>
          <table:table-cell table:style-name="ce662" office:value-type="float" office:value="4.25" calcext:value-type="float">
            <text:p>4,25</text:p>
          </table:table-cell>
          <table:table-cell table:style-name="ce662" office:value-type="float" office:value="5.5" calcext:value-type="float">
            <text:p>5,50</text:p>
          </table:table-cell>
          <table:table-cell table:style-name="ce670" table:number-columns-repeated="934"/>
        </table:table-row>
        <table:table-row table:style-name="ro4">
          <table:table-cell table:style-name="ce652" office:value-type="string" calcext:value-type="string">
            <text:p>Schlagballwurf</text:p>
          </table:table-cell>
          <table:table-cell table:style-name="ce662" office:value-type="float" office:value="6" calcext:value-type="float">
            <text:p>6,00</text:p>
          </table:table-cell>
          <table:table-cell table:style-name="ce662" office:value-type="float" office:value="9" calcext:value-type="float">
            <text:p>9,00</text:p>
          </table:table-cell>
          <table:table-cell table:style-name="ce662" office:value-type="float" office:value="12" calcext:value-type="float">
            <text:p>12,00</text:p>
          </table:table-cell>
          <table:table-cell table:style-name="ce662" office:value-type="float" office:value="9" calcext:value-type="float">
            <text:p>9,00</text:p>
          </table:table-cell>
          <table:table-cell table:style-name="ce662" office:value-type="float" office:value="12" calcext:value-type="float">
            <text:p>12,00</text:p>
          </table:table-cell>
          <table:table-cell table:style-name="ce662" office:value-type="float" office:value="15" calcext:value-type="float">
            <text:p>15,00</text:p>
          </table:table-cell>
          <table:table-cell table:style-name="ce662" office:value-type="float" office:value="11" calcext:value-type="float">
            <text:p>11,00</text:p>
          </table:table-cell>
          <table:table-cell table:style-name="ce662" office:value-type="float" office:value="15" calcext:value-type="float">
            <text:p>15,00</text:p>
          </table:table-cell>
          <table:table-cell table:style-name="ce662" office:value-type="float" office:value="18" calcext:value-type="float">
            <text:p>18,00</text:p>
          </table:table-cell>
          <table:table-cell table:style-name="ce662" office:value-type="float" office:value="15" calcext:value-type="float">
            <text:p>15,00</text:p>
          </table:table-cell>
          <table:table-cell table:style-name="ce662" office:value-type="float" office:value="18" calcext:value-type="float">
            <text:p>18,00</text:p>
          </table:table-cell>
          <table:table-cell table:style-name="ce662" office:value-type="float" office:value="22" calcext:value-type="float">
            <text:p>22,00</text:p>
          </table:table-cell>
          <table:table-cell table:number-columns-repeated="6" table:style-name="ce662" office:value-type="string" calcext:value-type="string">
            <text:p>-</text:p>
          </table:table-cell>
          <table:table-cell table:number-columns-repeated="48" table:style-name="ce663" office:value-type="string" calcext:value-type="string">
            <text:p>-</text:p>
          </table:table-cell>
          <table:table-cell table:style-name="ce670" table:number-columns-repeated="934"/>
        </table:table-row>
        <table:table-row table:style-name="ro4">
          <table:table-cell table:style-name="ce652" office:value-type="string" calcext:value-type="string">
            <text:p>Wurfballwurf</text:p>
          </table:table-cell>
          <table:table-cell table:number-columns-repeated="12" table:style-name="ce662" office:value-type="string" calcext:value-type="string">
            <text:p>-</text:p>
          </table:table-cell>
          <table:table-cell table:style-name="ce662" office:value-type="float" office:value="20" calcext:value-type="float">
            <text:p>20,00</text:p>
          </table:table-cell>
          <table:table-cell table:style-name="ce662" office:value-type="float" office:value="24" calcext:value-type="float">
            <text:p>24,00</text:p>
          </table:table-cell>
          <table:table-cell table:style-name="ce662" office:value-type="float" office:value="27" calcext:value-type="float">
            <text:p>27,00</text:p>
          </table:table-cell>
          <table:table-cell table:style-name="ce662" office:value-type="float" office:value="24" calcext:value-type="float">
            <text:p>24,00</text:p>
          </table:table-cell>
          <table:table-cell table:style-name="ce662" office:value-type="float" office:value="27" calcext:value-type="float">
            <text:p>27,00</text:p>
          </table:table-cell>
          <table:table-cell table:style-name="ce662" office:value-type="float" office:value="31" calcext:value-type="float">
            <text:p>31,00</text:p>
          </table:table-cell>
          <table:table-cell table:number-columns-repeated="48" table:style-name="ce663" office:value-type="string" calcext:value-type="string">
            <text:p>-</text:p>
          </table:table-cell>
          <table:table-cell table:style-name="ce670" table:number-columns-repeated="934"/>
        </table:table-row>
        <table:table-row table:style-name="ro4">
          <table:table-cell table:style-name="ce652" office:value-type="string" calcext:value-type="string">
            <text:p>Kugelstoßen</text:p>
          </table:table-cell>
          <table:table-cell table:number-columns-repeated="9" table:style-name="ce662" office:value-type="string" calcext:value-type="string">
            <text:p>-</text:p>
          </table:table-cell>
          <table:table-cell table:style-name="ce662" office:value-type="float" office:value="4.75" calcext:value-type="float">
            <text:p>4,75</text:p>
          </table:table-cell>
          <table:table-cell table:style-name="ce662" office:value-type="float" office:value="5.25" calcext:value-type="float">
            <text:p>5,25</text:p>
          </table:table-cell>
          <table:table-cell table:style-name="ce662" office:value-type="float" office:value="5.75" calcext:value-type="float">
            <text:p>5,75</text:p>
          </table:table-cell>
          <table:table-cell table:style-name="ce662" office:value-type="float" office:value="5.5" calcext:value-type="float">
            <text:p>5,50</text:p>
          </table:table-cell>
          <table:table-cell table:style-name="ce662" office:value-type="float" office:value="6" calcext:value-type="float">
            <text:p>6,00</text:p>
          </table:table-cell>
          <table:table-cell table:style-name="ce662" office:value-type="float" office:value="6.5" calcext:value-type="float">
            <text:p>6,50</text:p>
          </table:table-cell>
          <table:table-cell table:style-name="ce662" office:value-type="float" office:value="5.75" calcext:value-type="float">
            <text:p>5,75</text:p>
          </table:table-cell>
          <table:table-cell table:style-name="ce662" office:value-type="float" office:value="6.25" calcext:value-type="float">
            <text:p>6,25</text:p>
          </table:table-cell>
          <table:table-cell table:style-name="ce662" office:value-type="float" office:value="6.75" calcext:value-type="float">
            <text:p>6,75</text:p>
          </table:table-cell>
          <table:table-cell table:style-name="ce663" office:value-type="float" office:value="6.5" calcext:value-type="float">
            <text:p>6,50</text:p>
          </table:table-cell>
          <table:table-cell table:style-name="ce663" office:value-type="float" office:value="7" calcext:value-type="float">
            <text:p>7,00</text:p>
          </table:table-cell>
          <table:table-cell table:style-name="ce663" office:value-type="float" office:value="7.5" calcext:value-type="float">
            <text:p>7,50</text:p>
          </table:table-cell>
          <table:table-cell table:style-name="ce663" office:value-type="float" office:value="6.5" calcext:value-type="float">
            <text:p>6,50</text:p>
          </table:table-cell>
          <table:table-cell table:style-name="ce663" office:value-type="float" office:value="7" calcext:value-type="float">
            <text:p>7,00</text:p>
          </table:table-cell>
          <table:table-cell table:style-name="ce663" office:value-type="float" office:value="7.5" calcext:value-type="float">
            <text:p>7,50</text:p>
          </table:table-cell>
          <table:table-cell table:style-name="ce663" office:value-type="float" office:value="6.5" calcext:value-type="float">
            <text:p>6,50</text:p>
          </table:table-cell>
          <table:table-cell table:style-name="ce663" office:value-type="float" office:value="7" calcext:value-type="float">
            <text:p>7,00</text:p>
          </table:table-cell>
          <table:table-cell table:style-name="ce663" office:value-type="float" office:value="7.5" calcext:value-type="float">
            <text:p>7,50</text:p>
          </table:table-cell>
          <table:table-cell table:style-name="ce663" office:value-type="float" office:value="6.25" calcext:value-type="float">
            <text:p>6,25</text:p>
          </table:table-cell>
          <table:table-cell table:style-name="ce663" office:value-type="float" office:value="6.75" calcext:value-type="float">
            <text:p>6,75</text:p>
          </table:table-cell>
          <table:table-cell table:style-name="ce663" office:value-type="float" office:value="7.25" calcext:value-type="float">
            <text:p>7,25</text:p>
          </table:table-cell>
          <table:table-cell table:style-name="ce663" office:value-type="float" office:value="6" calcext:value-type="float">
            <text:p>6,00</text:p>
          </table:table-cell>
          <table:table-cell table:style-name="ce663" office:value-type="float" office:value="6.5" calcext:value-type="float">
            <text:p>6,50</text:p>
          </table:table-cell>
          <table:table-cell table:style-name="ce663" office:value-type="float" office:value="7" calcext:value-type="float">
            <text:p>7,00</text:p>
          </table:table-cell>
          <table:table-cell table:style-name="ce663" office:value-type="float" office:value="5.5" calcext:value-type="float">
            <text:p>5,50</text:p>
          </table:table-cell>
          <table:table-cell table:style-name="ce663" office:value-type="float" office:value="6" calcext:value-type="float">
            <text:p>6,00</text:p>
          </table:table-cell>
          <table:table-cell table:style-name="ce663" office:value-type="float" office:value="6.5" calcext:value-type="float">
            <text:p>6,50</text:p>
          </table:table-cell>
          <table:table-cell table:style-name="ce663" office:value-type="float" office:value="5.25" calcext:value-type="float">
            <text:p>5,25</text:p>
          </table:table-cell>
          <table:table-cell table:style-name="ce663" office:value-type="float" office:value="5.75" calcext:value-type="float">
            <text:p>5,75</text:p>
          </table:table-cell>
          <table:table-cell table:style-name="ce662" office:value-type="float" office:value="6.25" calcext:value-type="float">
            <text:p>6,25</text:p>
          </table:table-cell>
          <table:table-cell table:style-name="ce662" office:value-type="float" office:value="5.25" calcext:value-type="float">
            <text:p>5,25</text:p>
          </table:table-cell>
          <table:table-cell table:style-name="ce662" office:value-type="float" office:value="6" calcext:value-type="float">
            <text:p>6,00</text:p>
          </table:table-cell>
          <table:table-cell table:style-name="ce662" office:value-type="float" office:value="7" calcext:value-type="float">
            <text:p>7,00</text:p>
          </table:table-cell>
          <table:table-cell table:style-name="ce662" office:value-type="float" office:value="5" calcext:value-type="float">
            <text:p>5,00</text:p>
          </table:table-cell>
          <table:table-cell table:style-name="ce662" office:value-type="float" office:value="5.75" calcext:value-type="float">
            <text:p>5,75</text:p>
          </table:table-cell>
          <table:table-cell table:style-name="ce662" office:value-type="float" office:value="6.5" calcext:value-type="float">
            <text:p>6,50</text:p>
          </table:table-cell>
          <table:table-cell table:style-name="ce662" office:value-type="float" office:value="4.75" calcext:value-type="float">
            <text:p>4,75</text:p>
          </table:table-cell>
          <table:table-cell table:style-name="ce662" office:value-type="float" office:value="5.5" calcext:value-type="float">
            <text:p>5,50</text:p>
          </table:table-cell>
          <table:table-cell table:style-name="ce662" office:value-type="float" office:value="6.25" calcext:value-type="float">
            <text:p>6,25</text:p>
          </table:table-cell>
          <table:table-cell table:style-name="ce662" office:value-type="float" office:value="4.5" calcext:value-type="float">
            <text:p>4,50</text:p>
          </table:table-cell>
          <table:table-cell table:style-name="ce662" office:value-type="float" office:value="5.25" calcext:value-type="float">
            <text:p>5,25</text:p>
          </table:table-cell>
          <table:table-cell table:style-name="ce662" office:value-type="float" office:value="6.15" calcext:value-type="float">
            <text:p>6,15</text:p>
          </table:table-cell>
          <table:table-cell table:style-name="ce662" office:value-type="float" office:value="4.25" calcext:value-type="float">
            <text:p>4,25</text:p>
          </table:table-cell>
          <table:table-cell table:style-name="ce662" office:value-type="float" office:value="5" calcext:value-type="float">
            <text:p>5,00</text:p>
          </table:table-cell>
          <table:table-cell table:style-name="ce662" office:value-type="float" office:value="6" calcext:value-type="float">
            <text:p>6,00</text:p>
          </table:table-cell>
          <table:table-cell table:style-name="ce662" office:value-type="float" office:value="4.25" calcext:value-type="float">
            <text:p>4,25</text:p>
          </table:table-cell>
          <table:table-cell table:style-name="ce662" office:value-type="float" office:value="5.25" calcext:value-type="float">
            <text:p>5,25</text:p>
          </table:table-cell>
          <table:table-cell table:style-name="ce662" office:value-type="float" office:value="6.25" calcext:value-type="float">
            <text:p>6,25</text:p>
          </table:table-cell>
          <table:table-cell table:style-name="ce662" office:value-type="float" office:value="4" calcext:value-type="float">
            <text:p>4,00</text:p>
          </table:table-cell>
          <table:table-cell table:style-name="ce662" office:value-type="float" office:value="5" calcext:value-type="float">
            <text:p>5,00</text:p>
          </table:table-cell>
          <table:table-cell table:style-name="ce662" office:value-type="float" office:value="5.75" calcext:value-type="float">
            <text:p>5,75</text:p>
          </table:table-cell>
          <table:table-cell table:style-name="ce662" office:value-type="float" office:value="3.75" calcext:value-type="float">
            <text:p>3,75</text:p>
          </table:table-cell>
          <table:table-cell table:style-name="ce662" office:value-type="float" office:value="4.5" calcext:value-type="float">
            <text:p>4,50</text:p>
          </table:table-cell>
          <table:table-cell table:style-name="ce662" office:value-type="float" office:value="5.5" calcext:value-type="float">
            <text:p>5,50</text:p>
          </table:table-cell>
          <table:table-cell table:style-name="ce662" office:value-type="float" office:value="3.25" calcext:value-type="float">
            <text:p>3,25</text:p>
          </table:table-cell>
          <table:table-cell table:style-name="ce662" office:value-type="float" office:value="4.25" calcext:value-type="float">
            <text:p>4,25</text:p>
          </table:table-cell>
          <table:table-cell table:style-name="ce662" office:value-type="float" office:value="5" calcext:value-type="float">
            <text:p>5,00</text:p>
          </table:table-cell>
          <table:table-cell table:style-name="ce695" table:number-columns-repeated="934"/>
        </table:table-row>
        <table:table-row table:style-name="ro4">
          <table:table-cell table:style-name="ce652" office:value-type="string" calcext:value-type="string">
            <text:p>Steinstoßen</text:p>
          </table:table-cell>
          <table:table-cell table:number-columns-repeated="18" table:style-name="ce662" office:value-type="string" calcext:value-type="string">
            <text:p>-</text:p>
          </table:table-cell>
          <table:table-cell table:style-name="ce663" office:value-type="float" office:value="10.65" calcext:value-type="float">
            <text:p>10,65</text:p>
          </table:table-cell>
          <table:table-cell table:style-name="ce663" office:value-type="float" office:value="11.25" calcext:value-type="float">
            <text:p>11,25</text:p>
          </table:table-cell>
          <table:table-cell table:style-name="ce663" office:value-type="float" office:value="11.85" calcext:value-type="float">
            <text:p>11,85</text:p>
          </table:table-cell>
          <table:table-cell table:style-name="ce663" office:value-type="float" office:value="10.8" calcext:value-type="float">
            <text:p>10,80</text:p>
          </table:table-cell>
          <table:table-cell table:style-name="ce663" office:value-type="float" office:value="11.4" calcext:value-type="float">
            <text:p>11,40</text:p>
          </table:table-cell>
          <table:table-cell table:style-name="ce663" office:value-type="float" office:value="12" calcext:value-type="float">
            <text:p>12,00</text:p>
          </table:table-cell>
          <table:table-cell table:style-name="ce663" office:value-type="float" office:value="10.1" calcext:value-type="float">
            <text:p>10,10</text:p>
          </table:table-cell>
          <table:table-cell table:style-name="ce663" office:value-type="float" office:value="10.7" calcext:value-type="float">
            <text:p>10,70</text:p>
          </table:table-cell>
          <table:table-cell table:style-name="ce663" office:value-type="float" office:value="11.35" calcext:value-type="float">
            <text:p>11,35</text:p>
          </table:table-cell>
          <table:table-cell table:style-name="ce663" office:value-type="float" office:value="9.5" calcext:value-type="float">
            <text:p>9,50</text:p>
          </table:table-cell>
          <table:table-cell table:style-name="ce663" office:value-type="float" office:value="10.15" calcext:value-type="float">
            <text:p>10,15</text:p>
          </table:table-cell>
          <table:table-cell table:style-name="ce663" office:value-type="float" office:value="10.7" calcext:value-type="float">
            <text:p>10,70</text:p>
          </table:table-cell>
          <table:table-cell table:style-name="ce663" office:value-type="float" office:value="9" calcext:value-type="float">
            <text:p>9,00</text:p>
          </table:table-cell>
          <table:table-cell table:style-name="ce663" office:value-type="float" office:value="9.5" calcext:value-type="float">
            <text:p>9,50</text:p>
          </table:table-cell>
          <table:table-cell table:style-name="ce663" office:value-type="float" office:value="10.2" calcext:value-type="float">
            <text:p>10,20</text:p>
          </table:table-cell>
          <table:table-cell table:style-name="ce663" office:value-type="float" office:value="8.6" calcext:value-type="float">
            <text:p>8,60</text:p>
          </table:table-cell>
          <table:table-cell table:style-name="ce663" office:value-type="float" office:value="9.2" calcext:value-type="float">
            <text:p>9,20</text:p>
          </table:table-cell>
          <table:table-cell table:style-name="ce663" office:value-type="float" office:value="9.85" calcext:value-type="float">
            <text:p>9,85</text:p>
          </table:table-cell>
          <table:table-cell table:style-name="ce663" office:value-type="float" office:value="8.3" calcext:value-type="float">
            <text:p>8,30</text:p>
          </table:table-cell>
          <table:table-cell table:style-name="ce662" office:value-type="float" office:value="8.95" calcext:value-type="float">
            <text:p>8,95</text:p>
          </table:table-cell>
          <table:table-cell table:style-name="ce662" office:value-type="float" office:value="9.7" calcext:value-type="float">
            <text:p>9,70</text:p>
          </table:table-cell>
          <table:table-cell table:style-name="ce662" office:value-type="float" office:value="9.8" calcext:value-type="float">
            <text:p>9,80</text:p>
          </table:table-cell>
          <table:table-cell table:style-name="ce662" office:value-type="float" office:value="10.6" calcext:value-type="float">
            <text:p>10,60</text:p>
          </table:table-cell>
          <table:table-cell table:style-name="ce662" office:value-type="float" office:value="11.4" calcext:value-type="float">
            <text:p>11,40</text:p>
          </table:table-cell>
          <table:table-cell table:style-name="ce662" office:value-type="float" office:value="9.4" calcext:value-type="float">
            <text:p>9,40</text:p>
          </table:table-cell>
          <table:table-cell table:style-name="ce662" office:value-type="float" office:value="10.3" calcext:value-type="float">
            <text:p>10,30</text:p>
          </table:table-cell>
          <table:table-cell table:style-name="ce662" office:value-type="float" office:value="11.1" calcext:value-type="float">
            <text:p>11,10</text:p>
          </table:table-cell>
          <table:table-cell table:style-name="ce662" office:value-type="float" office:value="9.05" calcext:value-type="float">
            <text:p>9,05</text:p>
          </table:table-cell>
          <table:table-cell table:style-name="ce662" office:value-type="float" office:value="9.9" calcext:value-type="float">
            <text:p>9,90</text:p>
          </table:table-cell>
          <table:table-cell table:style-name="ce662" office:value-type="float" office:value="10.7" calcext:value-type="float">
            <text:p>10,70</text:p>
          </table:table-cell>
          <table:table-cell table:style-name="ce662" office:value-type="float" office:value="8.5" calcext:value-type="float">
            <text:p>8,50</text:p>
          </table:table-cell>
          <table:table-cell table:style-name="ce662" office:value-type="float" office:value="9.4" calcext:value-type="float">
            <text:p>9,40</text:p>
          </table:table-cell>
          <table:table-cell table:style-name="ce662" office:value-type="float" office:value="10.2" calcext:value-type="float">
            <text:p>10,20</text:p>
          </table:table-cell>
          <table:table-cell table:style-name="ce662" office:value-type="float" office:value="7.9" calcext:value-type="float">
            <text:p>7,90</text:p>
          </table:table-cell>
          <table:table-cell table:style-name="ce662" office:value-type="float" office:value="8.8" calcext:value-type="float">
            <text:p>8,80</text:p>
          </table:table-cell>
          <table:table-cell table:style-name="ce662" office:value-type="float" office:value="9.6" calcext:value-type="float">
            <text:p>9,60</text:p>
          </table:table-cell>
          <table:table-cell table:style-name="ce662" office:value-type="float" office:value="7.4" calcext:value-type="float">
            <text:p>7,40</text:p>
          </table:table-cell>
          <table:table-cell table:style-name="ce662" office:value-type="float" office:value="8.3" calcext:value-type="float">
            <text:p>8,30</text:p>
          </table:table-cell>
          <table:table-cell table:style-name="ce662" office:value-type="float" office:value="9.1" calcext:value-type="float">
            <text:p>9,10</text:p>
          </table:table-cell>
          <table:table-cell table:style-name="ce662" office:value-type="float" office:value="6.9" calcext:value-type="float">
            <text:p>6,90</text:p>
          </table:table-cell>
          <table:table-cell table:style-name="ce662" office:value-type="float" office:value="7.8" calcext:value-type="float">
            <text:p>7,80</text:p>
          </table:table-cell>
          <table:table-cell table:style-name="ce662" office:value-type="float" office:value="8.6" calcext:value-type="float">
            <text:p>8,60</text:p>
          </table:table-cell>
          <table:table-cell table:style-name="ce662" office:value-type="float" office:value="6.45" calcext:value-type="float">
            <text:p>6,45</text:p>
          </table:table-cell>
          <table:table-cell table:style-name="ce662" office:value-type="float" office:value="7.35" calcext:value-type="float">
            <text:p>7,35</text:p>
          </table:table-cell>
          <table:table-cell table:style-name="ce662" office:value-type="float" office:value="8.15" calcext:value-type="float">
            <text:p>8,15</text:p>
          </table:table-cell>
          <table:table-cell table:style-name="ce662" office:value-type="float" office:value="6.1" calcext:value-type="float">
            <text:p>6,10</text:p>
          </table:table-cell>
          <table:table-cell table:style-name="ce662" office:value-type="float" office:value="7" calcext:value-type="float">
            <text:p>7,00</text:p>
          </table:table-cell>
          <table:table-cell table:style-name="ce662" office:value-type="float" office:value="7.8" calcext:value-type="float">
            <text:p>7,80</text:p>
          </table:table-cell>
          <table:table-cell table:style-name="ce670" table:number-columns-repeated="934"/>
        </table:table-row>
        <table:table-row table:style-name="ro4">
          <table:table-cell table:style-name="ce652" office:value-type="string" calcext:value-type="string">
            <text:p>Standweitsprung</text:p>
          </table:table-cell>
          <table:table-cell table:style-name="ce662" office:value-type="float" office:value="1.05" calcext:value-type="float">
            <text:p>1,05</text:p>
          </table:table-cell>
          <table:table-cell table:style-name="ce662" office:value-type="float" office:value="1.25" calcext:value-type="float">
            <text:p>1,25</text:p>
          </table:table-cell>
          <table:table-cell table:style-name="ce662" office:value-type="float" office:value="1.4" calcext:value-type="float">
            <text:p>1,40</text:p>
          </table:table-cell>
          <table:table-cell table:style-name="ce662" office:value-type="float" office:value="1.15" calcext:value-type="float">
            <text:p>1,15</text:p>
          </table:table-cell>
          <table:table-cell table:style-name="ce662" office:value-type="float" office:value="1.3" calcext:value-type="float">
            <text:p>1,30</text:p>
          </table:table-cell>
          <table:table-cell table:style-name="ce662" office:value-type="float" office:value="1.5" calcext:value-type="float">
            <text:p>1,50</text:p>
          </table:table-cell>
          <table:table-cell table:style-name="ce662" office:value-type="float" office:value="1.3" calcext:value-type="float">
            <text:p>1,30</text:p>
          </table:table-cell>
          <table:table-cell table:style-name="ce662" office:value-type="float" office:value="1.45" calcext:value-type="float">
            <text:p>1,45</text:p>
          </table:table-cell>
          <table:table-cell table:style-name="ce662" office:value-type="float" office:value="1.65" calcext:value-type="float">
            <text:p>1,65</text:p>
          </table:table-cell>
          <table:table-cell table:style-name="ce662" office:value-type="float" office:value="1.4" calcext:value-type="float">
            <text:p>1,40</text:p>
          </table:table-cell>
          <table:table-cell table:style-name="ce662" office:value-type="float" office:value="1.6" calcext:value-type="float">
            <text:p>1,60</text:p>
          </table:table-cell>
          <table:table-cell table:style-name="ce662" office:value-type="float" office:value="1.8" calcext:value-type="float">
            <text:p>1,80</text:p>
          </table:table-cell>
          <table:table-cell table:style-name="ce662" office:value-type="float" office:value="1.55" calcext:value-type="float">
            <text:p>1,55</text:p>
          </table:table-cell>
          <table:table-cell table:style-name="ce662" office:value-type="float" office:value="1.7" calcext:value-type="float">
            <text:p>1,70</text:p>
          </table:table-cell>
          <table:table-cell table:style-name="ce662" office:value-type="float" office:value="1.9" calcext:value-type="float">
            <text:p>1,90</text:p>
          </table:table-cell>
          <table:table-cell table:style-name="ce662" office:value-type="float" office:value="1.65" calcext:value-type="float">
            <text:p>1,65</text:p>
          </table:table-cell>
          <table:table-cell table:style-name="ce662" office:value-type="float" office:value="1.8" calcext:value-type="float">
            <text:p>1,80</text:p>
          </table:table-cell>
          <table:table-cell table:style-name="ce662" office:value-type="float" office:value="2" calcext:value-type="float">
            <text:p>2,00</text:p>
          </table:table-cell>
          <table:table-cell table:style-name="ce663" office:value-type="float" office:value="1.65" calcext:value-type="float">
            <text:p>1,65</text:p>
          </table:table-cell>
          <table:table-cell table:style-name="ce663" office:value-type="float" office:value="1.85" calcext:value-type="float">
            <text:p>1,85</text:p>
          </table:table-cell>
          <table:table-cell table:style-name="ce663" office:value-type="float" office:value="2.05" calcext:value-type="float">
            <text:p>2,05</text:p>
          </table:table-cell>
          <table:table-cell table:style-name="ce663" office:value-type="float" office:value="1.6" calcext:value-type="float">
            <text:p>1,60</text:p>
          </table:table-cell>
          <table:table-cell table:style-name="ce663" office:value-type="float" office:value="1.8" calcext:value-type="float">
            <text:p>1,80</text:p>
          </table:table-cell>
          <table:table-cell table:style-name="ce663" office:value-type="float" office:value="2" calcext:value-type="float">
            <text:p>2,00</text:p>
          </table:table-cell>
          <table:table-cell table:style-name="ce663" office:value-type="float" office:value="1.5" calcext:value-type="float">
            <text:p>1,50</text:p>
          </table:table-cell>
          <table:table-cell table:style-name="ce663" office:value-type="float" office:value="1.7" calcext:value-type="float">
            <text:p>1,70</text:p>
          </table:table-cell>
          <table:table-cell table:style-name="ce663" office:value-type="float" office:value="1.95" calcext:value-type="float">
            <text:p>1,95</text:p>
          </table:table-cell>
          <table:table-cell table:style-name="ce663" office:value-type="float" office:value="1.35" calcext:value-type="float">
            <text:p>1,35</text:p>
          </table:table-cell>
          <table:table-cell table:style-name="ce663" office:value-type="float" office:value="1.6" calcext:value-type="float">
            <text:p>1,60</text:p>
          </table:table-cell>
          <table:table-cell table:style-name="ce663" office:value-type="float" office:value="1.85" calcext:value-type="float">
            <text:p>1,85</text:p>
          </table:table-cell>
          <table:table-cell table:style-name="ce663" office:value-type="float" office:value="1.25" calcext:value-type="float">
            <text:p>1,25</text:p>
          </table:table-cell>
          <table:table-cell table:style-name="ce663" office:value-type="float" office:value="1.5" calcext:value-type="float">
            <text:p>1,50</text:p>
          </table:table-cell>
          <table:table-cell table:style-name="ce663" office:value-type="float" office:value="1.8" calcext:value-type="float">
            <text:p>1,80</text:p>
          </table:table-cell>
          <table:table-cell table:style-name="ce663" office:value-type="float" office:value="1.15" calcext:value-type="float">
            <text:p>1,15</text:p>
          </table:table-cell>
          <table:table-cell table:style-name="ce663" office:value-type="float" office:value="1.4" calcext:value-type="float">
            <text:p>1,40</text:p>
          </table:table-cell>
          <table:table-cell table:style-name="ce663" office:value-type="float" office:value="1.65" calcext:value-type="float">
            <text:p>1,65</text:p>
          </table:table-cell>
          <table:table-cell table:style-name="ce663" office:value-type="float" office:value="1.1" calcext:value-type="float">
            <text:p>1,10</text:p>
          </table:table-cell>
          <table:table-cell table:style-name="ce662" office:value-type="float" office:value="1.35" calcext:value-type="float">
            <text:p>1,35</text:p>
          </table:table-cell>
          <table:table-cell table:style-name="ce662" office:value-type="float" office:value="1.6" calcext:value-type="float">
            <text:p>1,60</text:p>
          </table:table-cell>
          <table:table-cell table:style-name="ce662" office:value-type="float" office:value="1" calcext:value-type="float">
            <text:p>1,00</text:p>
          </table:table-cell>
          <table:table-cell table:style-name="ce662" office:value-type="float" office:value="1.3" calcext:value-type="float">
            <text:p>1,30</text:p>
          </table:table-cell>
          <table:table-cell table:style-name="ce662" office:value-type="float" office:value="1.55" calcext:value-type="float">
            <text:p>1,55</text:p>
          </table:table-cell>
          <table:table-cell table:style-name="ce662" office:value-type="float" office:value="0.95" calcext:value-type="float">
            <text:p>0,95</text:p>
          </table:table-cell>
          <table:table-cell table:style-name="ce662" office:value-type="float" office:value="1.25" calcext:value-type="float">
            <text:p>1,25</text:p>
          </table:table-cell>
          <table:table-cell table:style-name="ce662" office:value-type="float" office:value="1.5" calcext:value-type="float">
            <text:p>1,50</text:p>
          </table:table-cell>
          <table:table-cell table:style-name="ce662" office:value-type="float" office:value="0.95" calcext:value-type="float">
            <text:p>0,95</text:p>
          </table:table-cell>
          <table:table-cell table:style-name="ce662" office:value-type="float" office:value="1.2" calcext:value-type="float">
            <text:p>1,20</text:p>
          </table:table-cell>
          <table:table-cell table:style-name="ce662" office:value-type="float" office:value="1.45" calcext:value-type="float">
            <text:p>1,45</text:p>
          </table:table-cell>
          <table:table-cell table:style-name="ce662" office:value-type="float" office:value="0.9" calcext:value-type="float">
            <text:p>0,90</text:p>
          </table:table-cell>
          <table:table-cell table:style-name="ce662" office:value-type="float" office:value="1.15" calcext:value-type="float">
            <text:p>1,15</text:p>
          </table:table-cell>
          <table:table-cell table:style-name="ce662" office:value-type="float" office:value="1.4" calcext:value-type="float">
            <text:p>1,40</text:p>
          </table:table-cell>
          <table:table-cell table:style-name="ce662" office:value-type="float" office:value="0.9" calcext:value-type="float">
            <text:p>0,90</text:p>
          </table:table-cell>
          <table:table-cell table:style-name="ce662" office:value-type="float" office:value="1.15" calcext:value-type="float">
            <text:p>1,15</text:p>
          </table:table-cell>
          <table:table-cell table:style-name="ce662" office:value-type="float" office:value="1.35" calcext:value-type="float">
            <text:p>1,35</text:p>
          </table:table-cell>
          <table:table-cell table:style-name="ce662" office:value-type="float" office:value="0.9" calcext:value-type="float">
            <text:p>0,90</text:p>
          </table:table-cell>
          <table:table-cell table:style-name="ce662" office:value-type="float" office:value="1.15" calcext:value-type="float">
            <text:p>1,15</text:p>
          </table:table-cell>
          <table:table-cell table:style-name="ce662" office:value-type="float" office:value="1.35" calcext:value-type="float">
            <text:p>1,35</text:p>
          </table:table-cell>
          <table:table-cell table:style-name="ce662" office:value-type="float" office:value="0.85" calcext:value-type="float">
            <text:p>0,85</text:p>
          </table:table-cell>
          <table:table-cell table:style-name="ce662" office:value-type="float" office:value="1.1" calcext:value-type="float">
            <text:p>1,10</text:p>
          </table:table-cell>
          <table:table-cell table:style-name="ce662" office:value-type="float" office:value="1.3" calcext:value-type="float">
            <text:p>1,30</text:p>
          </table:table-cell>
          <table:table-cell table:style-name="ce662" office:value-type="float" office:value="0.85" calcext:value-type="float">
            <text:p>0,85</text:p>
          </table:table-cell>
          <table:table-cell table:style-name="ce662" office:value-type="float" office:value="1.05" calcext:value-type="float">
            <text:p>1,05</text:p>
          </table:table-cell>
          <table:table-cell table:style-name="ce662" office:value-type="float" office:value="1.25" calcext:value-type="float">
            <text:p>1,25</text:p>
          </table:table-cell>
          <table:table-cell table:style-name="ce662" office:value-type="float" office:value="0.8" calcext:value-type="float">
            <text:p>0,80</text:p>
          </table:table-cell>
          <table:table-cell table:style-name="ce662" office:value-type="float" office:value="1" calcext:value-type="float">
            <text:p>1,00</text:p>
          </table:table-cell>
          <table:table-cell table:style-name="ce662" office:value-type="float" office:value="1.2" calcext:value-type="float">
            <text:p>1,20</text:p>
          </table:table-cell>
          <table:table-cell table:style-name="ce698" table:number-columns-repeated="934"/>
        </table:table-row>
        <table:table-row table:style-name="ro4">
          <table:table-cell table:style-name="ce652" office:value-type="string" calcext:value-type="string">
            <text:p>Geräteturnen</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75"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94" table:number-columns-repeated="934"/>
        </table:table-row>
        <table:table-row table:style-name="ro4">
          <table:table-cell table:style-name="ce652"/>
          <table:table-cell table:style-name="ce663" table:number-columns-repeated="14"/>
          <table:table-cell table:style-name="ce675"/>
          <table:table-cell table:style-name="ce663" table:number-columns-repeated="51"/>
          <table:table-cell table:style-name="ce694" table:number-columns-repeated="934"/>
        </table:table-row>
        <table:table-row table:style-name="ro4">
          <table:table-cell table:style-name="ce652" office:value-type="string" calcext:value-type="string">
            <text:p>Laufen</text:p>
          </table:table-cell>
          <table:table-cell table:style-name="ce664" office:value-type="float" office:value="8" calcext:value-type="float">
            <text:p>8,0</text:p>
          </table:table-cell>
          <table:table-cell table:style-name="ce664" office:value-type="float" office:value="7.1" calcext:value-type="float">
            <text:p>7,1</text:p>
          </table:table-cell>
          <table:table-cell table:style-name="ce664" office:value-type="float" office:value="6.3" calcext:value-type="float">
            <text:p>6,3</text:p>
          </table:table-cell>
          <table:table-cell table:style-name="ce664" office:value-type="float" office:value="7.4" calcext:value-type="float">
            <text:p>7,4</text:p>
          </table:table-cell>
          <table:table-cell table:style-name="ce664" office:value-type="float" office:value="6.6" calcext:value-type="float">
            <text:p>6,6</text:p>
          </table:table-cell>
          <table:table-cell table:style-name="ce664" office:value-type="float" office:value="5.7" calcext:value-type="float">
            <text:p>5,7</text:p>
          </table:table-cell>
          <table:table-cell table:style-name="ce664" office:value-type="float" office:value="11" calcext:value-type="float">
            <text:p>11,0</text:p>
          </table:table-cell>
          <table:table-cell table:style-name="ce664" office:value-type="float" office:value="10.1" calcext:value-type="float">
            <text:p>10,1</text:p>
          </table:table-cell>
          <table:table-cell table:style-name="ce664" office:value-type="float" office:value="9.1" calcext:value-type="float">
            <text:p>9,1</text:p>
          </table:table-cell>
          <table:table-cell table:style-name="ce664" office:value-type="float" office:value="10.6" calcext:value-type="float">
            <text:p>10,6</text:p>
          </table:table-cell>
          <table:table-cell table:style-name="ce664" office:value-type="float" office:value="9.6" calcext:value-type="float">
            <text:p>9,6</text:p>
          </table:table-cell>
          <table:table-cell table:style-name="ce664" office:value-type="float" office:value="8.5" calcext:value-type="float">
            <text:p>8,5</text:p>
          </table:table-cell>
          <table:table-cell table:style-name="ce664" office:value-type="float" office:value="18.6" calcext:value-type="float">
            <text:p>18,6</text:p>
          </table:table-cell>
          <table:table-cell table:style-name="ce664" office:value-type="float" office:value="17" calcext:value-type="float">
            <text:p>17,0</text:p>
          </table:table-cell>
          <table:table-cell table:style-name="ce664" office:value-type="float" office:value="15.5" calcext:value-type="float">
            <text:p>15,5</text:p>
          </table:table-cell>
          <table:table-cell table:style-name="ce664" office:value-type="float" office:value="17.6" calcext:value-type="float">
            <text:p>17,6</text:p>
          </table:table-cell>
          <table:table-cell table:style-name="ce664" office:value-type="float" office:value="16.3" calcext:value-type="float">
            <text:p>16,3</text:p>
          </table:table-cell>
          <table:table-cell table:style-name="ce664" office:value-type="float" office:value="15" calcext:value-type="float">
            <text:p>15,0</text:p>
          </table:table-cell>
          <table:table-cell table:style-name="ce681" office:value-type="float" office:value="18.2" calcext:value-type="float">
            <text:p>18,2</text:p>
          </table:table-cell>
          <table:table-cell table:style-name="ce681" office:value-type="float" office:value="16.5" calcext:value-type="float">
            <text:p>16,5</text:p>
          </table:table-cell>
          <table:table-cell table:style-name="ce681" office:value-type="float" office:value="15.3" calcext:value-type="float">
            <text:p>15,3</text:p>
          </table:table-cell>
          <table:table-cell table:style-name="ce681" office:value-type="float" office:value="18.5" calcext:value-type="float">
            <text:p>18,5</text:p>
          </table:table-cell>
          <table:table-cell table:style-name="ce681" office:value-type="float" office:value="16.8" calcext:value-type="float">
            <text:p>16,8</text:p>
          </table:table-cell>
          <table:table-cell table:style-name="ce681" office:value-type="float" office:value="15.6" calcext:value-type="float">
            <text:p>15,6</text:p>
          </table:table-cell>
          <table:table-cell table:style-name="ce681" office:value-type="float" office:value="18.9" calcext:value-type="float">
            <text:p>18,9</text:p>
          </table:table-cell>
          <table:table-cell table:style-name="ce681" office:value-type="float" office:value="17.2" calcext:value-type="float">
            <text:p>17,2</text:p>
          </table:table-cell>
          <table:table-cell table:style-name="ce681" office:value-type="float" office:value="16" calcext:value-type="float">
            <text:p>16,0</text:p>
          </table:table-cell>
          <table:table-cell table:style-name="ce681" office:value-type="float" office:value="19.6" calcext:value-type="float">
            <text:p>19,6</text:p>
          </table:table-cell>
          <table:table-cell table:style-name="ce681" office:value-type="float" office:value="17.8" calcext:value-type="float">
            <text:p>17,8</text:p>
          </table:table-cell>
          <table:table-cell table:style-name="ce681" office:value-type="float" office:value="16.4" calcext:value-type="float">
            <text:p>16,4</text:p>
          </table:table-cell>
          <table:table-cell table:style-name="ce681" office:value-type="float" office:value="20.4" calcext:value-type="float">
            <text:p>20,4</text:p>
          </table:table-cell>
          <table:table-cell table:style-name="ce681" office:value-type="float" office:value="18.6" calcext:value-type="float">
            <text:p>18,6</text:p>
          </table:table-cell>
          <table:table-cell table:style-name="ce681" office:value-type="float" office:value="17" calcext:value-type="float">
            <text:p>17,0</text:p>
          </table:table-cell>
          <table:table-cell table:style-name="ce681" office:value-type="float" office:value="11" calcext:value-type="float">
            <text:p>11,0</text:p>
          </table:table-cell>
          <table:table-cell table:style-name="ce681" office:value-type="float" office:value="9.9" calcext:value-type="float">
            <text:p>9,9</text:p>
          </table:table-cell>
          <table:table-cell table:style-name="ce681" office:value-type="float" office:value="8.8" calcext:value-type="float">
            <text:p>8,8</text:p>
          </table:table-cell>
          <table:table-cell table:style-name="ce681" office:value-type="float" office:value="11.5" calcext:value-type="float">
            <text:p>11,5</text:p>
          </table:table-cell>
          <table:table-cell table:style-name="ce664" office:value-type="float" office:value="10.3" calcext:value-type="float">
            <text:p>10,3</text:p>
          </table:table-cell>
          <table:table-cell table:style-name="ce664" office:value-type="float" office:value="9.1" calcext:value-type="float">
            <text:p>9,1</text:p>
          </table:table-cell>
          <table:table-cell table:style-name="ce664" office:value-type="float" office:value="11.9" calcext:value-type="float">
            <text:p>11,9</text:p>
          </table:table-cell>
          <table:table-cell table:style-name="ce664" office:value-type="float" office:value="10.7" calcext:value-type="float">
            <text:p>10,7</text:p>
          </table:table-cell>
          <table:table-cell table:style-name="ce664" office:value-type="float" office:value="9.5" calcext:value-type="float">
            <text:p>9,5</text:p>
          </table:table-cell>
          <table:table-cell table:style-name="ce664" office:value-type="float" office:value="12.4" calcext:value-type="float">
            <text:p>12,4</text:p>
          </table:table-cell>
          <table:table-cell table:style-name="ce664" office:value-type="float" office:value="11.2" calcext:value-type="float">
            <text:p>11,2</text:p>
          </table:table-cell>
          <table:table-cell table:style-name="ce664" office:value-type="float" office:value="9.9" calcext:value-type="float">
            <text:p>9,9</text:p>
          </table:table-cell>
          <table:table-cell table:style-name="ce664" office:value-type="float" office:value="12.6" calcext:value-type="float">
            <text:p>12,6</text:p>
          </table:table-cell>
          <table:table-cell table:style-name="ce664" office:value-type="float" office:value="11.4" calcext:value-type="float">
            <text:p>11,4</text:p>
          </table:table-cell>
          <table:table-cell table:style-name="ce664" office:value-type="float" office:value="10.2" calcext:value-type="float">
            <text:p>10,2</text:p>
          </table:table-cell>
          <table:table-cell table:style-name="ce664" office:value-type="float" office:value="12.8" calcext:value-type="float">
            <text:p>12,8</text:p>
          </table:table-cell>
          <table:table-cell table:style-name="ce664" office:value-type="float" office:value="11.6" calcext:value-type="float">
            <text:p>11,6</text:p>
          </table:table-cell>
          <table:table-cell table:style-name="ce664" office:value-type="float" office:value="10.4" calcext:value-type="float">
            <text:p>10,4</text:p>
          </table:table-cell>
          <table:table-cell table:style-name="ce664" office:value-type="float" office:value="13" calcext:value-type="float">
            <text:p>13,0</text:p>
          </table:table-cell>
          <table:table-cell table:style-name="ce664" office:value-type="float" office:value="11.8" calcext:value-type="float">
            <text:p>11,8</text:p>
          </table:table-cell>
          <table:table-cell table:style-name="ce664" office:value-type="float" office:value="10.6" calcext:value-type="float">
            <text:p>10,6</text:p>
          </table:table-cell>
          <table:table-cell table:style-name="ce664" office:value-type="float" office:value="13.5" calcext:value-type="float">
            <text:p>13,5</text:p>
          </table:table-cell>
          <table:table-cell table:style-name="ce664" office:value-type="float" office:value="12.3" calcext:value-type="float">
            <text:p>12,3</text:p>
          </table:table-cell>
          <table:table-cell table:style-name="ce664" office:value-type="float" office:value="11.1" calcext:value-type="float">
            <text:p>11,1</text:p>
          </table:table-cell>
          <table:table-cell table:style-name="ce664" office:value-type="float" office:value="14.3" calcext:value-type="float">
            <text:p>14,3</text:p>
          </table:table-cell>
          <table:table-cell table:style-name="ce664" office:value-type="float" office:value="13.1" calcext:value-type="float">
            <text:p>13,1</text:p>
          </table:table-cell>
          <table:table-cell table:style-name="ce664" office:value-type="float" office:value="12" calcext:value-type="float">
            <text:p>12,0</text:p>
          </table:table-cell>
          <table:table-cell table:style-name="ce664" office:value-type="float" office:value="15.5" calcext:value-type="float">
            <text:p>15,5</text:p>
          </table:table-cell>
          <table:table-cell table:style-name="ce664" office:value-type="float" office:value="14.3" calcext:value-type="float">
            <text:p>14,3</text:p>
          </table:table-cell>
          <table:table-cell table:style-name="ce664" office:value-type="float" office:value="13.2" calcext:value-type="float">
            <text:p>13,2</text:p>
          </table:table-cell>
          <table:table-cell table:style-name="ce664" office:value-type="float" office:value="17.1" calcext:value-type="float">
            <text:p>17,1</text:p>
          </table:table-cell>
          <table:table-cell table:style-name="ce664" office:value-type="float" office:value="15.9" calcext:value-type="float">
            <text:p>15,9</text:p>
          </table:table-cell>
          <table:table-cell table:style-name="ce664" office:value-type="float" office:value="14.8" calcext:value-type="float">
            <text:p>14,8</text:p>
          </table:table-cell>
          <table:table-cell table:style-name="ce694" table:number-columns-repeated="934"/>
        </table:table-row>
        <table:table-row table:style-name="ro4">
          <table:table-cell table:style-name="ce652" office:value-type="string" calcext:value-type="string">
            <text:p>25 m Schwimmen</text:p>
          </table:table-cell>
          <table:table-cell table:style-name="ce664" office:value-type="float" office:value="46.5" calcext:value-type="float">
            <text:p>46,5</text:p>
          </table:table-cell>
          <table:table-cell table:style-name="ce664" office:value-type="float" office:value="38.5" calcext:value-type="float">
            <text:p>38,5</text:p>
          </table:table-cell>
          <table:table-cell table:style-name="ce664" office:value-type="float" office:value="30.5" calcext:value-type="float">
            <text:p>30,5</text:p>
          </table:table-cell>
          <table:table-cell table:style-name="ce664" office:value-type="float" office:value="42" calcext:value-type="float">
            <text:p>42,0</text:p>
          </table:table-cell>
          <table:table-cell table:style-name="ce664" office:value-type="float" office:value="34" calcext:value-type="float">
            <text:p>34,0</text:p>
          </table:table-cell>
          <table:table-cell table:style-name="ce664" office:value-type="float" office:value="28" calcext:value-type="float">
            <text:p>28,0</text:p>
          </table:table-cell>
          <table:table-cell table:style-name="ce664" office:value-type="float" office:value="39" calcext:value-type="float">
            <text:p>39,0</text:p>
          </table:table-cell>
          <table:table-cell table:style-name="ce664" office:value-type="float" office:value="31.5" calcext:value-type="float">
            <text:p>31,5</text:p>
          </table:table-cell>
          <table:table-cell table:style-name="ce664" office:value-type="float" office:value="25.5" calcext:value-type="float">
            <text:p>25,5</text:p>
          </table:table-cell>
          <table:table-cell table:style-name="ce664" office:value-type="float" office:value="35" calcext:value-type="float">
            <text:p>35,0</text:p>
          </table:table-cell>
          <table:table-cell table:style-name="ce664" office:value-type="float" office:value="29" calcext:value-type="float">
            <text:p>29,0</text:p>
          </table:table-cell>
          <table:table-cell table:style-name="ce664" office:value-type="float" office:value="23.5" calcext:value-type="float">
            <text:p>23,5</text:p>
          </table:table-cell>
          <table:table-cell table:style-name="ce664" office:value-type="float" office:value="33" calcext:value-type="float">
            <text:p>33,0</text:p>
          </table:table-cell>
          <table:table-cell table:style-name="ce664" office:value-type="float" office:value="27.5" calcext:value-type="float">
            <text:p>27,5</text:p>
          </table:table-cell>
          <table:table-cell table:style-name="ce664" office:value-type="float" office:value="21.5" calcext:value-type="float">
            <text:p>21,5</text:p>
          </table:table-cell>
          <table:table-cell table:style-name="ce664" office:value-type="float" office:value="30.5" calcext:value-type="float">
            <text:p>30,5</text:p>
          </table:table-cell>
          <table:table-cell table:style-name="ce664" office:value-type="float" office:value="25.5" calcext:value-type="float">
            <text:p>25,5</text:p>
          </table:table-cell>
          <table:table-cell table:style-name="ce664" office:value-type="float" office:value="20" calcext:value-type="float">
            <text:p>20,0</text:p>
          </table:table-cell>
          <table:table-cell table:style-name="ce681" office:value-type="float" office:value="29.5" calcext:value-type="float">
            <text:p>29,5</text:p>
          </table:table-cell>
          <table:table-cell table:style-name="ce681" office:value-type="float" office:value="24" calcext:value-type="float">
            <text:p>24,0</text:p>
          </table:table-cell>
          <table:table-cell table:style-name="ce681" office:value-type="float" office:value="18.5" calcext:value-type="float">
            <text:p>18,5</text:p>
          </table:table-cell>
          <table:table-cell table:style-name="ce681" office:value-type="float" office:value="29" calcext:value-type="float">
            <text:p>29,0</text:p>
          </table:table-cell>
          <table:table-cell table:style-name="ce681" office:value-type="float" office:value="24" calcext:value-type="float">
            <text:p>24,0</text:p>
          </table:table-cell>
          <table:table-cell table:style-name="ce681" office:value-type="float" office:value="18.5" calcext:value-type="float">
            <text:p>18,5</text:p>
          </table:table-cell>
          <table:table-cell table:style-name="ce681" office:value-type="float" office:value="30" calcext:value-type="float">
            <text:p>30,0</text:p>
          </table:table-cell>
          <table:table-cell table:style-name="ce681" office:value-type="float" office:value="25" calcext:value-type="float">
            <text:p>25,0</text:p>
          </table:table-cell>
          <table:table-cell table:style-name="ce681" office:value-type="float" office:value="19.5" calcext:value-type="float">
            <text:p>19,5</text:p>
          </table:table-cell>
          <table:table-cell table:style-name="ce681" office:value-type="float" office:value="32.5" calcext:value-type="float">
            <text:p>32,5</text:p>
          </table:table-cell>
          <table:table-cell table:style-name="ce681" office:value-type="float" office:value="26.5" calcext:value-type="float">
            <text:p>26,5</text:p>
          </table:table-cell>
          <table:table-cell table:style-name="ce681" office:value-type="float" office:value="21" calcext:value-type="float">
            <text:p>21,0</text:p>
          </table:table-cell>
          <table:table-cell table:style-name="ce681" office:value-type="float" office:value="36" calcext:value-type="float">
            <text:p>36,0</text:p>
          </table:table-cell>
          <table:table-cell table:style-name="ce681" office:value-type="float" office:value="29" calcext:value-type="float">
            <text:p>29,0</text:p>
          </table:table-cell>
          <table:table-cell table:style-name="ce681" office:value-type="float" office:value="22" calcext:value-type="float">
            <text:p>22,0</text:p>
          </table:table-cell>
          <table:table-cell table:style-name="ce681" office:value-type="float" office:value="40" calcext:value-type="float">
            <text:p>40,0</text:p>
          </table:table-cell>
          <table:table-cell table:style-name="ce681" office:value-type="float" office:value="31.5" calcext:value-type="float">
            <text:p>31,5</text:p>
          </table:table-cell>
          <table:table-cell table:style-name="ce681" office:value-type="float" office:value="23.5" calcext:value-type="float">
            <text:p>23,5</text:p>
          </table:table-cell>
          <table:table-cell table:style-name="ce681" office:value-type="float" office:value="44" calcext:value-type="float">
            <text:p>44,0</text:p>
          </table:table-cell>
          <table:table-cell table:style-name="ce664" office:value-type="float" office:value="35" calcext:value-type="float">
            <text:p>35,0</text:p>
          </table:table-cell>
          <table:table-cell table:style-name="ce664" office:value-type="float" office:value="25" calcext:value-type="float">
            <text:p>25,0</text:p>
          </table:table-cell>
          <table:table-cell table:style-name="ce664" office:value-type="float" office:value="48" calcext:value-type="float">
            <text:p>48,0</text:p>
          </table:table-cell>
          <table:table-cell table:style-name="ce664" office:value-type="float" office:value="39" calcext:value-type="float">
            <text:p>39,0</text:p>
          </table:table-cell>
          <table:table-cell table:style-name="ce664" office:value-type="float" office:value="28" calcext:value-type="float">
            <text:p>28,0</text:p>
          </table:table-cell>
          <table:table-cell table:style-name="ce664" office:value-type="float" office:value="51.5" calcext:value-type="float">
            <text:p>51,5</text:p>
          </table:table-cell>
          <table:table-cell table:style-name="ce664" office:value-type="float" office:value="42.5" calcext:value-type="float">
            <text:p>42,5</text:p>
          </table:table-cell>
          <table:table-cell table:style-name="ce664" office:value-type="float" office:value="30.5" calcext:value-type="float">
            <text:p>30,5</text:p>
          </table:table-cell>
          <table:table-cell table:style-name="ce664" office:value-type="float" office:value="54.5" calcext:value-type="float">
            <text:p>54,5</text:p>
          </table:table-cell>
          <table:table-cell table:style-name="ce664" office:value-type="float" office:value="44.5" calcext:value-type="float">
            <text:p>44,5</text:p>
          </table:table-cell>
          <table:table-cell table:style-name="ce664" office:value-type="float" office:value="32.5" calcext:value-type="float">
            <text:p>32,5</text:p>
          </table:table-cell>
          <table:table-cell table:style-name="ce664" office:value-type="float" office:value="56.5" calcext:value-type="float">
            <text:p>56,5</text:p>
          </table:table-cell>
          <table:table-cell table:style-name="ce664" office:value-type="float" office:value="46.5" calcext:value-type="float">
            <text:p>46,5</text:p>
          </table:table-cell>
          <table:table-cell table:style-name="ce664" office:value-type="float" office:value="34.5" calcext:value-type="float">
            <text:p>34,5</text:p>
          </table:table-cell>
          <table:table-cell table:style-name="ce664" office:value-type="float" office:value="59" calcext:value-type="float">
            <text:p>59,0</text:p>
          </table:table-cell>
          <table:table-cell table:style-name="ce664" office:value-type="float" office:value="48" calcext:value-type="float">
            <text:p>48,0</text:p>
          </table:table-cell>
          <table:table-cell table:style-name="ce664" office:value-type="float" office:value="36" calcext:value-type="float">
            <text:p>36,0</text:p>
          </table:table-cell>
          <table:table-cell table:style-name="ce664" office:value-type="float" office:value="61" calcext:value-type="float">
            <text:p>61,0</text:p>
          </table:table-cell>
          <table:table-cell table:style-name="ce664" office:value-type="float" office:value="50" calcext:value-type="float">
            <text:p>50,0</text:p>
          </table:table-cell>
          <table:table-cell table:style-name="ce664" office:value-type="float" office:value="38" calcext:value-type="float">
            <text:p>38,0</text:p>
          </table:table-cell>
          <table:table-cell table:style-name="ce664" office:value-type="float" office:value="63.5" calcext:value-type="float">
            <text:p>63,5</text:p>
          </table:table-cell>
          <table:table-cell table:style-name="ce664" office:value-type="float" office:value="52" calcext:value-type="float">
            <text:p>52,0</text:p>
          </table:table-cell>
          <table:table-cell table:style-name="ce664" office:value-type="float" office:value="40" calcext:value-type="float">
            <text:p>40,0</text:p>
          </table:table-cell>
          <table:table-cell table:style-name="ce664" office:value-type="float" office:value="65.5" calcext:value-type="float">
            <text:p>65,5</text:p>
          </table:table-cell>
          <table:table-cell table:style-name="ce664" office:value-type="float" office:value="53.5" calcext:value-type="float">
            <text:p>53,5</text:p>
          </table:table-cell>
          <table:table-cell table:style-name="ce664" office:value-type="float" office:value="41.5" calcext:value-type="float">
            <text:p>41,5</text:p>
          </table:table-cell>
          <table:table-cell table:style-name="ce664" office:value-type="float" office:value="66.5" calcext:value-type="float">
            <text:p>66,5</text:p>
          </table:table-cell>
          <table:table-cell table:style-name="ce664" office:value-type="float" office:value="54.5" calcext:value-type="float">
            <text:p>54,5</text:p>
          </table:table-cell>
          <table:table-cell table:style-name="ce664" office:value-type="float" office:value="42.5" calcext:value-type="float">
            <text:p>42,5</text:p>
          </table:table-cell>
          <table:table-cell table:style-name="ce694" table:number-columns-repeated="934"/>
        </table:table-row>
        <table:table-row table:style-name="ro4">
          <table:table-cell table:style-name="ce652" office:value-type="string" calcext:value-type="string">
            <text:p>200 m Radfahren</text:p>
          </table:table-cell>
          <table:table-cell table:number-columns-repeated="3" table:style-name="ce664" office:value-type="string" calcext:value-type="string">
            <text:p>-</text:p>
          </table:table-cell>
          <table:table-cell table:style-name="ce664" office:value-type="float" office:value="41" calcext:value-type="float">
            <text:p>41,0</text:p>
          </table:table-cell>
          <table:table-cell table:style-name="ce664" office:value-type="float" office:value="36" calcext:value-type="float">
            <text:p>36,0</text:p>
          </table:table-cell>
          <table:table-cell table:style-name="ce664" office:value-type="float" office:value="31" calcext:value-type="float">
            <text:p>31,0</text:p>
          </table:table-cell>
          <table:table-cell table:style-name="ce664" office:value-type="float" office:value="37" calcext:value-type="float">
            <text:p>37,0</text:p>
          </table:table-cell>
          <table:table-cell table:style-name="ce664" office:value-type="float" office:value="32" calcext:value-type="float">
            <text:p>32,0</text:p>
          </table:table-cell>
          <table:table-cell table:style-name="ce664" office:value-type="float" office:value="27" calcext:value-type="float">
            <text:p>27,0</text:p>
          </table:table-cell>
          <table:table-cell table:style-name="ce664" office:value-type="float" office:value="31" calcext:value-type="float">
            <text:p>31,0</text:p>
          </table:table-cell>
          <table:table-cell table:style-name="ce664" office:value-type="float" office:value="27" calcext:value-type="float">
            <text:p>27,0</text:p>
          </table:table-cell>
          <table:table-cell table:style-name="ce664" office:value-type="float" office:value="23.5" calcext:value-type="float">
            <text:p>23,5</text:p>
          </table:table-cell>
          <table:table-cell table:style-name="ce664" office:value-type="float" office:value="27" calcext:value-type="float">
            <text:p>27,0</text:p>
          </table:table-cell>
          <table:table-cell table:style-name="ce664" office:value-type="float" office:value="24.5" calcext:value-type="float">
            <text:p>24,5</text:p>
          </table:table-cell>
          <table:table-cell table:style-name="ce664" office:value-type="float" office:value="21.5" calcext:value-type="float">
            <text:p>21,5</text:p>
          </table:table-cell>
          <table:table-cell table:style-name="ce664" office:value-type="float" office:value="25" calcext:value-type="float">
            <text:p>25,0</text:p>
          </table:table-cell>
          <table:table-cell table:style-name="ce664" office:value-type="float" office:value="22.5" calcext:value-type="float">
            <text:p>22,5</text:p>
          </table:table-cell>
          <table:table-cell table:style-name="ce664" office:value-type="float" office:value="20" calcext:value-type="float">
            <text:p>20,0</text:p>
          </table:table-cell>
          <table:table-cell table:style-name="ce681" office:value-type="float" office:value="24" calcext:value-type="float">
            <text:p>24,0</text:p>
          </table:table-cell>
          <table:table-cell table:style-name="ce681" office:value-type="float" office:value="22" calcext:value-type="float">
            <text:p>22,0</text:p>
          </table:table-cell>
          <table:table-cell table:style-name="ce681" office:value-type="float" office:value="19.5" calcext:value-type="float">
            <text:p>19,5</text:p>
          </table:table-cell>
          <table:table-cell table:style-name="ce681" office:value-type="float" office:value="24.5" calcext:value-type="float">
            <text:p>24,5</text:p>
          </table:table-cell>
          <table:table-cell table:style-name="ce681" office:value-type="float" office:value="22" calcext:value-type="float">
            <text:p>22,0</text:p>
          </table:table-cell>
          <table:table-cell table:style-name="ce681" office:value-type="float" office:value="19.5" calcext:value-type="float">
            <text:p>19,5</text:p>
          </table:table-cell>
          <table:table-cell table:style-name="ce681" office:value-type="float" office:value="25" calcext:value-type="float">
            <text:p>25,0</text:p>
          </table:table-cell>
          <table:table-cell table:style-name="ce681" office:value-type="float" office:value="22.5" calcext:value-type="float">
            <text:p>22,5</text:p>
          </table:table-cell>
          <table:table-cell table:style-name="ce681" office:value-type="float" office:value="20" calcext:value-type="float">
            <text:p>20,0</text:p>
          </table:table-cell>
          <table:table-cell table:style-name="ce681" office:value-type="float" office:value="26" calcext:value-type="float">
            <text:p>26,0</text:p>
          </table:table-cell>
          <table:table-cell table:style-name="ce681" office:value-type="float" office:value="23.5" calcext:value-type="float">
            <text:p>23,5</text:p>
          </table:table-cell>
          <table:table-cell table:style-name="ce681" office:value-type="float" office:value="21.5" calcext:value-type="float">
            <text:p>21,5</text:p>
          </table:table-cell>
          <table:table-cell table:style-name="ce681" office:value-type="float" office:value="27.5" calcext:value-type="float">
            <text:p>27,5</text:p>
          </table:table-cell>
          <table:table-cell table:style-name="ce681" office:value-type="float" office:value="24.5" calcext:value-type="float">
            <text:p>24,5</text:p>
          </table:table-cell>
          <table:table-cell table:style-name="ce681" office:value-type="float" office:value="22" calcext:value-type="float">
            <text:p>22,0</text:p>
          </table:table-cell>
          <table:table-cell table:style-name="ce681" office:value-type="float" office:value="29" calcext:value-type="float">
            <text:p>29,0</text:p>
          </table:table-cell>
          <table:table-cell table:style-name="ce681" office:value-type="float" office:value="25.5" calcext:value-type="float">
            <text:p>25,5</text:p>
          </table:table-cell>
          <table:table-cell table:style-name="ce681" office:value-type="float" office:value="22.5" calcext:value-type="float">
            <text:p>22,5</text:p>
          </table:table-cell>
          <table:table-cell table:style-name="ce681" office:value-type="float" office:value="30.5" calcext:value-type="float">
            <text:p>30,5</text:p>
          </table:table-cell>
          <table:table-cell table:style-name="ce664" office:value-type="float" office:value="27" calcext:value-type="float">
            <text:p>27,0</text:p>
          </table:table-cell>
          <table:table-cell table:style-name="ce664" office:value-type="float" office:value="23" calcext:value-type="float">
            <text:p>23,0</text:p>
          </table:table-cell>
          <table:table-cell table:style-name="ce664" office:value-type="float" office:value="32" calcext:value-type="float">
            <text:p>32,0</text:p>
          </table:table-cell>
          <table:table-cell table:style-name="ce664" office:value-type="float" office:value="28" calcext:value-type="float">
            <text:p>28,0</text:p>
          </table:table-cell>
          <table:table-cell table:style-name="ce664" office:value-type="float" office:value="23.5" calcext:value-type="float">
            <text:p>23,5</text:p>
          </table:table-cell>
          <table:table-cell table:style-name="ce664" office:value-type="float" office:value="33.5" calcext:value-type="float">
            <text:p>33,5</text:p>
          </table:table-cell>
          <table:table-cell table:style-name="ce664" office:value-type="float" office:value="29" calcext:value-type="float">
            <text:p>29,0</text:p>
          </table:table-cell>
          <table:table-cell table:style-name="ce664" office:value-type="float" office:value="24" calcext:value-type="float">
            <text:p>24,0</text:p>
          </table:table-cell>
          <table:table-cell table:style-name="ce664" office:value-type="float" office:value="35" calcext:value-type="float">
            <text:p>35,0</text:p>
          </table:table-cell>
          <table:table-cell table:style-name="ce664" office:value-type="float" office:value="30" calcext:value-type="float">
            <text:p>30,0</text:p>
          </table:table-cell>
          <table:table-cell table:style-name="ce664" office:value-type="float" office:value="25" calcext:value-type="float">
            <text:p>25,0</text:p>
          </table:table-cell>
          <table:table-cell table:style-name="ce664" office:value-type="float" office:value="36" calcext:value-type="float">
            <text:p>36,0</text:p>
          </table:table-cell>
          <table:table-cell table:style-name="ce664" office:value-type="float" office:value="31" calcext:value-type="float">
            <text:p>31,0</text:p>
          </table:table-cell>
          <table:table-cell table:style-name="ce664" office:value-type="float" office:value="25.5" calcext:value-type="float">
            <text:p>25,5</text:p>
          </table:table-cell>
          <table:table-cell table:style-name="ce664" office:value-type="float" office:value="38" calcext:value-type="float">
            <text:p>38,0</text:p>
          </table:table-cell>
          <table:table-cell table:style-name="ce664" office:value-type="float" office:value="32" calcext:value-type="float">
            <text:p>32,0</text:p>
          </table:table-cell>
          <table:table-cell table:style-name="ce664" office:value-type="float" office:value="26.5" calcext:value-type="float">
            <text:p>26,5</text:p>
          </table:table-cell>
          <table:table-cell table:style-name="ce664" office:value-type="float" office:value="39" calcext:value-type="float">
            <text:p>39,0</text:p>
          </table:table-cell>
          <table:table-cell table:style-name="ce664" office:value-type="float" office:value="33" calcext:value-type="float">
            <text:p>33,0</text:p>
          </table:table-cell>
          <table:table-cell table:style-name="ce664" office:value-type="float" office:value="27.5" calcext:value-type="float">
            <text:p>27,5</text:p>
          </table:table-cell>
          <table:table-cell table:style-name="ce664" office:value-type="float" office:value="40.5" calcext:value-type="float">
            <text:p>40,5</text:p>
          </table:table-cell>
          <table:table-cell table:style-name="ce664" office:value-type="float" office:value="34.5" calcext:value-type="float">
            <text:p>34,5</text:p>
          </table:table-cell>
          <table:table-cell table:style-name="ce664" office:value-type="float" office:value="28.5" calcext:value-type="float">
            <text:p>28,5</text:p>
          </table:table-cell>
          <table:table-cell table:style-name="ce664" office:value-type="float" office:value="42" calcext:value-type="float">
            <text:p>42,0</text:p>
          </table:table-cell>
          <table:table-cell table:style-name="ce664" office:value-type="float" office:value="36" calcext:value-type="float">
            <text:p>36,0</text:p>
          </table:table-cell>
          <table:table-cell table:style-name="ce664" office:value-type="float" office:value="30" calcext:value-type="float">
            <text:p>30,0</text:p>
          </table:table-cell>
          <table:table-cell table:style-name="ce664" office:value-type="float" office:value="44.5" calcext:value-type="float">
            <text:p>44,5</text:p>
          </table:table-cell>
          <table:table-cell table:style-name="ce664" office:value-type="float" office:value="38" calcext:value-type="float">
            <text:p>38,0</text:p>
          </table:table-cell>
          <table:table-cell table:style-name="ce664" office:value-type="float" office:value="31.5" calcext:value-type="float">
            <text:p>31,5</text:p>
          </table:table-cell>
          <table:table-cell table:style-name="ce694" table:number-columns-repeated="934"/>
        </table:table-row>
        <table:table-row table:style-name="ro4">
          <table:table-cell table:style-name="ce652" office:value-type="string" calcext:value-type="string">
            <text:p>Geräteturnen</text:p>
          </table:table-cell>
          <table:table-cell table:style-name="ce662" office:value-type="string" calcext:value-type="string">
            <text:p>B</text:p>
          </table:table-cell>
          <table:table-cell table:style-name="ce662" office:value-type="string" calcext:value-type="string">
            <text:p>S</text:p>
          </table:table-cell>
          <table:table-cell table:style-name="ce662" office:value-type="string" calcext:value-type="string">
            <text:p>G</text:p>
          </table:table-cell>
          <table:table-cell table:style-name="ce662" office:value-type="string" calcext:value-type="string">
            <text:p>B</text:p>
          </table:table-cell>
          <table:table-cell table:style-name="ce662" office:value-type="string" calcext:value-type="string">
            <text:p>S</text:p>
          </table:table-cell>
          <table:table-cell table:style-name="ce662" office:value-type="string" calcext:value-type="string">
            <text:p>G</text:p>
          </table:table-cell>
          <table:table-cell table:style-name="ce662" office:value-type="string" calcext:value-type="string">
            <text:p>B</text:p>
          </table:table-cell>
          <table:table-cell table:style-name="ce662" office:value-type="string" calcext:value-type="string">
            <text:p>S</text:p>
          </table:table-cell>
          <table:table-cell table:style-name="ce662" office:value-type="string" calcext:value-type="string">
            <text:p>G</text:p>
          </table:table-cell>
          <table:table-cell table:style-name="ce662" office:value-type="string" calcext:value-type="string">
            <text:p>B</text:p>
          </table:table-cell>
          <table:table-cell table:style-name="ce662" office:value-type="string" calcext:value-type="string">
            <text:p>S</text:p>
          </table:table-cell>
          <table:table-cell table:style-name="ce662" office:value-type="string" calcext:value-type="string">
            <text:p>G</text:p>
          </table:table-cell>
          <table:table-cell table:style-name="ce662" office:value-type="string" calcext:value-type="string">
            <text:p>B</text:p>
          </table:table-cell>
          <table:table-cell table:style-name="ce662" office:value-type="string" calcext:value-type="string">
            <text:p>S</text:p>
          </table:table-cell>
          <table:table-cell table:style-name="ce676" office:value-type="string" calcext:value-type="string">
            <text:p>G</text:p>
          </table:table-cell>
          <table:table-cell table:style-name="ce662" office:value-type="string" calcext:value-type="string">
            <text:p>B</text:p>
          </table:table-cell>
          <table:table-cell table:style-name="ce662" office:value-type="string" calcext:value-type="string">
            <text:p>S</text:p>
          </table:table-cell>
          <table:table-cell table:style-name="ce662" office:value-type="string" calcext:value-type="string">
            <text:p>G</text:p>
          </table:table-cell>
          <table:table-cell table:style-name="ce662" office:value-type="string" calcext:value-type="string">
            <text:p>B</text:p>
          </table:table-cell>
          <table:table-cell table:style-name="ce662" office:value-type="string" calcext:value-type="string">
            <text:p>S</text:p>
          </table:table-cell>
          <table:table-cell table:style-name="ce662" office:value-type="string" calcext:value-type="string">
            <text:p>G</text:p>
          </table:table-cell>
          <table:table-cell table:style-name="ce662" office:value-type="string" calcext:value-type="string">
            <text:p>B</text:p>
          </table:table-cell>
          <table:table-cell table:style-name="ce662" office:value-type="string" calcext:value-type="string">
            <text:p>S</text:p>
          </table:table-cell>
          <table:table-cell table:style-name="ce662" office:value-type="string" calcext:value-type="string">
            <text:p>G</text:p>
          </table:table-cell>
          <table:table-cell table:style-name="ce662" office:value-type="string" calcext:value-type="string">
            <text:p>B</text:p>
          </table:table-cell>
          <table:table-cell table:style-name="ce662" office:value-type="string" calcext:value-type="string">
            <text:p>S</text:p>
          </table:table-cell>
          <table:table-cell table:style-name="ce662" office:value-type="string" calcext:value-type="string">
            <text:p>G</text:p>
          </table:table-cell>
          <table:table-cell table:style-name="ce662" office:value-type="string" calcext:value-type="string">
            <text:p>B</text:p>
          </table:table-cell>
          <table:table-cell table:style-name="ce662" office:value-type="string" calcext:value-type="string">
            <text:p>S</text:p>
          </table:table-cell>
          <table:table-cell table:style-name="ce662" office:value-type="string" calcext:value-type="string">
            <text:p>G</text:p>
          </table:table-cell>
          <table:table-cell table:style-name="ce662" office:value-type="string" calcext:value-type="string">
            <text:p>B</text:p>
          </table:table-cell>
          <table:table-cell table:style-name="ce662" office:value-type="string" calcext:value-type="string">
            <text:p>S</text:p>
          </table:table-cell>
          <table:table-cell table:style-name="ce662" office:value-type="string" calcext:value-type="string">
            <text:p>G</text:p>
          </table:table-cell>
          <table:table-cell table:style-name="ce662" office:value-type="string" calcext:value-type="string">
            <text:p>B</text:p>
          </table:table-cell>
          <table:table-cell table:style-name="ce662" office:value-type="string" calcext:value-type="string">
            <text:p>S</text:p>
          </table:table-cell>
          <table:table-cell table:style-name="ce662" office:value-type="string" calcext:value-type="string">
            <text:p>G</text:p>
          </table:table-cell>
          <table:table-cell table:style-name="ce662" office:value-type="string" calcext:value-type="string">
            <text:p>B</text:p>
          </table:table-cell>
          <table:table-cell table:style-name="ce662" office:value-type="string" calcext:value-type="string">
            <text:p>S</text:p>
          </table:table-cell>
          <table:table-cell table:style-name="ce662" office:value-type="string" calcext:value-type="string">
            <text:p>G</text:p>
          </table:table-cell>
          <table:table-cell table:style-name="ce662" office:value-type="string" calcext:value-type="string">
            <text:p>B</text:p>
          </table:table-cell>
          <table:table-cell table:style-name="ce662" office:value-type="string" calcext:value-type="string">
            <text:p>S</text:p>
          </table:table-cell>
          <table:table-cell table:style-name="ce662" office:value-type="string" calcext:value-type="string">
            <text:p>G</text:p>
          </table:table-cell>
          <table:table-cell table:style-name="ce662" office:value-type="string" calcext:value-type="string">
            <text:p>B</text:p>
          </table:table-cell>
          <table:table-cell table:style-name="ce662" office:value-type="string" calcext:value-type="string">
            <text:p>S</text:p>
          </table:table-cell>
          <table:table-cell table:style-name="ce662" office:value-type="string" calcext:value-type="string">
            <text:p>G</text:p>
          </table:table-cell>
          <table:table-cell table:style-name="ce662" office:value-type="string" calcext:value-type="string">
            <text:p>B</text:p>
          </table:table-cell>
          <table:table-cell table:style-name="ce662" office:value-type="string" calcext:value-type="string">
            <text:p>S</text:p>
          </table:table-cell>
          <table:table-cell table:style-name="ce662" office:value-type="string" calcext:value-type="string">
            <text:p>G</text:p>
          </table:table-cell>
          <table:table-cell table:style-name="ce662" office:value-type="string" calcext:value-type="string">
            <text:p>B</text:p>
          </table:table-cell>
          <table:table-cell table:style-name="ce662" office:value-type="string" calcext:value-type="string">
            <text:p>S</text:p>
          </table:table-cell>
          <table:table-cell table:style-name="ce662" office:value-type="string" calcext:value-type="string">
            <text:p>G</text:p>
          </table:table-cell>
          <table:table-cell table:style-name="ce662" office:value-type="string" calcext:value-type="string">
            <text:p>B</text:p>
          </table:table-cell>
          <table:table-cell table:style-name="ce662" office:value-type="string" calcext:value-type="string">
            <text:p>S</text:p>
          </table:table-cell>
          <table:table-cell table:style-name="ce662" office:value-type="string" calcext:value-type="string">
            <text:p>G</text:p>
          </table:table-cell>
          <table:table-cell table:style-name="ce662" office:value-type="string" calcext:value-type="string">
            <text:p>B</text:p>
          </table:table-cell>
          <table:table-cell table:style-name="ce662" office:value-type="string" calcext:value-type="string">
            <text:p>S</text:p>
          </table:table-cell>
          <table:table-cell table:style-name="ce662" office:value-type="string" calcext:value-type="string">
            <text:p>G</text:p>
          </table:table-cell>
          <table:table-cell table:style-name="ce662" office:value-type="string" calcext:value-type="string">
            <text:p>B</text:p>
          </table:table-cell>
          <table:table-cell table:style-name="ce662" office:value-type="string" calcext:value-type="string">
            <text:p>S</text:p>
          </table:table-cell>
          <table:table-cell table:style-name="ce662" office:value-type="string" calcext:value-type="string">
            <text:p>G</text:p>
          </table:table-cell>
          <table:table-cell table:style-name="ce662" office:value-type="string" calcext:value-type="string">
            <text:p>B</text:p>
          </table:table-cell>
          <table:table-cell table:style-name="ce662" office:value-type="string" calcext:value-type="string">
            <text:p>S</text:p>
          </table:table-cell>
          <table:table-cell table:style-name="ce662" office:value-type="string" calcext:value-type="string">
            <text:p>G</text:p>
          </table:table-cell>
          <table:table-cell table:style-name="ce662" office:value-type="string" calcext:value-type="string">
            <text:p>B</text:p>
          </table:table-cell>
          <table:table-cell table:style-name="ce662" office:value-type="string" calcext:value-type="string">
            <text:p>S</text:p>
          </table:table-cell>
          <table:table-cell table:style-name="ce662" office:value-type="string" calcext:value-type="string">
            <text:p>G</text:p>
          </table:table-cell>
          <table:table-cell table:style-name="ce696" table:number-columns-repeated="934"/>
        </table:table-row>
        <table:table-row table:style-name="ro4">
          <table:table-cell table:style-name="ce652"/>
          <table:table-cell table:style-name="ce662" table:number-columns-repeated="14"/>
          <table:table-cell table:style-name="ce676"/>
          <table:table-cell table:style-name="ce662" table:number-columns-repeated="3"/>
          <table:table-cell table:style-name="ce663" table:number-columns-repeated="19"/>
          <table:table-cell table:style-name="ce662" table:number-columns-repeated="9"/>
          <table:table-cell table:style-name="ce684"/>
          <table:table-cell table:style-name="ce662" table:number-columns-repeated="19"/>
          <table:table-cell table:style-name="ce696" table:number-columns-repeated="934"/>
        </table:table-row>
        <table:table-row table:style-name="ro4">
          <table:table-cell table:style-name="ce652" office:value-type="string" calcext:value-type="string">
            <text:p>Hochsprung</text:p>
          </table:table-cell>
          <table:table-cell table:number-columns-repeated="6" table:style-name="ce662" office:value-type="string" calcext:value-type="string">
            <text:p>-</text:p>
          </table:table-cell>
          <table:table-cell table:style-name="ce662" office:value-type="float" office:value="0.8" calcext:value-type="float">
            <text:p>0,80</text:p>
          </table:table-cell>
          <table:table-cell table:style-name="ce662" office:value-type="float" office:value="0.9" calcext:value-type="float">
            <text:p>0,90</text:p>
          </table:table-cell>
          <table:table-cell table:style-name="ce662" office:value-type="float" office:value="1" calcext:value-type="float">
            <text:p>1,00</text:p>
          </table:table-cell>
          <table:table-cell table:style-name="ce662" office:value-type="float" office:value="0.9" calcext:value-type="float">
            <text:p>0,90</text:p>
          </table:table-cell>
          <table:table-cell table:style-name="ce662" office:value-type="float" office:value="1" calcext:value-type="float">
            <text:p>1,00</text:p>
          </table:table-cell>
          <table:table-cell table:style-name="ce662" office:value-type="float" office:value="1.1" calcext:value-type="float">
            <text:p>1,10</text:p>
          </table:table-cell>
          <table:table-cell table:style-name="ce662" office:value-type="float" office:value="0.95" calcext:value-type="float">
            <text:p>0,95</text:p>
          </table:table-cell>
          <table:table-cell table:style-name="ce662" office:value-type="float" office:value="1.05" calcext:value-type="float">
            <text:p>1,05</text:p>
          </table:table-cell>
          <table:table-cell table:style-name="ce662" office:value-type="float" office:value="1.15" calcext:value-type="float">
            <text:p>1,15</text:p>
          </table:table-cell>
          <table:table-cell table:style-name="ce662" office:value-type="float" office:value="1.05" calcext:value-type="float">
            <text:p>1,05</text:p>
          </table:table-cell>
          <table:table-cell table:style-name="ce662" office:value-type="float" office:value="1.15" calcext:value-type="float">
            <text:p>1,15</text:p>
          </table:table-cell>
          <table:table-cell table:style-name="ce662" office:value-type="float" office:value="1.25" calcext:value-type="float">
            <text:p>1,25</text:p>
          </table:table-cell>
          <table:table-cell table:style-name="ce663" office:value-type="float" office:value="1.1" calcext:value-type="float">
            <text:p>1,10</text:p>
          </table:table-cell>
          <table:table-cell table:style-name="ce663" office:value-type="float" office:value="1.2" calcext:value-type="float">
            <text:p>1,20</text:p>
          </table:table-cell>
          <table:table-cell table:style-name="ce663" office:value-type="float" office:value="1.3" calcext:value-type="float">
            <text:p>1,30</text:p>
          </table:table-cell>
          <table:table-cell table:style-name="ce663" office:value-type="float" office:value="1.1" calcext:value-type="float">
            <text:p>1,10</text:p>
          </table:table-cell>
          <table:table-cell table:style-name="ce663" office:value-type="float" office:value="1.2" calcext:value-type="float">
            <text:p>1,20</text:p>
          </table:table-cell>
          <table:table-cell table:style-name="ce663" office:value-type="float" office:value="1.3" calcext:value-type="float">
            <text:p>1,30</text:p>
          </table:table-cell>
          <table:table-cell table:style-name="ce663" office:value-type="float" office:value="1.05" calcext:value-type="float">
            <text:p>1,05</text:p>
          </table:table-cell>
          <table:table-cell table:style-name="ce663" office:value-type="float" office:value="1.15" calcext:value-type="float">
            <text:p>1,15</text:p>
          </table:table-cell>
          <table:table-cell table:style-name="ce663" office:value-type="float" office:value="1.25" calcext:value-type="float">
            <text:p>1,25</text:p>
          </table:table-cell>
          <table:table-cell table:style-name="ce663" office:value-type="float" office:value="1" calcext:value-type="float">
            <text:p>1,00</text:p>
          </table:table-cell>
          <table:table-cell table:style-name="ce663" office:value-type="float" office:value="1.1" calcext:value-type="float">
            <text:p>1,10</text:p>
          </table:table-cell>
          <table:table-cell table:style-name="ce663" office:value-type="float" office:value="1.2" calcext:value-type="float">
            <text:p>1,20</text:p>
          </table:table-cell>
          <table:table-cell table:style-name="ce663" office:value-type="float" office:value="0.95" calcext:value-type="float">
            <text:p>0,95</text:p>
          </table:table-cell>
          <table:table-cell table:style-name="ce663" office:value-type="float" office:value="1.05" calcext:value-type="float">
            <text:p>1,05</text:p>
          </table:table-cell>
          <table:table-cell table:style-name="ce663" office:value-type="float" office:value="1.15" calcext:value-type="float">
            <text:p>1,15</text:p>
          </table:table-cell>
          <table:table-cell table:style-name="ce663" office:value-type="float" office:value="0.9" calcext:value-type="float">
            <text:p>0,90</text:p>
          </table:table-cell>
          <table:table-cell table:style-name="ce663" office:value-type="float" office:value="1" calcext:value-type="float">
            <text:p>1,00</text:p>
          </table:table-cell>
          <table:table-cell table:style-name="ce663" office:value-type="float" office:value="1.1" calcext:value-type="float">
            <text:p>1,10</text:p>
          </table:table-cell>
          <table:table-cell table:style-name="ce663" office:value-type="float" office:value="0.9" calcext:value-type="float">
            <text:p>0,90</text:p>
          </table:table-cell>
          <table:table-cell table:style-name="ce662" office:value-type="float" office:value="1" calcext:value-type="float">
            <text:p>1,00</text:p>
          </table:table-cell>
          <table:table-cell table:style-name="ce662" office:value-type="float" office:value="1.1" calcext:value-type="float">
            <text:p>1,10</text:p>
          </table:table-cell>
          <table:table-cell table:style-name="ce662" office:value-type="float" office:value="0.85" calcext:value-type="float">
            <text:p>0,85</text:p>
          </table:table-cell>
          <table:table-cell table:style-name="ce662" office:value-type="float" office:value="0.95" calcext:value-type="float">
            <text:p>0,95</text:p>
          </table:table-cell>
          <table:table-cell table:style-name="ce662" office:value-type="float" office:value="1.05" calcext:value-type="float">
            <text:p>1,05</text:p>
          </table:table-cell>
          <table:table-cell table:style-name="ce662" office:value-type="float" office:value="0.8" calcext:value-type="float">
            <text:p>0,80</text:p>
          </table:table-cell>
          <table:table-cell table:style-name="ce662" office:value-type="float" office:value="0.9" calcext:value-type="float">
            <text:p>0,90</text:p>
          </table:table-cell>
          <table:table-cell table:style-name="ce662" office:value-type="float" office:value="1" calcext:value-type="float">
            <text:p>1,00</text:p>
          </table:table-cell>
          <table:table-cell table:style-name="ce662" office:value-type="float" office:value="0.75" calcext:value-type="float">
            <text:p>0,75</text:p>
          </table:table-cell>
          <table:table-cell table:style-name="ce662" office:value-type="float" office:value="0.85" calcext:value-type="float">
            <text:p>0,85</text:p>
          </table:table-cell>
          <table:table-cell table:style-name="ce662" office:value-type="float" office:value="0.95" calcext:value-type="float">
            <text:p>0,95</text:p>
          </table:table-cell>
          <table:table-cell table:style-name="ce662" office:value-type="float" office:value="0.75" calcext:value-type="float">
            <text:p>0,75</text:p>
          </table:table-cell>
          <table:table-cell table:style-name="ce662" office:value-type="float" office:value="0.85" calcext:value-type="float">
            <text:p>0,85</text:p>
          </table:table-cell>
          <table:table-cell table:style-name="ce662" office:value-type="float" office:value="0.95" calcext:value-type="float">
            <text:p>0,95</text:p>
          </table:table-cell>
          <table:table-cell table:style-name="ce662" office:value-type="float" office:value="0.7" calcext:value-type="float">
            <text:p>0,70</text:p>
          </table:table-cell>
          <table:table-cell table:style-name="ce662" office:value-type="float" office:value="0.8" calcext:value-type="float">
            <text:p>0,80</text:p>
          </table:table-cell>
          <table:table-cell table:style-name="ce662" office:value-type="float" office:value="0.9" calcext:value-type="float">
            <text:p>0,90</text:p>
          </table:table-cell>
          <table:table-cell table:style-name="ce662" office:value-type="float" office:value="0.65" calcext:value-type="float">
            <text:p>0,65</text:p>
          </table:table-cell>
          <table:table-cell table:style-name="ce662" office:value-type="float" office:value="0.75" calcext:value-type="float">
            <text:p>0,75</text:p>
          </table:table-cell>
          <table:table-cell table:style-name="ce662" office:value-type="float" office:value="0.85" calcext:value-type="float">
            <text:p>0,85</text:p>
          </table:table-cell>
          <table:table-cell table:style-name="ce662" office:value-type="float" office:value="0.65" calcext:value-type="float">
            <text:p>0,65</text:p>
          </table:table-cell>
          <table:table-cell table:style-name="ce662" office:value-type="float" office:value="0.75" calcext:value-type="float">
            <text:p>0,75</text:p>
          </table:table-cell>
          <table:table-cell table:style-name="ce662" office:value-type="float" office:value="0.85" calcext:value-type="float">
            <text:p>0,85</text:p>
          </table:table-cell>
          <table:table-cell table:style-name="ce662" office:value-type="float" office:value="0.6" calcext:value-type="float">
            <text:p>0,60</text:p>
          </table:table-cell>
          <table:table-cell table:style-name="ce662" office:value-type="float" office:value="0.7" calcext:value-type="float">
            <text:p>0,70</text:p>
          </table:table-cell>
          <table:table-cell table:style-name="ce662" office:value-type="float" office:value="0.8" calcext:value-type="float">
            <text:p>0,80</text:p>
          </table:table-cell>
          <table:table-cell table:style-name="ce662" office:value-type="float" office:value="0.55" calcext:value-type="float">
            <text:p>0,55</text:p>
          </table:table-cell>
          <table:table-cell table:style-name="ce662" office:value-type="float" office:value="0.6" calcext:value-type="float">
            <text:p>0,60</text:p>
          </table:table-cell>
          <table:table-cell table:style-name="ce662" office:value-type="float" office:value="0.65" calcext:value-type="float">
            <text:p>0,65</text:p>
          </table:table-cell>
          <table:table-cell table:style-name="ce696" table:number-columns-repeated="934"/>
        </table:table-row>
        <table:table-row table:style-name="ro4">
          <table:table-cell table:style-name="ce652" office:value-type="string" calcext:value-type="string">
            <text:p>Weitsprung</text:p>
          </table:table-cell>
          <table:table-cell table:number-columns-repeated="6" table:style-name="ce662" office:value-type="string" calcext:value-type="string">
            <text:p>-</text:p>
          </table:table-cell>
          <table:table-cell table:style-name="ce662" office:value-type="float" office:value="2.3" calcext:value-type="float">
            <text:p>2,30</text:p>
          </table:table-cell>
          <table:table-cell table:style-name="ce662" office:value-type="float" office:value="2.6" calcext:value-type="float">
            <text:p>2,60</text:p>
          </table:table-cell>
          <table:table-cell table:style-name="ce662" office:value-type="float" office:value="2.9" calcext:value-type="float">
            <text:p>2,90</text:p>
          </table:table-cell>
          <table:table-cell table:style-name="ce662" office:value-type="float" office:value="2.8" calcext:value-type="float">
            <text:p>2,80</text:p>
          </table:table-cell>
          <table:table-cell table:style-name="ce662" office:value-type="float" office:value="3.1" calcext:value-type="float">
            <text:p>3,10</text:p>
          </table:table-cell>
          <table:table-cell table:style-name="ce662" office:value-type="float" office:value="3.4" calcext:value-type="float">
            <text:p>3,40</text:p>
          </table:table-cell>
          <table:table-cell table:style-name="ce662" office:value-type="float" office:value="3.2" calcext:value-type="float">
            <text:p>3,20</text:p>
          </table:table-cell>
          <table:table-cell table:style-name="ce662" office:value-type="float" office:value="3.5" calcext:value-type="float">
            <text:p>3,50</text:p>
          </table:table-cell>
          <table:table-cell table:style-name="ce662" office:value-type="float" office:value="3.8" calcext:value-type="float">
            <text:p>3,80</text:p>
          </table:table-cell>
          <table:table-cell table:style-name="ce662" office:value-type="float" office:value="3.4" calcext:value-type="float">
            <text:p>3,40</text:p>
          </table:table-cell>
          <table:table-cell table:style-name="ce662" office:value-type="float" office:value="3.7" calcext:value-type="float">
            <text:p>3,70</text:p>
          </table:table-cell>
          <table:table-cell table:style-name="ce662" office:value-type="float" office:value="4" calcext:value-type="float">
            <text:p>4,00</text:p>
          </table:table-cell>
          <table:table-cell table:style-name="ce663" office:value-type="float" office:value="3.4" calcext:value-type="float">
            <text:p>3,40</text:p>
          </table:table-cell>
          <table:table-cell table:style-name="ce663" office:value-type="float" office:value="3.7" calcext:value-type="float">
            <text:p>3,70</text:p>
          </table:table-cell>
          <table:table-cell table:style-name="ce663" office:value-type="float" office:value="4" calcext:value-type="float">
            <text:p>4,00</text:p>
          </table:table-cell>
          <table:table-cell table:style-name="ce663" office:value-type="float" office:value="3.4" calcext:value-type="float">
            <text:p>3,40</text:p>
          </table:table-cell>
          <table:table-cell table:style-name="ce663" office:value-type="float" office:value="3.7" calcext:value-type="float">
            <text:p>3,70</text:p>
          </table:table-cell>
          <table:table-cell table:style-name="ce663" office:value-type="float" office:value="4" calcext:value-type="float">
            <text:p>4,00</text:p>
          </table:table-cell>
          <table:table-cell table:style-name="ce663" office:value-type="float" office:value="3.3" calcext:value-type="float">
            <text:p>3,30</text:p>
          </table:table-cell>
          <table:table-cell table:style-name="ce663" office:value-type="float" office:value="3.6" calcext:value-type="float">
            <text:p>3,60</text:p>
          </table:table-cell>
          <table:table-cell table:style-name="ce663" office:value-type="float" office:value="3.9" calcext:value-type="float">
            <text:p>3,90</text:p>
          </table:table-cell>
          <table:table-cell table:style-name="ce663" office:value-type="float" office:value="3.2" calcext:value-type="float">
            <text:p>3,20</text:p>
          </table:table-cell>
          <table:table-cell table:style-name="ce663" office:value-type="float" office:value="3.5" calcext:value-type="float">
            <text:p>3,50</text:p>
          </table:table-cell>
          <table:table-cell table:style-name="ce663" office:value-type="float" office:value="3.8" calcext:value-type="float">
            <text:p>3,80</text:p>
          </table:table-cell>
          <table:table-cell table:style-name="ce663" office:value-type="float" office:value="3.1" calcext:value-type="float">
            <text:p>3,10</text:p>
          </table:table-cell>
          <table:table-cell table:style-name="ce663" office:value-type="float" office:value="3.4" calcext:value-type="float">
            <text:p>3,40</text:p>
          </table:table-cell>
          <table:table-cell table:style-name="ce663" office:value-type="float" office:value="3.7" calcext:value-type="float">
            <text:p>3,70</text:p>
          </table:table-cell>
          <table:table-cell table:style-name="ce663" office:value-type="float" office:value="3" calcext:value-type="float">
            <text:p>3,00</text:p>
          </table:table-cell>
          <table:table-cell table:style-name="ce663" office:value-type="float" office:value="3.3" calcext:value-type="float">
            <text:p>3,30</text:p>
          </table:table-cell>
          <table:table-cell table:style-name="ce663" office:value-type="float" office:value="3.6" calcext:value-type="float">
            <text:p>3,60</text:p>
          </table:table-cell>
          <table:table-cell table:style-name="ce663" office:value-type="float" office:value="2.8" calcext:value-type="float">
            <text:p>2,80</text:p>
          </table:table-cell>
          <table:table-cell table:style-name="ce662" office:value-type="float" office:value="3.2" calcext:value-type="float">
            <text:p>3,20</text:p>
          </table:table-cell>
          <table:table-cell table:style-name="ce662" office:value-type="float" office:value="3.5" calcext:value-type="float">
            <text:p>3,50</text:p>
          </table:table-cell>
          <table:table-cell table:style-name="ce662" office:value-type="float" office:value="2.6" calcext:value-type="float">
            <text:p>2,60</text:p>
          </table:table-cell>
          <table:table-cell table:style-name="ce662" office:value-type="float" office:value="3" calcext:value-type="float">
            <text:p>3,00</text:p>
          </table:table-cell>
          <table:table-cell table:style-name="ce662" office:value-type="float" office:value="3.4" calcext:value-type="float">
            <text:p>3,40</text:p>
          </table:table-cell>
          <table:table-cell table:style-name="ce662" office:value-type="float" office:value="2.5" calcext:value-type="float">
            <text:p>2,50</text:p>
          </table:table-cell>
          <table:table-cell table:style-name="ce662" office:value-type="float" office:value="2.9" calcext:value-type="float">
            <text:p>2,90</text:p>
          </table:table-cell>
          <table:table-cell table:style-name="ce662" office:value-type="float" office:value="3.3" calcext:value-type="float">
            <text:p>3,30</text:p>
          </table:table-cell>
          <table:table-cell table:style-name="ce662" office:value-type="float" office:value="2.4" calcext:value-type="float">
            <text:p>2,40</text:p>
          </table:table-cell>
          <table:table-cell table:style-name="ce662" office:value-type="float" office:value="2.8" calcext:value-type="float">
            <text:p>2,80</text:p>
          </table:table-cell>
          <table:table-cell table:style-name="ce662" office:value-type="float" office:value="3.2" calcext:value-type="float">
            <text:p>3,20</text:p>
          </table:table-cell>
          <table:table-cell table:style-name="ce662" office:value-type="float" office:value="2.3" calcext:value-type="float">
            <text:p>2,30</text:p>
          </table:table-cell>
          <table:table-cell table:style-name="ce662" office:value-type="float" office:value="2.7" calcext:value-type="float">
            <text:p>2,70</text:p>
          </table:table-cell>
          <table:table-cell table:style-name="ce662" office:value-type="float" office:value="3.1" calcext:value-type="float">
            <text:p>3,10</text:p>
          </table:table-cell>
          <table:table-cell table:style-name="ce662" office:value-type="float" office:value="2.1" calcext:value-type="float">
            <text:p>2,10</text:p>
          </table:table-cell>
          <table:table-cell table:style-name="ce662" office:value-type="float" office:value="2.5" calcext:value-type="float">
            <text:p>2,50</text:p>
          </table:table-cell>
          <table:table-cell table:style-name="ce662" office:value-type="float" office:value="2.9" calcext:value-type="float">
            <text:p>2,90</text:p>
          </table:table-cell>
          <table:table-cell table:style-name="ce662" office:value-type="float" office:value="1.8" calcext:value-type="float">
            <text:p>1,80</text:p>
          </table:table-cell>
          <table:table-cell table:style-name="ce662" office:value-type="float" office:value="2.2" calcext:value-type="float">
            <text:p>2,20</text:p>
          </table:table-cell>
          <table:table-cell table:style-name="ce662" office:value-type="float" office:value="2.6" calcext:value-type="float">
            <text:p>2,60</text:p>
          </table:table-cell>
          <table:table-cell table:style-name="ce662" office:value-type="float" office:value="1.6" calcext:value-type="float">
            <text:p>1,60</text:p>
          </table:table-cell>
          <table:table-cell table:style-name="ce662" office:value-type="float" office:value="2" calcext:value-type="float">
            <text:p>2,00</text:p>
          </table:table-cell>
          <table:table-cell table:style-name="ce662" office:value-type="float" office:value="2.4" calcext:value-type="float">
            <text:p>2,40</text:p>
          </table:table-cell>
          <table:table-cell table:style-name="ce662" office:value-type="float" office:value="1.3" calcext:value-type="float">
            <text:p>1,30</text:p>
          </table:table-cell>
          <table:table-cell table:style-name="ce662" office:value-type="float" office:value="1.7" calcext:value-type="float">
            <text:p>1,70</text:p>
          </table:table-cell>
          <table:table-cell table:style-name="ce662" office:value-type="float" office:value="2.1" calcext:value-type="float">
            <text:p>2,10</text:p>
          </table:table-cell>
          <table:table-cell table:style-name="ce662" office:value-type="float" office:value="1.1" calcext:value-type="float">
            <text:p>1,10</text:p>
          </table:table-cell>
          <table:table-cell table:style-name="ce662" office:value-type="float" office:value="1.5" calcext:value-type="float">
            <text:p>1,50</text:p>
          </table:table-cell>
          <table:table-cell table:style-name="ce662" office:value-type="float" office:value="1.9" calcext:value-type="float">
            <text:p>1,90</text:p>
          </table:table-cell>
          <table:table-cell table:style-name="ce696" table:number-columns-repeated="934"/>
        </table:table-row>
        <table:table-row table:style-name="ro4">
          <table:table-cell table:style-name="ce652" office:value-type="string" calcext:value-type="string">
            <text:p>Zonenweitsprung</text:p>
          </table:table-cell>
          <table:table-cell table:style-name="ce665" office:value-type="float" office:value="18" calcext:value-type="float">
            <text:p>18</text:p>
          </table:table-cell>
          <table:table-cell table:style-name="ce665" office:value-type="float" office:value="21" calcext:value-type="float">
            <text:p>21</text:p>
          </table:table-cell>
          <table:table-cell table:number-columns-repeated="2" table:style-name="ce665" office:value-type="float" office:value="24" calcext:value-type="float">
            <text:p>24</text:p>
          </table:table-cell>
          <table:table-cell table:style-name="ce665" office:value-type="float" office:value="27" calcext:value-type="float">
            <text:p>27</text:p>
          </table:table-cell>
          <table:table-cell table:style-name="ce665" office:value-type="float" office:value="30" calcext:value-type="float">
            <text:p>30</text:p>
          </table:table-cell>
          <table:table-cell table:number-columns-repeated="3" table:style-name="ce665" office:value-type="string" calcext:value-type="string">
            <text:p>-</text:p>
          </table:table-cell>
          <table:table-cell table:number-columns-repeated="9" table:style-name="ce662" office:value-type="string" calcext:value-type="string">
            <text:p>-</text:p>
          </table:table-cell>
          <table:table-cell table:number-columns-repeated="24" table:style-name="ce682" office:value-type="string" calcext:value-type="string">
            <text:p>-</text:p>
          </table:table-cell>
          <table:table-cell table:number-columns-repeated="24" table:style-name="ce665" office:value-type="string" calcext:value-type="string">
            <text:p>-</text:p>
          </table:table-cell>
          <table:table-cell table:style-name="ce696" table:number-columns-repeated="934"/>
        </table:table-row>
        <table:table-row table:style-name="ro4">
          <table:table-cell table:style-name="ce652" office:value-type="string" calcext:value-type="string">
            <text:p>Drehwurf</text:p>
          </table:table-cell>
          <table:table-cell table:style-name="ce665" office:value-type="float" office:value="12" calcext:value-type="float">
            <text:p>12</text:p>
          </table:table-cell>
          <table:table-cell table:style-name="ce665" office:value-type="float" office:value="15" calcext:value-type="float">
            <text:p>15</text:p>
          </table:table-cell>
          <table:table-cell table:style-name="ce665" office:value-type="float" office:value="21" calcext:value-type="float">
            <text:p>21</text:p>
          </table:table-cell>
          <table:table-cell table:style-name="ce665" office:value-type="float" office:value="18" calcext:value-type="float">
            <text:p>18</text:p>
          </table:table-cell>
          <table:table-cell table:style-name="ce665" office:value-type="float" office:value="21" calcext:value-type="float">
            <text:p>21</text:p>
          </table:table-cell>
          <table:table-cell table:number-columns-repeated="2" table:style-name="ce665" office:value-type="float" office:value="27" calcext:value-type="float">
            <text:p>27</text:p>
          </table:table-cell>
          <table:table-cell table:style-name="ce665" office:value-type="float" office:value="30" calcext:value-type="float">
            <text:p>30</text:p>
          </table:table-cell>
          <table:table-cell table:style-name="ce665" office:value-type="float" office:value="36" calcext:value-type="float">
            <text:p>36</text:p>
          </table:table-cell>
          <table:table-cell table:number-columns-repeated="9" table:style-name="ce662" office:value-type="string" calcext:value-type="string">
            <text:p>-</text:p>
          </table:table-cell>
          <table:table-cell table:number-columns-repeated="48" table:style-name="ce682" office:value-type="string" calcext:value-type="string">
            <text:p>-</text:p>
          </table:table-cell>
          <table:table-cell table:style-name="ce696" table:number-columns-repeated="934"/>
        </table:table-row>
        <table:table-row table:style-name="ro4">
          <table:table-cell table:style-name="ce652" office:value-type="string" calcext:value-type="string">
            <text:p>Schleuderball</text:p>
          </table:table-cell>
          <table:table-cell table:number-columns-repeated="9" table:style-name="ce662" office:value-type="string" calcext:value-type="string">
            <text:p>-</text:p>
          </table:table-cell>
          <table:table-cell table:style-name="ce662" office:value-type="float" office:value="17" calcext:value-type="float">
            <text:p>17,00</text:p>
          </table:table-cell>
          <table:table-cell table:style-name="ce662" office:value-type="float" office:value="19.5" calcext:value-type="float">
            <text:p>19,50</text:p>
          </table:table-cell>
          <table:table-cell table:style-name="ce662" office:value-type="float" office:value="22" calcext:value-type="float">
            <text:p>22,00</text:p>
          </table:table-cell>
          <table:table-cell table:style-name="ce662" office:value-type="float" office:value="19.5" calcext:value-type="float">
            <text:p>19,50</text:p>
          </table:table-cell>
          <table:table-cell table:style-name="ce662" office:value-type="float" office:value="22.5" calcext:value-type="float">
            <text:p>22,50</text:p>
          </table:table-cell>
          <table:table-cell table:style-name="ce662" office:value-type="float" office:value="25.5" calcext:value-type="float">
            <text:p>25,50</text:p>
          </table:table-cell>
          <table:table-cell table:style-name="ce662" office:value-type="float" office:value="22" calcext:value-type="float">
            <text:p>22,00</text:p>
          </table:table-cell>
          <table:table-cell table:style-name="ce662" office:value-type="float" office:value="25" calcext:value-type="float">
            <text:p>25,00</text:p>
          </table:table-cell>
          <table:table-cell table:style-name="ce662" office:value-type="float" office:value="28" calcext:value-type="float">
            <text:p>28,00</text:p>
          </table:table-cell>
          <table:table-cell table:style-name="ce663" office:value-type="float" office:value="23.5" calcext:value-type="float">
            <text:p>23,50</text:p>
          </table:table-cell>
          <table:table-cell table:style-name="ce663" office:value-type="float" office:value="26.5" calcext:value-type="float">
            <text:p>26,50</text:p>
          </table:table-cell>
          <table:table-cell table:style-name="ce663" office:value-type="float" office:value="29" calcext:value-type="float">
            <text:p>29,00</text:p>
          </table:table-cell>
          <table:table-cell table:style-name="ce663" office:value-type="float" office:value="24" calcext:value-type="float">
            <text:p>24,00</text:p>
          </table:table-cell>
          <table:table-cell table:style-name="ce663" office:value-type="float" office:value="27" calcext:value-type="float">
            <text:p>27,00</text:p>
          </table:table-cell>
          <table:table-cell table:style-name="ce663" office:value-type="float" office:value="29.5" calcext:value-type="float">
            <text:p>29,50</text:p>
          </table:table-cell>
          <table:table-cell table:style-name="ce663" office:value-type="float" office:value="24" calcext:value-type="float">
            <text:p>24,00</text:p>
          </table:table-cell>
          <table:table-cell table:style-name="ce663" office:value-type="float" office:value="27" calcext:value-type="float">
            <text:p>27,00</text:p>
          </table:table-cell>
          <table:table-cell table:style-name="ce663" office:value-type="float" office:value="29.5" calcext:value-type="float">
            <text:p>29,50</text:p>
          </table:table-cell>
          <table:table-cell table:style-name="ce663" office:value-type="float" office:value="22" calcext:value-type="float">
            <text:p>22,00</text:p>
          </table:table-cell>
          <table:table-cell table:style-name="ce663" office:value-type="float" office:value="25" calcext:value-type="float">
            <text:p>25,00</text:p>
          </table:table-cell>
          <table:table-cell table:style-name="ce663" office:value-type="float" office:value="27.5" calcext:value-type="float">
            <text:p>27,50</text:p>
          </table:table-cell>
          <table:table-cell table:style-name="ce663" office:value-type="float" office:value="21" calcext:value-type="float">
            <text:p>21,00</text:p>
          </table:table-cell>
          <table:table-cell table:style-name="ce663" office:value-type="float" office:value="24" calcext:value-type="float">
            <text:p>24,00</text:p>
          </table:table-cell>
          <table:table-cell table:style-name="ce663" office:value-type="float" office:value="26.5" calcext:value-type="float">
            <text:p>26,50</text:p>
          </table:table-cell>
          <table:table-cell table:style-name="ce663" office:value-type="float" office:value="19.5" calcext:value-type="float">
            <text:p>19,50</text:p>
          </table:table-cell>
          <table:table-cell table:style-name="ce663" office:value-type="float" office:value="22.5" calcext:value-type="float">
            <text:p>22,50</text:p>
          </table:table-cell>
          <table:table-cell table:style-name="ce663" office:value-type="float" office:value="25" calcext:value-type="float">
            <text:p>25,00</text:p>
          </table:table-cell>
          <table:table-cell table:style-name="ce663" office:value-type="float" office:value="18.5" calcext:value-type="float">
            <text:p>18,50</text:p>
          </table:table-cell>
          <table:table-cell table:style-name="ce662" office:value-type="float" office:value="21.5" calcext:value-type="float">
            <text:p>21,50</text:p>
          </table:table-cell>
          <table:table-cell table:style-name="ce662" office:value-type="float" office:value="24" calcext:value-type="float">
            <text:p>24,00</text:p>
          </table:table-cell>
          <table:table-cell table:style-name="ce662" office:value-type="float" office:value="16.5" calcext:value-type="float">
            <text:p>16,50</text:p>
          </table:table-cell>
          <table:table-cell table:style-name="ce662" office:value-type="float" office:value="20" calcext:value-type="float">
            <text:p>20,00</text:p>
          </table:table-cell>
          <table:table-cell table:style-name="ce662" office:value-type="float" office:value="23" calcext:value-type="float">
            <text:p>23,00</text:p>
          </table:table-cell>
          <table:table-cell table:style-name="ce662" office:value-type="float" office:value="15.5" calcext:value-type="float">
            <text:p>15,50</text:p>
          </table:table-cell>
          <table:table-cell table:style-name="ce662" office:value-type="float" office:value="19" calcext:value-type="float">
            <text:p>19,00</text:p>
          </table:table-cell>
          <table:table-cell table:style-name="ce662" office:value-type="float" office:value="22" calcext:value-type="float">
            <text:p>22,00</text:p>
          </table:table-cell>
          <table:table-cell table:style-name="ce662" office:value-type="float" office:value="14.5" calcext:value-type="float">
            <text:p>14,50</text:p>
          </table:table-cell>
          <table:table-cell table:style-name="ce662" office:value-type="float" office:value="18" calcext:value-type="float">
            <text:p>18,00</text:p>
          </table:table-cell>
          <table:table-cell table:style-name="ce662" office:value-type="float" office:value="21" calcext:value-type="float">
            <text:p>21,00</text:p>
          </table:table-cell>
          <table:table-cell table:style-name="ce662" office:value-type="float" office:value="13.5" calcext:value-type="float">
            <text:p>13,50</text:p>
          </table:table-cell>
          <table:table-cell table:style-name="ce662" office:value-type="float" office:value="17" calcext:value-type="float">
            <text:p>17,00</text:p>
          </table:table-cell>
          <table:table-cell table:style-name="ce662" office:value-type="float" office:value="20" calcext:value-type="float">
            <text:p>20,00</text:p>
          </table:table-cell>
          <table:table-cell table:style-name="ce662" office:value-type="float" office:value="13" calcext:value-type="float">
            <text:p>13,00</text:p>
          </table:table-cell>
          <table:table-cell table:style-name="ce662" office:value-type="float" office:value="16.5" calcext:value-type="float">
            <text:p>16,50</text:p>
          </table:table-cell>
          <table:table-cell table:style-name="ce662" office:value-type="float" office:value="19.5" calcext:value-type="float">
            <text:p>19,50</text:p>
          </table:table-cell>
          <table:table-cell table:style-name="ce662" office:value-type="float" office:value="12" calcext:value-type="float">
            <text:p>12,00</text:p>
          </table:table-cell>
          <table:table-cell table:style-name="ce662" office:value-type="float" office:value="15.5" calcext:value-type="float">
            <text:p>15,50</text:p>
          </table:table-cell>
          <table:table-cell table:style-name="ce662" office:value-type="float" office:value="18.5" calcext:value-type="float">
            <text:p>18,50</text:p>
          </table:table-cell>
          <table:table-cell table:style-name="ce662" office:value-type="float" office:value="11" calcext:value-type="float">
            <text:p>11,00</text:p>
          </table:table-cell>
          <table:table-cell table:style-name="ce662" office:value-type="float" office:value="14.5" calcext:value-type="float">
            <text:p>14,50</text:p>
          </table:table-cell>
          <table:table-cell table:style-name="ce662" office:value-type="float" office:value="17.5" calcext:value-type="float">
            <text:p>17,50</text:p>
          </table:table-cell>
          <table:table-cell table:style-name="ce662" office:value-type="float" office:value="9.5" calcext:value-type="float">
            <text:p>9,50</text:p>
          </table:table-cell>
          <table:table-cell table:style-name="ce662" office:value-type="float" office:value="13" calcext:value-type="float">
            <text:p>13,00</text:p>
          </table:table-cell>
          <table:table-cell table:style-name="ce662" office:value-type="float" office:value="16" calcext:value-type="float">
            <text:p>16,00</text:p>
          </table:table-cell>
          <table:table-cell table:style-name="ce662" office:value-type="float" office:value="7.5" calcext:value-type="float">
            <text:p>7,50</text:p>
          </table:table-cell>
          <table:table-cell table:style-name="ce662" office:value-type="float" office:value="11" calcext:value-type="float">
            <text:p>11,00</text:p>
          </table:table-cell>
          <table:table-cell table:style-name="ce662" office:value-type="float" office:value="14" calcext:value-type="float">
            <text:p>14,00</text:p>
          </table:table-cell>
          <table:table-cell table:style-name="ce696" table:number-columns-repeated="934"/>
        </table:table-row>
        <table:table-row table:style-name="ro4">
          <table:table-cell table:style-name="ce652" office:value-type="string" calcext:value-type="string">
            <text:p>Seilspringen</text:p>
          </table:table-cell>
          <table:table-cell table:style-name="ce665" office:value-type="float" office:value="10" calcext:value-type="float">
            <text:p>10</text:p>
          </table:table-cell>
          <table:table-cell table:style-name="ce665" office:value-type="float" office:value="15" calcext:value-type="float">
            <text:p>15</text:p>
          </table:table-cell>
          <table:table-cell table:style-name="ce665" office:value-type="float" office:value="25" calcext:value-type="float">
            <text:p>25</text:p>
          </table:table-cell>
          <table:table-cell table:style-name="ce665" office:value-type="float" office:value="10" calcext:value-type="float">
            <text:p>10</text:p>
          </table:table-cell>
          <table:table-cell table:style-name="ce665" office:value-type="float" office:value="15" calcext:value-type="float">
            <text:p>15</text:p>
          </table:table-cell>
          <table:table-cell table:style-name="ce665" office:value-type="float" office:value="25" calcext:value-type="float">
            <text:p>25</text:p>
          </table:table-cell>
          <table:table-cell table:style-name="ce665" office:value-type="float" office:value="20" calcext:value-type="float">
            <text:p>20</text:p>
          </table:table-cell>
          <table:table-cell table:style-name="ce665" office:value-type="float" office:value="30" calcext:value-type="float">
            <text:p>30</text:p>
          </table:table-cell>
          <table:table-cell table:style-name="ce665" office:value-type="float" office:value="40" calcext:value-type="float">
            <text:p>40</text:p>
          </table:table-cell>
          <table:table-cell table:style-name="ce665" office:value-type="float" office:value="10" calcext:value-type="float">
            <text:p>10</text:p>
          </table:table-cell>
          <table:table-cell table:style-name="ce665" office:value-type="float" office:value="20" calcext:value-type="float">
            <text:p>20</text:p>
          </table:table-cell>
          <table:table-cell table:style-name="ce665" office:value-type="float" office:value="30" calcext:value-type="float">
            <text:p>30</text:p>
          </table:table-cell>
          <table:table-cell table:style-name="ce665" office:value-type="float" office:value="10" calcext:value-type="float">
            <text:p>10</text:p>
          </table:table-cell>
          <table:table-cell table:style-name="ce665" office:value-type="float" office:value="15" calcext:value-type="float">
            <text:p>15</text:p>
          </table:table-cell>
          <table:table-cell table:style-name="ce665" office:value-type="float" office:value="20" calcext:value-type="float">
            <text:p>20</text:p>
          </table:table-cell>
          <table:table-cell table:style-name="ce665" office:value-type="float" office:value="10" calcext:value-type="float">
            <text:p>10</text:p>
          </table:table-cell>
          <table:table-cell table:style-name="ce665" office:value-type="float" office:value="15" calcext:value-type="float">
            <text:p>15</text:p>
          </table:table-cell>
          <table:table-cell table:style-name="ce665" office:value-type="float" office:value="20" calcext:value-type="float">
            <text:p>20</text:p>
          </table:table-cell>
          <table:table-cell table:style-name="ce682" office:value-type="float" office:value="5" calcext:value-type="float">
            <text:p>5</text:p>
          </table:table-cell>
          <table:table-cell table:style-name="ce682" office:value-type="float" office:value="10" calcext:value-type="float">
            <text:p>10</text:p>
          </table:table-cell>
          <table:table-cell table:style-name="ce682" office:value-type="float" office:value="15" calcext:value-type="float">
            <text:p>15</text:p>
          </table:table-cell>
          <table:table-cell table:style-name="ce682" office:value-type="float" office:value="5" calcext:value-type="float">
            <text:p>5</text:p>
          </table:table-cell>
          <table:table-cell table:style-name="ce682" office:value-type="float" office:value="10" calcext:value-type="float">
            <text:p>10</text:p>
          </table:table-cell>
          <table:table-cell table:style-name="ce682" office:value-type="float" office:value="15" calcext:value-type="float">
            <text:p>15</text:p>
          </table:table-cell>
          <table:table-cell table:style-name="ce682" office:value-type="float" office:value="5" calcext:value-type="float">
            <text:p>5</text:p>
          </table:table-cell>
          <table:table-cell table:style-name="ce682" office:value-type="float" office:value="10" calcext:value-type="float">
            <text:p>10</text:p>
          </table:table-cell>
          <table:table-cell table:style-name="ce682" office:value-type="float" office:value="15" calcext:value-type="float">
            <text:p>15</text:p>
          </table:table-cell>
          <table:table-cell table:style-name="ce682" office:value-type="float" office:value="10" calcext:value-type="float">
            <text:p>10</text:p>
          </table:table-cell>
          <table:table-cell table:style-name="ce682" office:value-type="float" office:value="15" calcext:value-type="float">
            <text:p>15</text:p>
          </table:table-cell>
          <table:table-cell table:style-name="ce682" office:value-type="float" office:value="20" calcext:value-type="float">
            <text:p>20</text:p>
          </table:table-cell>
          <table:table-cell table:style-name="ce682" office:value-type="float" office:value="10" calcext:value-type="float">
            <text:p>10</text:p>
          </table:table-cell>
          <table:table-cell table:style-name="ce682" office:value-type="float" office:value="15" calcext:value-type="float">
            <text:p>15</text:p>
          </table:table-cell>
          <table:table-cell table:style-name="ce682" office:value-type="float" office:value="20" calcext:value-type="float">
            <text:p>20</text:p>
          </table:table-cell>
          <table:table-cell table:style-name="ce682" office:value-type="float" office:value="40" calcext:value-type="float">
            <text:p>40</text:p>
          </table:table-cell>
          <table:table-cell table:style-name="ce682" office:value-type="float" office:value="60" calcext:value-type="float">
            <text:p>60</text:p>
          </table:table-cell>
          <table:table-cell table:style-name="ce682" office:value-type="float" office:value="80" calcext:value-type="float">
            <text:p>80</text:p>
          </table:table-cell>
          <table:table-cell table:style-name="ce682" office:value-type="float" office:value="40" calcext:value-type="float">
            <text:p>40</text:p>
          </table:table-cell>
          <table:table-cell table:style-name="ce665" office:value-type="float" office:value="60" calcext:value-type="float">
            <text:p>60</text:p>
          </table:table-cell>
          <table:table-cell table:style-name="ce665" office:value-type="float" office:value="80" calcext:value-type="float">
            <text:p>80</text:p>
          </table:table-cell>
          <table:table-cell table:style-name="ce665" office:value-type="float" office:value="10" calcext:value-type="float">
            <text:p>10</text:p>
          </table:table-cell>
          <table:table-cell table:style-name="ce665" office:value-type="float" office:value="20" calcext:value-type="float">
            <text:p>20</text:p>
          </table:table-cell>
          <table:table-cell table:style-name="ce665" office:value-type="float" office:value="30" calcext:value-type="float">
            <text:p>30</text:p>
          </table:table-cell>
          <table:table-cell table:style-name="ce665" office:value-type="float" office:value="10" calcext:value-type="float">
            <text:p>10</text:p>
          </table:table-cell>
          <table:table-cell table:style-name="ce665" office:value-type="float" office:value="20" calcext:value-type="float">
            <text:p>20</text:p>
          </table:table-cell>
          <table:table-cell table:style-name="ce665" office:value-type="float" office:value="30" calcext:value-type="float">
            <text:p>30</text:p>
          </table:table-cell>
          <table:table-cell table:style-name="ce665" office:value-type="float" office:value="10" calcext:value-type="float">
            <text:p>10</text:p>
          </table:table-cell>
          <table:table-cell table:style-name="ce665" office:value-type="float" office:value="20" calcext:value-type="float">
            <text:p>20</text:p>
          </table:table-cell>
          <table:table-cell table:style-name="ce665" office:value-type="float" office:value="30" calcext:value-type="float">
            <text:p>30</text:p>
          </table:table-cell>
          <table:table-cell table:style-name="ce665" office:value-type="float" office:value="10" calcext:value-type="float">
            <text:p>10</text:p>
          </table:table-cell>
          <table:table-cell table:style-name="ce665" office:value-type="float" office:value="20" calcext:value-type="float">
            <text:p>20</text:p>
          </table:table-cell>
          <table:table-cell table:style-name="ce665" office:value-type="float" office:value="30" calcext:value-type="float">
            <text:p>30</text:p>
          </table:table-cell>
          <table:table-cell table:style-name="ce665" office:value-type="float" office:value="12" calcext:value-type="float">
            <text:p>12</text:p>
          </table:table-cell>
          <table:table-cell table:style-name="ce665" office:value-type="float" office:value="16" calcext:value-type="float">
            <text:p>16</text:p>
          </table:table-cell>
          <table:table-cell table:style-name="ce665" office:value-type="float" office:value="20" calcext:value-type="float">
            <text:p>20</text:p>
          </table:table-cell>
          <table:table-cell table:style-name="ce665" office:value-type="float" office:value="12" calcext:value-type="float">
            <text:p>12</text:p>
          </table:table-cell>
          <table:table-cell table:style-name="ce665" office:value-type="float" office:value="16" calcext:value-type="float">
            <text:p>16</text:p>
          </table:table-cell>
          <table:table-cell table:style-name="ce665" office:value-type="float" office:value="20" calcext:value-type="float">
            <text:p>20</text:p>
          </table:table-cell>
          <table:table-cell table:style-name="ce665" office:value-type="float" office:value="8" calcext:value-type="float">
            <text:p>8</text:p>
          </table:table-cell>
          <table:table-cell table:style-name="ce665" office:value-type="float" office:value="10" calcext:value-type="float">
            <text:p>10</text:p>
          </table:table-cell>
          <table:table-cell table:style-name="ce665" office:value-type="float" office:value="12" calcext:value-type="float">
            <text:p>12</text:p>
          </table:table-cell>
          <table:table-cell table:style-name="ce665" office:value-type="float" office:value="8" calcext:value-type="float">
            <text:p>8</text:p>
          </table:table-cell>
          <table:table-cell table:style-name="ce665" office:value-type="float" office:value="10" calcext:value-type="float">
            <text:p>10</text:p>
          </table:table-cell>
          <table:table-cell table:style-name="ce665" office:value-type="float" office:value="12" calcext:value-type="float">
            <text:p>12</text:p>
          </table:table-cell>
          <table:table-cell table:style-name="ce665" office:value-type="float" office:value="4" calcext:value-type="float">
            <text:p>4</text:p>
          </table:table-cell>
          <table:table-cell table:style-name="ce665" office:value-type="float" office:value="6" calcext:value-type="float">
            <text:p>6</text:p>
          </table:table-cell>
          <table:table-cell table:style-name="ce665" office:value-type="float" office:value="8" calcext:value-type="float">
            <text:p>8</text:p>
          </table:table-cell>
          <table:table-cell table:style-name="ce692" table:number-columns-repeated="934"/>
        </table:table-row>
        <table:table-row table:style-name="ro4">
          <table:table-cell table:style-name="ce652" office:value-type="string" calcext:value-type="string">
            <text:p>Geräteturnen</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75"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75" office:value-type="string" calcext:value-type="string">
            <text:p>B</text:p>
          </table:table-cell>
          <table:table-cell table:style-name="ce675" office:value-type="string" calcext:value-type="string">
            <text:p>S</text:p>
          </table:table-cell>
          <table:table-cell table:style-name="ce675" office:value-type="string" calcext:value-type="string">
            <text:p>G</text:p>
          </table:table-cell>
          <table:table-cell table:style-name="ce675" office:value-type="string" calcext:value-type="string">
            <text:p>B</text:p>
          </table:table-cell>
          <table:table-cell table:style-name="ce675" office:value-type="string" calcext:value-type="string">
            <text:p>S</text:p>
          </table:table-cell>
          <table:table-cell table:style-name="ce675" office:value-type="string" calcext:value-type="string">
            <text:p>G</text:p>
          </table:table-cell>
          <table:table-cell table:style-name="ce675" office:value-type="string" calcext:value-type="string">
            <text:p>B</text:p>
          </table:table-cell>
          <table:table-cell table:style-name="ce675" office:value-type="string" calcext:value-type="string">
            <text:p>S</text:p>
          </table:table-cell>
          <table:table-cell table:style-name="ce675" office:value-type="string" calcext:value-type="string">
            <text:p>G</text:p>
          </table:table-cell>
          <table:table-cell table:style-name="ce675" office:value-type="string" calcext:value-type="string">
            <text:p>B</text:p>
          </table:table-cell>
          <table:table-cell table:style-name="ce675" office:value-type="string" calcext:value-type="string">
            <text:p>S</text:p>
          </table:table-cell>
          <table:table-cell table:style-name="ce675" office:value-type="string" calcext:value-type="string">
            <text:p>G</text:p>
          </table:table-cell>
          <table:table-cell table:style-name="ce675" office:value-type="string" calcext:value-type="string">
            <text:p>B</text:p>
          </table:table-cell>
          <table:table-cell table:style-name="ce675" office:value-type="string" calcext:value-type="string">
            <text:p>S</text:p>
          </table:table-cell>
          <table:table-cell table:style-name="ce675" office:value-type="string" calcext:value-type="string">
            <text:p>G</text:p>
          </table:table-cell>
          <table:table-cell table:style-name="ce675" office:value-type="string" calcext:value-type="string">
            <text:p>B</text:p>
          </table:table-cell>
          <table:table-cell table:style-name="ce675" office:value-type="string" calcext:value-type="string">
            <text:p>S</text:p>
          </table:table-cell>
          <table:table-cell table:style-name="ce675" office:value-type="string" calcext:value-type="string">
            <text:p>G</text:p>
          </table:table-cell>
          <table:table-cell table:style-name="ce675" office:value-type="string" calcext:value-type="string">
            <text:p>B</text:p>
          </table:table-cell>
          <table:table-cell table:style-name="ce675" office:value-type="string" calcext:value-type="string">
            <text:p>S</text:p>
          </table:table-cell>
          <table:table-cell table:style-name="ce675" office:value-type="string" calcext:value-type="string">
            <text:p>G</text:p>
          </table:table-cell>
          <table:table-cell table:style-name="ce675" office:value-type="string" calcext:value-type="string">
            <text:p>B</text:p>
          </table:table-cell>
          <table:table-cell table:style-name="ce675" office:value-type="string" calcext:value-type="string">
            <text:p>S</text:p>
          </table:table-cell>
          <table:table-cell table:style-name="ce675" office:value-type="string" calcext:value-type="string">
            <text:p>G</text:p>
          </table:table-cell>
          <table:table-cell table:style-name="ce675" office:value-type="string" calcext:value-type="string">
            <text:p>B</text:p>
          </table:table-cell>
          <table:table-cell table:style-name="ce675" office:value-type="string" calcext:value-type="string">
            <text:p>S</text:p>
          </table:table-cell>
          <table:table-cell table:style-name="ce675" office:value-type="string" calcext:value-type="string">
            <text:p>G</text:p>
          </table:table-cell>
          <table:table-cell table:style-name="ce675" office:value-type="string" calcext:value-type="string">
            <text:p>B</text:p>
          </table:table-cell>
          <table:table-cell table:style-name="ce675" office:value-type="string" calcext:value-type="string">
            <text:p>S</text:p>
          </table:table-cell>
          <table:table-cell table:style-name="ce675" office:value-type="string" calcext:value-type="string">
            <text:p>G</text:p>
          </table:table-cell>
          <table:table-cell table:style-name="ce675" office:value-type="string" calcext:value-type="string">
            <text:p>B</text:p>
          </table:table-cell>
          <table:table-cell table:style-name="ce675" office:value-type="string" calcext:value-type="string">
            <text:p>S</text:p>
          </table:table-cell>
          <table:table-cell table:style-name="ce675" office:value-type="string" calcext:value-type="string">
            <text:p>G</text:p>
          </table:table-cell>
          <table:table-cell table:style-name="ce675" office:value-type="string" calcext:value-type="string">
            <text:p>B</text:p>
          </table:table-cell>
          <table:table-cell table:style-name="ce675" office:value-type="string" calcext:value-type="string">
            <text:p>S</text:p>
          </table:table-cell>
          <table:table-cell table:style-name="ce675" office:value-type="string" calcext:value-type="string">
            <text:p>G</text:p>
          </table:table-cell>
          <table:table-cell table:style-name="ce675" office:value-type="string" calcext:value-type="string">
            <text:p>B</text:p>
          </table:table-cell>
          <table:table-cell table:style-name="ce675" office:value-type="string" calcext:value-type="string">
            <text:p>S</text:p>
          </table:table-cell>
          <table:table-cell table:style-name="ce675" office:value-type="string" calcext:value-type="string">
            <text:p>G</text:p>
          </table:table-cell>
          <table:table-cell table:style-name="ce675" office:value-type="string" calcext:value-type="string">
            <text:p>B</text:p>
          </table:table-cell>
          <table:table-cell table:style-name="ce675" office:value-type="string" calcext:value-type="string">
            <text:p>S</text:p>
          </table:table-cell>
          <table:table-cell table:style-name="ce675" office:value-type="string" calcext:value-type="string">
            <text:p>G</text:p>
          </table:table-cell>
          <table:table-cell table:style-name="ce675" office:value-type="string" calcext:value-type="string">
            <text:p>B</text:p>
          </table:table-cell>
          <table:table-cell table:style-name="ce675" office:value-type="string" calcext:value-type="string">
            <text:p>S</text:p>
          </table:table-cell>
          <table:table-cell table:style-name="ce675" office:value-type="string" calcext:value-type="string">
            <text:p>G</text:p>
          </table:table-cell>
          <table:table-cell table:style-name="ce675" office:value-type="string" calcext:value-type="string">
            <text:p>B</text:p>
          </table:table-cell>
          <table:table-cell table:style-name="ce675" office:value-type="string" calcext:value-type="string">
            <text:p>S</text:p>
          </table:table-cell>
          <table:table-cell table:style-name="ce675" office:value-type="string" calcext:value-type="string">
            <text:p>G</text:p>
          </table:table-cell>
          <table:table-cell table:style-name="ce670" table:number-columns-repeated="12"/>
          <table:table-cell table:number-columns-repeated="922"/>
        </table:table-row>
        <table:table-row table:style-name="ro4" table:number-rows-repeated="1048511">
          <table:table-cell table:number-columns-repeated="1001"/>
        </table:table-row>
        <table:table-row table:style-name="ro4">
          <table:table-cell table:number-columns-repeated="1001"/>
        </table:table-row>
        <table:named-expressions>
          <table:named-range table:name="_xlnm.Print_Area" table:base-cell-address="$Basisdaten.$A$1" table:cell-range-address="$Basisdaten.$A$1:.$BM$32" table:range-usable-as="print-range"/>
        </table:named-expressions>
      </table:table>
      <table:table table:name="Altersklassen" table:style-name="ta2">
        <table:table-column table:style-name="co41" table:number-columns-repeated="4" table:default-cell-style-name="Default"/>
        <table:table-row table:style-name="ro4">
          <table:table-cell office:value-type="string" calcext:value-type="string">
            <text:p>ab Alter</text:p>
          </table:table-cell>
          <table:table-cell office:value-type="string" calcext:value-type="string">
            <text:p>Alterklasse</text:p>
          </table:table-cell>
          <table:table-cell table:number-columns-repeated="2"/>
        </table:table-row>
        <table:table-row table:style-name="ro4">
          <table:table-cell office:value-type="float" office:value="0" calcext:value-type="float">
            <text:p>0</text:p>
          </table:table-cell>
          <table:table-cell table:formula="of:=&quot;&quot;">
            <text:p/>
          </table:table-cell>
          <table:table-cell/>
          <table:table-cell table:style-name="ce749"/>
        </table:table-row>
        <table:table-row table:style-name="ro4">
          <table:table-cell office:value-type="float" office:value="6" calcext:value-type="float">
            <text:p>6</text:p>
          </table:table-cell>
          <table:table-cell office:value-type="string" calcext:value-type="string">
            <text:p>6-7</text:p>
          </table:table-cell>
          <table:table-cell table:number-columns-repeated="2"/>
        </table:table-row>
        <table:table-row table:style-name="ro4">
          <table:table-cell office:value-type="float" office:value="8" calcext:value-type="float">
            <text:p>8</text:p>
          </table:table-cell>
          <table:table-cell office:value-type="string" calcext:value-type="string">
            <text:p>8-9</text:p>
          </table:table-cell>
          <table:table-cell table:number-columns-repeated="2"/>
        </table:table-row>
        <table:table-row table:style-name="ro4">
          <table:table-cell office:value-type="float" office:value="10" calcext:value-type="float">
            <text:p>10</text:p>
          </table:table-cell>
          <table:table-cell office:value-type="string" calcext:value-type="string">
            <text:p>10-11</text:p>
          </table:table-cell>
          <table:table-cell table:number-columns-repeated="2"/>
        </table:table-row>
        <table:table-row table:style-name="ro4">
          <table:table-cell office:value-type="float" office:value="12" calcext:value-type="float">
            <text:p>12</text:p>
          </table:table-cell>
          <table:table-cell office:value-type="string" calcext:value-type="string">
            <text:p>12-13</text:p>
          </table:table-cell>
          <table:table-cell table:number-columns-repeated="2"/>
        </table:table-row>
        <table:table-row table:style-name="ro4">
          <table:table-cell office:value-type="float" office:value="14" calcext:value-type="float">
            <text:p>14</text:p>
          </table:table-cell>
          <table:table-cell office:value-type="string" calcext:value-type="string">
            <text:p>14-15</text:p>
          </table:table-cell>
          <table:table-cell table:number-columns-repeated="2"/>
        </table:table-row>
        <table:table-row table:style-name="ro4">
          <table:table-cell office:value-type="float" office:value="16" calcext:value-type="float">
            <text:p>16</text:p>
          </table:table-cell>
          <table:table-cell office:value-type="string" calcext:value-type="string">
            <text:p>16-17</text:p>
          </table:table-cell>
          <table:table-cell table:number-columns-repeated="2"/>
        </table:table-row>
        <table:table-row table:style-name="ro4">
          <table:table-cell office:value-type="float" office:value="18" calcext:value-type="float">
            <text:p>18</text:p>
          </table:table-cell>
          <table:table-cell office:value-type="string" calcext:value-type="string">
            <text:p>18-19</text:p>
          </table:table-cell>
          <table:table-cell table:number-columns-repeated="2"/>
        </table:table-row>
        <table:table-row table:style-name="ro4">
          <table:table-cell office:value-type="float" office:value="20" calcext:value-type="float">
            <text:p>20</text:p>
          </table:table-cell>
          <table:table-cell office:value-type="string" calcext:value-type="string">
            <text:p>20+</text:p>
          </table:table-cell>
          <table:table-cell table:number-columns-repeated="2"/>
        </table:table-row>
        <table:table-row table:style-name="ro4">
          <table:table-cell office:value-type="float" office:value="25" calcext:value-type="float">
            <text:p>25</text:p>
          </table:table-cell>
          <table:table-cell office:value-type="string" calcext:value-type="string">
            <text:p>25+</text:p>
          </table:table-cell>
          <table:table-cell table:number-columns-repeated="2"/>
        </table:table-row>
        <table:table-row table:style-name="ro4">
          <table:table-cell office:value-type="float" office:value="30" calcext:value-type="float">
            <text:p>30</text:p>
          </table:table-cell>
          <table:table-cell office:value-type="string" calcext:value-type="string">
            <text:p>30+</text:p>
          </table:table-cell>
          <table:table-cell table:number-columns-repeated="2"/>
        </table:table-row>
        <table:table-row table:style-name="ro4">
          <table:table-cell office:value-type="float" office:value="35" calcext:value-type="float">
            <text:p>35</text:p>
          </table:table-cell>
          <table:table-cell office:value-type="string" calcext:value-type="string">
            <text:p>35+</text:p>
          </table:table-cell>
          <table:table-cell table:number-columns-repeated="2"/>
        </table:table-row>
        <table:table-row table:style-name="ro4">
          <table:table-cell office:value-type="float" office:value="40" calcext:value-type="float">
            <text:p>40</text:p>
          </table:table-cell>
          <table:table-cell office:value-type="string" calcext:value-type="string">
            <text:p>40+</text:p>
          </table:table-cell>
          <table:table-cell table:number-columns-repeated="2"/>
        </table:table-row>
        <table:table-row table:style-name="ro4">
          <table:table-cell office:value-type="float" office:value="45" calcext:value-type="float">
            <text:p>45</text:p>
          </table:table-cell>
          <table:table-cell office:value-type="string" calcext:value-type="string">
            <text:p>45+</text:p>
          </table:table-cell>
          <table:table-cell table:number-columns-repeated="2"/>
        </table:table-row>
        <table:table-row table:style-name="ro4">
          <table:table-cell office:value-type="float" office:value="50" calcext:value-type="float">
            <text:p>50</text:p>
          </table:table-cell>
          <table:table-cell office:value-type="string" calcext:value-type="string">
            <text:p>50+</text:p>
          </table:table-cell>
          <table:table-cell table:number-columns-repeated="2"/>
        </table:table-row>
        <table:table-row table:style-name="ro4">
          <table:table-cell office:value-type="float" office:value="55" calcext:value-type="float">
            <text:p>55</text:p>
          </table:table-cell>
          <table:table-cell office:value-type="string" calcext:value-type="string">
            <text:p>55+</text:p>
          </table:table-cell>
          <table:table-cell table:number-columns-repeated="2"/>
        </table:table-row>
        <table:table-row table:style-name="ro4">
          <table:table-cell office:value-type="float" office:value="60" calcext:value-type="float">
            <text:p>60</text:p>
          </table:table-cell>
          <table:table-cell office:value-type="string" calcext:value-type="string">
            <text:p>60+</text:p>
          </table:table-cell>
          <table:table-cell table:number-columns-repeated="2"/>
        </table:table-row>
        <table:table-row table:style-name="ro4">
          <table:table-cell office:value-type="float" office:value="65" calcext:value-type="float">
            <text:p>65</text:p>
          </table:table-cell>
          <table:table-cell office:value-type="string" calcext:value-type="string">
            <text:p>65+</text:p>
          </table:table-cell>
          <table:table-cell table:number-columns-repeated="2"/>
        </table:table-row>
        <table:table-row table:style-name="ro4">
          <table:table-cell office:value-type="float" office:value="70" calcext:value-type="float">
            <text:p>70</text:p>
          </table:table-cell>
          <table:table-cell office:value-type="string" calcext:value-type="string">
            <text:p>70+</text:p>
          </table:table-cell>
          <table:table-cell table:number-columns-repeated="2"/>
        </table:table-row>
        <table:table-row table:style-name="ro4">
          <table:table-cell office:value-type="float" office:value="75" calcext:value-type="float">
            <text:p>75</text:p>
          </table:table-cell>
          <table:table-cell office:value-type="string" calcext:value-type="string">
            <text:p>75+</text:p>
          </table:table-cell>
          <table:table-cell table:number-columns-repeated="2"/>
        </table:table-row>
        <table:table-row table:style-name="ro4">
          <table:table-cell office:value-type="float" office:value="80" calcext:value-type="float">
            <text:p>80</text:p>
          </table:table-cell>
          <table:table-cell office:value-type="string" calcext:value-type="string">
            <text:p>80+</text:p>
          </table:table-cell>
          <table:table-cell table:number-columns-repeated="2"/>
        </table:table-row>
        <table:table-row table:style-name="ro4">
          <table:table-cell office:value-type="float" office:value="85" calcext:value-type="float">
            <text:p>85</text:p>
          </table:table-cell>
          <table:table-cell office:value-type="string" calcext:value-type="string">
            <text:p>85+</text:p>
          </table:table-cell>
          <table:table-cell table:number-columns-repeated="2"/>
        </table:table-row>
        <table:table-row table:style-name="ro4">
          <table:table-cell office:value-type="float" office:value="90" calcext:value-type="float">
            <text:p>90</text:p>
          </table:table-cell>
          <table:table-cell office:value-type="string" calcext:value-type="string">
            <text:p>90+</text:p>
          </table:table-cell>
          <table:table-cell table:number-columns-repeated="2"/>
        </table:table-row>
        <table:table-row table:style-name="ro4">
          <table:table-cell office:value-type="float" office:value="200" calcext:value-type="float">
            <text:p>200</text:p>
          </table:table-cell>
          <table:table-cell table:number-columns-repeated="3"/>
        </table:table-row>
      </table:table>
      <table:table table:name="Aufbereitung Daten" table:style-name="ta2">
        <table:table-column table:style-name="co85" table:default-cell-style-name="ce701"/>
        <table:table-column table:style-name="co41" table:default-cell-style-name="ce701"/>
        <table:table-row table:style-name="ro21">
          <table:table-cell table:style-name="ce700" office:value-type="string" calcext:value-type="string">
            <text:p>Bitte warten, Druckaufbereitung läuft…</text:p>
          </table:table-cell>
          <table:table-cell table:style-name="Default"/>
        </table:table-row>
        <table:table-row table:style-name="ro4" table:number-rows-repeated="2">
          <table:table-cell table:style-name="Default" table:number-columns-repeated="2"/>
        </table:table-row>
        <table:table-row table:style-name="ro4" table:number-rows-repeated="1048571">
          <table:table-cell table:number-columns-repeated="2"/>
        </table:table-row>
        <table:table-row table:style-name="ro4">
          <table:table-cell table:number-columns-repeated="2"/>
        </table:table-row>
      </table:table>
      <table:named-expressions>
        <table:named-range table:name="aks" table:base-cell-address="$Altersklassen.$A$2" table:cell-range-address="$Altersklassen.$A$2:.$B$25"/>
        <table:named-range table:name="Norm" table:base-cell-address="$Basisdaten.$A$5" table:cell-range-address="$Basisdaten.$A$3:.$BO$64"/>
      </table:named-expressions>
      <table:database-ranges>
        <table:database-range table:name="Kopfzeile_Ausdruck" table:target-range-address="Ausgabe.A3:Ausgabe.N3" table:on-update-keep-styles="true" table:on-update-keep-size="false" table:orientation="column"/>
        <table:database-range table:name="__Anonymous_Sheet_DB__0" table:target-range-address="Ergebnisse.A3:Ergebnisse.F198" table:display-filter-buttons="true" table:orientation="column"/>
        <table:database-range table:name="__Anonymous_Sheet_DB__6" table:target-range-address="Altersklassen.I1:Altersklassen.I500" table:contains-header="false">
          <table:sort>
            <table:sort-by table:field-number="0" table:data-type="automatic"/>
          </table:sort>
        </table:database-range>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family-generic="swiss"/>
    <style:font-face style:name="Courier New" svg:font-family="'Courier New'" style:font-family-generic="modern"/>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swiss" style:font-pitch="variable"/>
    <style:font-face style:name="Liberation Sans1" svg:font-family="'Liberation Sans'" style:font-adornments="Kursiv" style:font-family-generic="swiss" style:font-pitch="variable"/>
    <style:font-face style:name="Liberation Sans2" svg:font-family="'Liberation Sans'" style:font-adornments="Fett" style:font-family-generic="swiss" style:font-pitch="variable"/>
    <style:font-face style:name="Liberation Sans3" svg:font-family="'Liberation Sans'" style:font-adornments="Standard" style:font-family-generic="swiss" style:font-pitch="variable"/>
    <style:font-face style:name="Verdana" svg:font-family="Verdana" style:font-family-generic="swiss" style:font-pitch="variable"/>
  </office:font-face-decls>
  <office:styles>
    <style:default-style style:family="table-cell">
      <style:paragraph-properties style:tab-stop-distance="1.25cm"/>
      <style:text-properties style:font-name="Liberation Sans" fo:font-size="10pt" fo:language="de" fo:country="DE" style:font-name-asian="DejaVu Sans" style:font-size-asian="10pt" style:language-asian="zh" style:country-asian="CN" style:font-name-complex="DejaVu San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de" fo:country="DE"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text-style style:name="N100">
      <number:text-content/>
    </number:text-style>
    <number:number-style style:name="N108P0" style:volatile="true">
      <number:number number:min-integer-digits="1"/>
    </number:number-style>
    <number:number-style style:name="N108P1" style:volatile="true">
      <number:text/>
    </number:number-style>
    <number:number-style style:name="N108">
      <number:text/>
      <style:map style:condition="value()&gt;0" style:apply-style-name="N108P0"/>
      <style:map style:condition="value()&lt;0" style:apply-style-name="N108P1"/>
    </number:number-style>
    <number:number-style style:name="N110P0" style:volatile="true">
      <number:number number:decimal-places="0" number:min-decimal-places="0" number:min-integer-digits="1" number:grouping="true"/>
      <number:text> €</number:text>
    </number:number-style>
    <number:number-style style:name="N110">
      <number:text>-</number:text>
      <number:number number:decimal-places="0" number:min-decimal-places="0" number:min-integer-digits="1" number:grouping="true"/>
      <number:text> €</number:text>
      <style:map style:condition="value()&gt;=0" style:apply-style-name="N110P0"/>
    </number:number-style>
    <number:number-style style:name="N111P0" style:volatile="true">
      <number:number number:decimal-places="0" number:min-decimal-places="0" number:min-integer-digits="1" number:grouping="true"/>
      <number:text> €</number:text>
    </number:number-style>
    <number:number-style style:name="N111">
      <style:text-properties fo:color="#ff0000"/>
      <number:text>-</number:text>
      <number:number number:decimal-places="0" number:min-decimal-places="0" number:min-integer-digits="1" number:grouping="true"/>
      <number:text> €</number:text>
      <style:map style:condition="value()&gt;=0" style:apply-style-name="N111P0"/>
    </number:number-style>
    <number:number-style style:name="N113P0" style:volatile="true">
      <number:number number:decimal-places="2" number:min-decimal-places="2" number:min-integer-digits="1" number:grouping="true"/>
      <number:text> €</number:text>
    </number:number-style>
    <number:number-style style:name="N113">
      <number:text>-</number:text>
      <number:number number:decimal-places="2" number:min-decimal-places="2" number:min-integer-digits="1" number:grouping="true"/>
      <number:text> €</number:text>
      <style:map style:condition="value()&gt;=0" style:apply-style-name="N113P0"/>
    </number:number-style>
    <number:number-style style:name="N114P0" style:volatile="true">
      <number:number number:decimal-places="2" number:min-decimal-places="2" number:min-integer-digits="1" number:grouping="true"/>
      <number:text> €</number:text>
    </number:number-style>
    <number:number-style style:name="N114">
      <style:text-properties fo:color="#ff0000"/>
      <number:text>-</number:text>
      <number:number number:decimal-places="2" number:min-decimal-places="2" number:min-integer-digits="1" number:grouping="true"/>
      <number:text> €</number:text>
      <style:map style:condition="value()&gt;=0" style:apply-style-name="N114P0"/>
    </number:number-style>
    <number:date-style style:name="N115">
      <number:day number:style="long"/>
      <number:text>. </number:text>
      <number:month number:textual="true"/>
      <number:text> </number:text>
      <number:year/>
    </number:date-style>
    <number:date-style style:name="N116">
      <number:day number:style="long"/>
      <number:text>. </number:text>
      <number:month number:textual="true"/>
    </number:date-style>
    <number:date-style style:name="N117">
      <number:month number:textual="true"/>
      <number:text> </number:text>
      <number:year/>
    </number:date-style>
    <number:time-style style:name="N118">
      <number:hours/>
      <number:text>:</number:text>
      <number:minutes number:style="long"/>
      <number:text> </number:text>
      <number:am-pm/>
    </number:time-style>
    <number:time-style style:name="N119">
      <number:hours/>
      <number:text>:</number:text>
      <number:minutes number:style="long"/>
      <number:text>:</number:text>
      <number:seconds number:style="long"/>
      <number:text> </number:text>
      <number:am-pm/>
    </number:time-style>
    <number:number-style style:name="N121P0" style:volatile="true">
      <number:number number:decimal-places="0" number:min-decimal-places="0" number:min-integer-digits="1" number:grouping="true"/>
      <number:text>   </number:text>
    </number:number-style>
    <number:number-style style:name="N121">
      <number:text>-</number:text>
      <number:number number:decimal-places="0" number:min-decimal-places="0" number:min-integer-digits="1" number:grouping="true"/>
      <number:text>   </number:text>
      <style:map style:condition="value()&gt;=0" style:apply-style-name="N121P0"/>
    </number:number-style>
    <number:number-style style:name="N122P0" style:volatile="true">
      <number:number number:decimal-places="0" number:min-decimal-places="0" number:min-integer-digits="1" number:grouping="true"/>
      <number:text>   </number:text>
    </number:number-style>
    <number:number-style style:name="N122">
      <style:text-properties fo:color="#ff0000"/>
      <number:text>-</number:text>
      <number:number number:decimal-places="0" number:min-decimal-places="0" number:min-integer-digits="1" number:grouping="true"/>
      <number:text>   </number:text>
      <style:map style:condition="value()&gt;=0" style:apply-style-name="N122P0"/>
    </number:number-style>
    <number:number-style style:name="N124P0" style:volatile="true">
      <number:number number:decimal-places="2" number:min-decimal-places="2" number:min-integer-digits="1" number:grouping="true"/>
      <number:text>   </number:text>
    </number:number-style>
    <number:number-style style:name="N124">
      <number:text>-</number:text>
      <number:number number:decimal-places="2" number:min-decimal-places="2" number:min-integer-digits="1" number:grouping="true"/>
      <number:text>   </number:text>
      <style:map style:condition="value()&gt;=0" style:apply-style-name="N124P0"/>
    </number:number-style>
    <number:number-style style:name="N125P0" style:volatile="true">
      <number:number number:decimal-places="2" number:min-decimal-places="2" number:min-integer-digits="1" number:grouping="true"/>
      <number:text>   </number:text>
    </number:number-style>
    <number:number-style style:name="N125">
      <style:text-properties fo:color="#ff0000"/>
      <number:text>-</number:text>
      <number:number number:decimal-places="2" number:min-decimal-places="2" number:min-integer-digits="1" number:grouping="true"/>
      <number:text>   </number:text>
      <style:map style:condition="value()&gt;=0" style:apply-style-name="N125P0"/>
    </number:number-style>
    <number:number-style style:name="N129P0" style:volatile="true">
      <number:text> </number:text>
      <number:fill-character> </number:fill-character>
      <number:number number:decimal-places="0" number:min-decimal-places="0" number:min-integer-digits="1" number:grouping="true"/>
      <number:text>    </number:text>
    </number:number-style>
    <number:number-style style:name="N129P1" style:volatile="true">
      <number:text>-</number:text>
      <number:fill-character> </number:fill-character>
      <number:number number:decimal-places="0" number:min-decimal-places="0" number:min-integer-digits="1" number:grouping="true"/>
      <number:text>    </number:text>
    </number:number-style>
    <number:number-style style:name="N129P2" style:volatile="true">
      <number:text> </number:text>
      <number:fill-character> </number: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fill-character> </number:fill-character>
      <number:number number:decimal-places="0" number:min-decimal-places="0" number:min-integer-digits="1" number:grouping="true"/>
      <number:text> € </number:text>
    </number:number-style>
    <number:number-style style:name="N133P1" style:volatile="true">
      <number:text>-</number:text>
      <number:fill-character> </number:fill-character>
      <number:number number:decimal-places="0" number:min-decimal-places="0" number:min-integer-digits="1" number:grouping="true"/>
      <number:text> € </number:text>
    </number:number-style>
    <number:number-style style:name="N133P2" style:volatile="true">
      <number:text> </number:text>
      <number:fill-character> </number:fill-character>
      <number:text>- €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number:text>
      <number:fill-character> </number:fill-character>
      <number:number number:decimal-places="2" number:min-decimal-places="2" number:min-integer-digits="1" number:grouping="true"/>
      <number:text>    </number:text>
    </number:number-style>
    <number:number-style style:name="N137P1" style:volatile="true">
      <number:text>-</number:text>
      <number:fill-character> </number:fill-character>
      <number:number number:decimal-places="2" number:min-decimal-places="2" number:min-integer-digits="1" number:grouping="true"/>
      <number:text>    </number:text>
    </number:number-style>
    <number:number-style style:name="N137P2" style:volatile="true">
      <number:text> </number:text>
      <number:fill-character> </number:fill-character>
      <number:text>-</number:text>
      <number:number number:decimal-places="0" number: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number:text>
      <number:fill-character> </number:fill-character>
      <number:number number:decimal-places="2" number:min-decimal-places="2" number:min-integer-digits="1" number:grouping="true"/>
      <number:text> € </number:text>
    </number:number-style>
    <number:number-style style:name="N141P1" style:volatile="true">
      <number:text>-</number:text>
      <number:fill-character> </number:fill-character>
      <number:number number:decimal-places="2" number:min-decimal-places="2" number:min-integer-digits="1" number:grouping="true"/>
      <number:text> € </number:text>
    </number:number-style>
    <number:number-style style:name="N141P2" style:volatile="true">
      <number:text> </number:text>
      <number:fill-character> </number:fill-character>
      <number:text>-</number:text>
      <number:number number:decimal-places="0" number:min-decimal-places="0" number:min-integer-digits="0"/>
      <number:text> €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number-style style:name="N145">
      <number:scientific-number number:decimal-places="1" number:min-decimal-places="1" number:min-integer-digits="1" number:min-exponent-digits="1" number:exponent-interval="3" number:forced-exponent-sign="true"/>
    </number:number-style>
    <number:number-style style:name="N146">
      <number:number number:decimal-places="1" number:min-decimal-places="1" number:min-integer-digits="1"/>
    </number:number-style>
    <number:time-style style:name="N147">
      <number:hours/>
      <number:text>:</number:text>
      <number:minutes number:style="long"/>
    </number:time-style>
    <number:time-style style:name="N148">
      <number:hours/>
      <number:text>:</number:text>
      <number:minutes number:style="long"/>
      <number:text>:</number:text>
      <number:seconds number:style="long"/>
    </number:time-style>
    <number:time-style style:name="N149P0" style:volatile="true" number:truncate-on-overflow="false">
      <number:hours/>
      <number:text>:</number:text>
      <number:minutes number:style="long"/>
      <number:text>:</number:text>
      <number:seconds number:style="long"/>
    </number:time-style>
    <number:text-style style:name="N149">
      <number:text-content/>
      <style:map style:condition="value()&lt;=1.7976931348623157E+308" style:apply-style-name="N149P0"/>
    </number:text-style>
    <number:number-style style:name="N150">
      <number:number number:decimal-places="2" number:min-decimal-places="2" number:min-integer-digits="0"/>
    </number:number-style>
    <style:style style:name="Default" style:family="table-cell">
      <style:table-cell-properties style:cell-protect="none" style:print-content="true"/>
      <style:text-properties style:font-name-complex="FreeSans" style:font-family-complex="FreeSans" style:font-family-generic-complex="system" style:font-pitch-complex="variable"/>
    </style:style>
    <style:style style:name="Heading" style:family="table-cell" style:parent-style-name="Default"/>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grau" style:family="table-cell" style:parent-style-name="Default">
      <style:table-cell-properties fo:background-color="#cccccc" style:cell-protect="protected" style:print-content="true"/>
    </style:style>
    <style:style style:name="gesperrt" style:family="table-cell" style:parent-style-name="Default">
      <style:table-cell-properties style:cell-protect="protected" style:print-content="true"/>
    </style:style>
    <style:style style:name="Gruppenpruefkarte_5f_Kopf" style:display-name="Gruppenpruefkarte_Kopf" style:family="table-cell" style:parent-style-name="Default" style:data-style-name="N100">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Liberation Sans2" fo:font-family="'Liberation Sans'" style:font-style-name="Fett" style:font-family-generic="swiss" style:font-pitch="variable" fo:font-size="16pt" fo:font-style="normal" fo:text-shadow="none" style:text-underline-style="none" fo:font-weight="bold" style:font-size-asian="14pt" style:font-style-asian="normal" style:font-weight-asian="bold" style:font-name-complex="Arial1" style:font-family-complex="Arial" style:font-family-generic-complex="swiss" style:font-size-complex="14pt" style:font-style-complex="normal" style:font-weight-complex="bold"/>
    </style:style>
    <style:style style:name="Gruppenpruefkarte_5f_Fuss" style:display-name="Gruppenpruefkarte_Fuss" style:family="table-cell" style:parent-style-name="Default">
      <style:table-cell-properties fo:border-bottom="0.06pt solid #000000" style:diagonal-bl-tr="none" style:diagonal-tl-br="none" style:text-align-source="fix" style:repeat-content="false" fo:border-left="none" fo:border-right="none" fo:border-top="0.99pt solid #000000" style:vertical-align="bottom"/>
      <style:paragraph-properties fo:text-align="start" fo:margin-left="0cm"/>
      <style:text-properties fo:color="#000000" fo:font-weight="bold" style:text-overline-style="solid" style:text-overline-width="auto" style:text-overline-color="#000000"/>
    </style:style>
    <style:style style:name="Gruppenpruefkarte_5f_Inhalt" style:display-name="Gruppenpruefkarte_Inhalt" style:family="table-cell" style:parent-style-name="Default">
      <style:table-cell-properties fo:border-bottom="none" style:diagonal-bl-tr="none" style:diagonal-tl-br="none" style:text-align-source="fix" style:repeat-content="false" fo:wrap-option="wrap" fo:border-left="none" fo:border-right="none" style:shrink-to-fit="false" fo:border-top="0.06pt solid #000000" style:vertical-align="middle"/>
      <style:paragraph-properties fo:text-align="center" fo:margin-left="0cm"/>
    </style:style>
    <style:style style:name="Gruppenpruefarte_5f_Kopf_5f_2" style:display-name="Gruppenpruefarte_Kopf_2" style:family="table-cell" style:parent-style-name="Gruppenpruefkarte_5f_Kopf">
      <style:table-cell-properties style:text-align-source="fix" style:repeat-content="false"/>
      <style:paragraph-properties fo:text-align="start"/>
      <style:text-properties fo:font-size="14pt"/>
    </style:style>
    <style:style style:name="Gesamt_5f_Bronze" style:display-name="Gesamt_Bronze" style:family="table-cell" style:parent-style-name="Default" style:data-style-name="N108">
      <style:table-cell-properties fo:background-color="#8b4513"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Liberation Sans3" fo:font-family="'Liberation Sans'" style:font-style-name="Standard"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Gesamt_5f_Silber" style:display-name="Gesamt_Silber" style:family="table-cell" style:parent-style-name="Default">
      <style:table-cell-properties fo:background-color="#c0c0c0" style:text-align-source="fix" style:repeat-content="false" style:vertical-align="middle"/>
      <style:paragraph-properties fo:text-align="center"/>
    </style:style>
    <style:style style:name="Gesamt_5f_Gold" style:display-name="Gesamt_Gold" style:family="table-cell" style:parent-style-name="Default">
      <style:table-cell-properties fo:background-color="#ffd700" style:text-align-source="fix" style:repeat-content="false" style:vertical-align="middle"/>
      <style:paragraph-properties fo:text-align="center"/>
    </style:style>
    <style:style style:name="Gesamt_5f_Null" style:display-name="Gesamt_Null" style:family="table-cell" style:parent-style-name="Default">
      <style:table-cell-properties style:text-align-source="fix" style:repeat-content="false" fo:background-color="transparent" style:vertical-align="middle"/>
      <style:paragraph-properties fo:text-align="center"/>
    </style:style>
    <style:style style:name="Gruppenpruefkarte_5f_Datenschutzerklaerung" style:display-name="Gruppenpruefkarte_Datenschutzerklaerung" style:family="table-cell" style:parent-style-name="Default">
      <style:table-cell-properties style:diagonal-bl-tr="none" style:diagonal-tl-br="none" style:text-align-source="fix" style:repeat-content="false" fo:wrap-option="wrap" style:vertical-align="top"/>
      <style:paragraph-properties fo:text-align="start" fo:margin-left="0cm"/>
      <style:text-properties style:font-name="Liberation Sans3" fo:font-family="'Liberation Sans'" style:font-style-name="Standard" style:font-family-generic="swiss" style:font-pitch="variable" fo:font-size="9pt" style:font-size-asian="9pt" style:font-name-complex="Arial1" style:font-family-complex="Arial" style:font-family-generic-complex="swiss" style:font-size-complex="9pt" fo:hyphenate="true"/>
    </style:style>
    <style:style style:name="Gruppenpruefkarte_5f_Namen" style:display-name="Gruppenpruefkarte_Namen" style:family="table-cell" style:parent-style-name="Default">
      <style:table-cell-properties fo:border-bottom="none" style:diagonal-bl-tr="none" style:diagonal-tl-br="none" style:text-align-source="fix" style:repeat-content="false" fo:border-left="none" fo:border-right="none" fo:border-top="0.06pt solid #000000" style:vertical-align="middle"/>
      <style:paragraph-properties fo:text-align="start"/>
    </style:style>
    <style:style style:name="Zwischenergebnis_5f_Inhalt" style:display-name="Zwischenergebnis_Inhalt" style:family="table-cell" style:parent-style-name="Default" style:data-style-name="N100">
      <style:table-cell-properties fo:border-bottom="0.06pt solid #000000"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style:paragraph-properties fo:text-align="start" fo:margin-left="0cm" style:writing-mode="page"/>
      <style:text-properties style:use-window-font-color="true" style:text-outline="false" style:text-line-through-style="none" style:text-line-through-type="none" style:font-name="Liberation Sans1" fo:font-family="'Liberation Sans'" style:font-style-name="Kursiv" style:font-family-generic="swiss" style:font-pitch="variable" fo:font-size="10pt" fo:font-style="normal" fo:text-shadow="none" style:text-underline-style="none" fo:font-weight="normal" style:font-size-asian="10pt" style:font-style-asian="normal" style:font-weight-asian="bold" style:font-name-complex="Courier New" style:font-family-complex="'Courier New'" style:font-family-generic-complex="modern" style:font-size-complex="10pt" style:font-style-complex="normal" style:font-weight-complex="bold"/>
    </style:style>
    <style:style style:name="Spalte_5f_zentrieren" style:display-name="Spalte_zentrieren" style:family="table-cell" style:parent-style-name="Zwischenergebnis_5f_Inhalt">
      <style:table-cell-properties style:diagonal-bl-tr="none" style:diagonal-tl-br="none" style:text-align-source="fix" style:repeat-content="false" style:vertical-align="middle"/>
      <style:paragraph-properties fo:text-align="center"/>
    </style:style>
    <draw:marker draw:name="Linienspitzen_20_1" draw:display-name="Linienspitzen 1" svg:viewBox="0 0 20 30" svg:d="M10 0l-10 30h20z"/>
  </office:styles>
  <office:automatic-styles>
    <style:page-layout style:name="Mpm1">
      <style:page-layout-properties fo:page-width="29.7cm" fo:page-height="21.001cm" style:num-format="1" style:print-orientation="landscap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3-05T21:02:48.132238561</meta:creation-date>
    <meta:editing-duration>P0D</meta:editing-duration>
    <meta:editing-cycles>1</meta:editing-cycles>
    <meta:generator>LibreOffice/7.2.6.2$Linux_X86_64 LibreOffice_project/20$Build-2</meta:generator>
    <meta:document-statistic meta:table-count="8" meta:cell-count="6780" meta:object-count="15"/>
  </office:meta>
</office:document-meta>
</file>

<file path=Basic/Standard/AW_Einzel.xml><?xml version="1.0" encoding="utf-8"?>
<!DOCTYPE module  PUBLIC '-//OpenOffice.org//DTD OfficeDocument 1.0//EN'  'module.dtd'>
<script:module xmlns:script="http://openoffice.org/2000/script" script:name="AW_Einzel" script:language="StarBasic">REM  *****  BASIC  *****
Dim oDialog1 as object

sub Einzelpruefkarte_drucken
	
	'Zugriff auf das aktuelel Dokument
	oDoc=ThisComponent
	'Auslesen der URL und Zerlegen
	'die URL wird systemunabhängig im URL-Syntax
	sPfad=split(oDoc.url,"/")
	'der letzte Teil ist der Dateiname, der nun durch de odt-Datei ersetzt wird
	sPfad(uBound(sPfad))="DSA_Einzelpruefkarte.odt"
	'wieder zusammensetzen und zur Sicherheit den URL-Syntax herstellen - wäre z. B. bei Leerzeichen im Dateinamen wichtig
	Datei=convertToUrl(join(sPfad,"/"))
	if FILEEXISTS (Datei) = false then 
	msgbox "Datei DSA_Einzelpruefkarte.odt nicht vorhanden!"
		exit sub
	endif

	Call Variablen_zuweisen
	'Tabelle ansprechen
	oSheet=oDoc.Sheets(0)
	'Zelladresse der aktuellen Auswahl auslesen
	'
	'Achtung! das geht schief, wenn der Nutzer mehrere Zellen ausgewählt hat 
	'
	oCelle=oDoc.getCurrentSelection().getCellAddress()
	Zeile = oCelle.Row

' Zeile im korrekten Datenbereich?

if Zeile &lt;= 2 or Zeile &gt;= 503 then 

	msgbox("Keine gültige Zeile ausgewählt!",MB_OK,MB_ICONEXCLAMATION,"Ungültige Zeile!") 
	exit sub
end if

' Daten auslesen
Nachname=oSheet.getcellbyposition(SP_Name,Zeile).string
		if Nachname = "" then 
			myDoc = ThisComponent
			myView = myDoc.CurrentController
			mySheet = myDoc.Sheets(0)
			mysheet.isvisible=true
			myView.setActiveSheet(mySheet) 
			msgbox "Keine Daten..."
			exit sub
		endif
Vorname=oSheet.getcellbyposition(SP_Vorname,Zeile).string

Antwort =  msgbox("Einzelprüfkarte für " &amp; Vorname &amp; " " &amp; Nachname &amp; " drucken?",MB_YESNO,"Einzelprüfkarte drucken") 
if Antwort =  7 then exit sub	' Abgebrochen

'********************* Alles erfüllt ? *********************

Gesamtpunkte_Ausdauer = oSheet.getcellbyposition(SP_Gesamtpunkte_Ausdauer,Zeile).value
Gesamtpunkte_Kraft = oSheet.getcellbyposition(SP_Gesamtpunkte_Kraft,Zeile).value
Gesamtpunkte_Schnelligkeit = oSheet.getcellbyposition(SP_Gesamtpunkte_Schnelligkeit,Zeile).value
Gesamtpunkte_Koordination = oSheet.getcellbyposition(SP_Gesamtpunkte_Koordination,Zeile).value
Gesamtpunkte = oSheet.getcellbyposition(SP_Gesamtpunkte,Zeile).value

if Gesamtpunkte_Ausdauer = 0 or Gesamtpunkte_Kraft = 0 or Gesamtpunkte_Schnelligkeit = 0 or Gesamtpunkte_Koordination = 0  then 

	Antwort =  msgbox("Noch nicht alle Sportabzeichen-Bedingungen erfüllt. Trotzdem drucken?",MB_YESNO,MB_ICONEXCLAMATION,"Einzelprüfkarte drucken") 
	if Antwort =  7 then exit sub	' Abgebrochen
endif

Schwimmnachweis = oSheet.getcellbyposition(SP_Schwimmnachweis,Zeile).string

if Schwimmnachweis ="" then 
	Antwort =  msgbox("Der Schwimmnachweis fehlt leider noch. Trotzdem drucken?",MB_YESNO,MB_ICONEXCLAMATION,"Einzelprüfkarte drucken") 	
	if Antwort =  7 then exit sub	' Abgebrochen
endif



'********************* Werte aus Tabelle lesen *********************
Pruefungsjahr =  right(oSheet.getcellbyposition(6,1).string,2)
PJahr = oSheet.getcellbyposition(6,1).string
Strasse=oSheet.getcellbyposition(SP_Strasse,Zeile).string
PLZ=oSheet.getcellbyposition(SP_PLZ,Zeile).string
Ort = oSheet.getcellbyposition(SP_Ort,Zeile).string
Gebdat = "'" &amp; oSheet.getcellbyposition(SP_Gebdat,Zeile).string
Alter_berechnen  = oSheet.getcellbyposition(SP_Gebdat,Zeile).string
GB_Tag_1 = left(Gebdat,2,1)
	if left(GB_Tag_1,1) ="'" then GB_Tag_1 = right(GB_Tag_1,1)
GB_Tag_2 = mid(Gebdat,3,1)
GB_Monat_1=mid(Gebdat,5,1)
GB_Monat_2=mid(Gebdat,6,1)
GB_Jahr_1 = mid(Gebdat,8,1)
GB_Jahr_2 = mid(Gebdat,9,1)
GB_Jahr_3 = mid(Gebdat,10,1)
GB_Jahr_4 = mid(Gebdat,11,1)
GD = oSheet.getcellbyposition(SP_Gebdat,Zeile).string
Alter = Year(Date) - year(GD)

Geschlecht = oSheet.getcellbyposition(SP_Geschlecht,Zeile).string
Verein = oSheet.getcellbyposition(0,1).string 
Klasse = oSheet.getcellbyposition(SP_Klasse,Zeile).string
	if Verein = "Name des Sportabzeichentreffs" or  Verein = "Name der Schule" _
	or Verein ="Name des Vereins" or Verein = "Name der Dienststelle" then
		Verein = ""
	end if
if Verein &lt;&gt;"" then Verein = Verein &amp; " - " &amp; Klasse
Telefon = oSheet.getcellbyposition(SP_Telefon,Zeile).string
Email = oSheet.getcellbyposition(SP_Mail,Zeile).string
Letzte_Pruefung = oSheet.getcellbyposition(SP_Letzte_Pruefung,Zeile).string
	Letzte_Pruefung_1 = left(Letzte_Pruefung,1)
	Letzte_Pruefung_2 = mid(Letzte_Pruefung,2,1)	
	Letzte_Pruefung_3 = mid(Letzte_Pruefung,3,1)
	Letzte_Pruefung_4 = right(Letzte_Pruefung,1)
	Identnr=oSheet.getcellbyposition(SP_Identnr,Zeile).string
	Anzahl_bisher="'" &amp; oSheet.getcellbyposition(SP_Anzahl_bisher,Zeile).string
	if len(Anzahl_bisher)&gt; 2  then
		Bisher_1=mid(Anzahl_bisher,2,1)
		Bisher_2=right(Anzahl_bisher,1)
	else
		Bisher_1 = ""
		Bisher_2=Anzahl_bisher
	end if

Abzeichen_gewuenscht = oSheet.getcellbyposition(SP_Abzeichen,Zeile).string

Bandschnalle = oSheet.getcellbyposition(SP_Bandschnalle,Zeile).string

'********************* ' Writer-Dokument laden *********************

oDocument = Stardesktop.loadComponentfromURL(converttourl(Datei),"_blank",0,Array)

	'Zugriff auf Drawpage und Formular
	oPK=oDocument.drawpage.Forms.getByName("Pruefkarte")


'********************* Kopf der Prüfkarte ausfüllen *********************
	
	if ucase(Abzeichen_gewuenscht) = "X" then oPK.getByName("Abzeichen").state = "1"
	if ucase(Bandschnalle) = "X" then oPK.getByName("Zusatzabzeichen").state = "1"
	
	
	oPK.getByName("Nachname").text = Nachname
	oPK.getByName("Vorname").text = Vorname
	oPK.getByName("Geschlecht").text = Geschlecht
	oPK.getByName("Alter").text = Alter
	oPK.getByName("Straße").text = Strasse
	oPK.getByName("PLZ").text = PLZ
	oPK.getByName("Ort").text = Ort
	oPK.getByName("Identnr_Sportler").text = Identnr
	oPK.getByName("Telefon").text = Telefon
	oPK.getByName("Email").text = Email
	oPK.getByName("Verein").text = Verein
	oPK.getByName("GB_Tag_1").text = GB_Tag_1
	oPK.getByName("GB_Tag_2").text = GB_Tag_2
	oPK.getByName("GB_Monat_1").text = GB_Monat_1
	oPK.getByName("GB_Monat_2").text = GB_Monat_2
	oPK.getByName("GB_Jahr_1").text = GB_Jahr_1
	oPK.getByName("GB_Jahr_2").text = GB_Jahr_2
	oPK.getByName("GB_Jahr_3").text = GB_Jahr_3
	oPK.getByName("GB_Jahr_4").text = GB_Jahr_4
	
	oPK.getByName("Letzte_Pruefung_1").text = Letzte_Pruefung_1
	oPK.getByName("Letzte_Pruefung_2").text = Letzte_Pruefung_2
	oPK.getByName("Letzte_Pruefung_3").text = Letzte_Pruefung_3
	oPK.getByName("Letzte_Pruefung_4").text = Letzte_Pruefung_4
	oPK.getByName("Bisher_1").text = Bisher_1
	oPK.getByName("Bisher_2").text = Bisher_2
	
	oPK.getByName("Prüfjahr_1").text = left(Pruefungsjahr,1)
	oPK.getByName("Prüfjahr_2").text = right(Pruefungsjahr,1)

'********************* Den höchsten Wert und zugehörige Disziplin ermitteln *******************

'************************ Ausdauer *************************
' Verbandsabzeichen?

Verband = oSheet.getcellbyposition(SP_Verbandsabzeichen_Ausdauer,Zeile).string
if Verband = "" then 

	For Disziplinspalte = SP_Ergebnis_Ausdauer_Radfahren to SP_Ergebnis_Ausdauer_800_M_Lauf step - 2
			Disziplinpunkte=oSheet.getcellbyposition(Disziplinspalte+1,Zeile).value 
			Disziplinergebnis=oSheet.getcellbyposition(Disziplinspalte,Zeile).string 
		if Gesamtpunkte_Ausdauer = Disziplinpunkte then 
			Disziplin = oSheet.getcellbyposition(Disziplinspalte,Z_Basis).string
				select case Disziplin
					case "800 m Lauf"
								oPK.getByName("Ausdauer_Laufen_Ergebnis").string = Disziplinergebnis
								exit for
					case "Dauer-/Geländelauf"
								exit for					
								oPK.getByName("Ausdauer_Dauerlauf_Ergebnis").text = Disziplinergebnis					
					case "3000 m Lauf"
								oPK.getByName("Ausdauer_Laufen_Ergebnis").text = Disziplinergebnis					
								exit for								
					case "10 km Lauf"
								oPK.getByName("Ausdauer_10km_Ergebnis").text = Disziplinergebnis										
								exit for								
					case "7,5 km Walking"
								oPK.getByName("Ausdauer_Walking_Ergebnis").text = Disziplinergebnis										
								exit for								
					case "Schwimmen"
								oPK.getByName("Ausdauer_Schwimmen_Ergebnis").text = Disziplinergebnis															
								exit for								
					case "Radfahren"
								oPK.getByName("Ausdauer_Radfahren_Ergebnis").text = Disziplinergebnis														
								exit for								
				end select
		endif
	next Disziplinspalte
				if Gesamtpunkte_Ausdauer = 1 then oPK.getByName("Ausdauer_Punkte_1").state = "1" else oPK.getByName("Ausdauer_Punkte_1").state = "0"
				if Gesamtpunkte_Ausdauer = 2 then oPK.getByName("Ausdauer_Punkte_2").state = "1" else oPK.getByName("Ausdauer_Punkte_2").state = "0"
				if Gesamtpunkte_Ausdauer = 3 then oPK.getByName("Ausdauer_Punkte_3").state = "1" else oPK.getByName("Ausdauer_Punkte_3").state = "0"

else	' Verbandsabzeichen liegt vor
	oPK.getByName("Ausdauer_Verbandsabzeichen").text = left(Verband,4)
	oPK.getByName("Ausdauer_Punkte_3").state = "1" 
endif

'************************ Kraft *************************
' Verbandsabzeichen?
Verband = oSheet.getcellbyposition(SP_Verbandsabzeichen_Kraft,Zeile).string
if Verband = "" then 

	For Disziplinspalte = SP_Ergebnis_Kraft_Turnen to SP_Ergebnis_Kraft_Medizinball step - 2
			Disziplinpunkte=oSheet.getcellbyposition(Disziplinspalte+1,Zeile).value 
			Disziplinergebnis=oSheet.getcellbyposition(Disziplinspalte,Zeile).string 
		if Gesamtpunkte_Kraft = Disziplinpunkte then 
			Disziplin = oSheet.getcellbyposition(Disziplinspalte,Z_Basis).string
				select case Disziplin
					case "Geräteturnen"
								oPK.getByName("Kraft_Turnen_Ergebnis").text = Disziplinergebnis
								exit for
					case "Standweitsprung"
								oPK.getByName("Kraft_Standweit_Ergebnis").value = Disziplinergebnis					
								exit for					
					case "Steinstoßen"
								oPK.getByName("Kraft_Stein_Ergebnis").value = Disziplinergebnis					
								exit for								
					case "Kugelstoßen"
								oPK.getByName("Kraft_Kugel_Ergebnis").value = Disziplinergebnis										
								exit for								
					case "Wurfball"
								oPK.getByName("Kraft_WurfSchlagball_Ergebnis").value = Disziplinergebnis										
								exit for								
					case "Schlagball"
								oPK.getByName("Kraft_WurfSchlagball_Ergebnis").value = Disziplinergebnis										
								exit for								
					case "Medizinballwurf"
								oPK.getByName("Kraft_Medizinball_Ergebnis").value = Disziplinergebnis														
								exit for								
				end select
		endif
	next Disziplinspalte
				if Gesamtpunkte_Kraft = 1 then oPK.getByName("Kraft_Punkte_1").state = "1" else oPK.getByName("Kraft_Punkte_1").state = "0"
				if Gesamtpunkte_Kraft = 2 then oPK.getByName("Kraft_Punkte_2").state = "1" else oPK.getByName("Kraft_Punkte_2").state = "0"
				if Gesamtpunkte_KRaft = 3 then oPK.getByName("Kraft_Punkte_3").state = "1" else oPK.getByName("Kraft_Punkte_3").state = "0"

else	' Verbandsabzeichen liegt vor
	oPK.getByName("Kraft_Verbandsabzeichen").text = left(Verband,4)
	oPK.getByName("Kraft_Punkte_3").state = "1" 
endif

'************************ Schnelligkeit *************************
' Verbandsabzeichen?
Verband = oSheet.getcellbyposition(SP_Verbandsabzeichen_Schnelligkeit,Zeile).string
if Verband = "" then 

	For Disziplinspalte = SP_Ergebnis_Schnelligkeit_Turnen to SP_Ergebnis_Schnelligkeit_Laufen step - 2
			Disziplinpunkte=oSheet.getcellbyposition(Disziplinspalte+1,Zeile).value 
			Disziplinergebnis=oSheet.getcellbyposition(Disziplinspalte,Zeile).string 
		if Gesamtpunkte_Schnelligkeit = Disziplinpunkte then 
			Disziplin = oSheet.getcellbyposition(Disziplinspalte,Z_Basis).string
				select case Disziplin
					case "Geräteturnen"
								oPK.getByName("Speed_Turnen_Ergebnis").text = Disziplinergebnis
								exit for
					case "200 m Rad"
								oPK.getByName("Speed_Radfahren_Ergebnis").value = Disziplinergebnis					
								exit for					
					case "25 m Schwimmen"
								oPK.getByName("Speed_Schwimmen_Ergebnis").value = Disziplinergebnis					
								exit for								
					case "Laufen"
								oPK.getByName("Speed_Laufen_Ergebnis").value = Disziplinergebnis										
								exit for								
				end select
		endif
	next Disziplinspalte
				if Gesamtpunkte_Schnelligkeit = 1 then oPK.getByName("Speed_Punkte_1").state = "1" else oPK.getByName("Speed_Punkte_1").state = "0"
				if Gesamtpunkte_Schnelligkeit = 2 then oPK.getByName("Speed_Punkte_2").state = "1" else oPK.getByName("Speed_Punkte_2").state = "0"
				if Gesamtpunkte_Schnelligkeit = 3 then oPK.getByName("Speed_Punkte_3").state = "1" else oPK.getByName("Speed_Punkte_3").state = "0"

else	' Verbandsabzeichen liegt vor
	oPK.getByName("Speed_Verbandsabzeichen").text = left(Verband,4)
	oPK.getByName("Speed_Punkte_3").state = "1" 
endif

'************************ Koordination *************************
' Verbandsabzeichen?
Verband = oSheet.getcellbyposition(SP_Verbandsabzeichen_Koordination,Zeile).string
if Verband = "" then 

	For Disziplinspalte = SP_Ergebnis_Koordination_Turnen to SP_Ergebnis_Koordination_Hochsprung step - 2
			Disziplinpunkte=oSheet.getcellbyposition(Disziplinspalte+1,Zeile).value 
			Disziplinergebnis=oSheet.getcellbyposition(Disziplinspalte,Zeile).string 
		if Gesamtpunkte_Koordination = Disziplinpunkte then 
			Disziplin = oSheet.getcellbyposition(Disziplinspalte,Z_Basis).string
				select case Disziplin
					case "Geräteturnen"
								oPK.getByName("Koord_Turnen_Ergebnis").text = Disziplinergebnis
								exit for
					case "Seilspringen"
								oPK.getByName("Koord_Seilspringen_Ergebnis").value = Disziplinergebnis					
								exit for					
					case "Schleuderball"
								oPK.getByName("Koord_Schleuderball_Ergebnis").value = Disziplinergebnis					
								exit for								
					case "Drehwurf"
								oPK.getByName("Koord_Drehwurf_Ergebnis").value = Disziplinergebnis										
								exit for								
					case "Zonenweitsprung"
								oPK.getByName("Koord_Zonenweitsprung_Ergebnis").value = Disziplinergebnis										
								exit for								
					case "Weitsprung"
								oPK.getByName("Koord_Weitsprung_Ergebnis").value = Disziplinergebnis										
								exit for								
					case "Hochsprung"
								oPK.getByName("Koord_Hochsprung_Ergebnis").value = Disziplinergebnis														
								exit for								
				end select
		endif
	next Disziplinspalte
				if Gesamtpunkte_Koordination = 1 then oPK.getByName("Koord_Punkte_1").state = "1" else oPK.getByName("Koord_Punkte_1").state = "0"
				if Gesamtpunkte_Koordination = 2 then oPK.getByName("Koord_Punkte_2").state = "1" else oPK.getByName("Koord_Punkte_2").state = "0"
				if Gesamtpunkte_Koordination = 3 then oPK.getByName("Koord_Punkte_3").state = "1" else oPK.getByName("Koord_Punkte_3").state = "0"

else	' Verbandsabzeichen liegt vor
	oPK.getByName("Koord_Verbandsabzeichen").text = left(Verband,4)
	oPK.getByName("Koord_Punkte_3").state = "1" 
endif
'************************ Disziplingruppen erledigt *************************

'************************ Schwimmnachweis  *************************

if Alter &lt; 18 then 
	oPK.getByName("Schwimmnachweis_ok").state = "1"
	oPK.getByName("Schwimmen_Kinder").state = "1"
	oPK.getByName("Schwimmen_Erwachsene").state = "0"
else
	oPK.getByName("Schwimmnachweis_ok").state = "1"
	oPK.getByName("Schwimmen_Kinder").state = "0"
	oPK.getByName("Schwimmen_Erwachsene").state = "1"
end if
Schwimmjahr = "'" &amp; oSheet.getcellbyposition(SP_Schwimmnachweisjahr, Zeile).string
if Schwimmjahr &lt;&gt;"" then
	oPK.getByName("Schwimmen_Jahr_1").text = mid(Schwimmjahr,2,1)
	oPK.getByName("Schwimmen_Jahr_2").text = mid(Schwimmjahr,3,1)
	oPK.getByName("Schwimmen_Jahr_3").text = mid(Schwimmjahr,4,1)
	oPK.getByName("Schwimmen_Jahr_4").text = right(Schwimmjahr,1)
endif
Datum_heute = "'" &amp; Date
oPK.getByName("Datum_Tag_1").text =  mid(Datum_heute,2,1)
oPK.getByName("Datum_Tag_2").text =  mid(Datum_heute,3,1)

oPK.getByName("Datum_Monat_1").text =  mid(Datum_heute,5,1)
oPK.getByName("Datum_Monat_2").text =  mid(Datum_heute,6,1)
oPK.getByName("Datum_Jahr_1").text =  mid(Datum_heute,8,1)
oPK.getByName("Datum_Jahr_2").text =  mid(Datum_heute,9,1)
oPK.getByName("Datum_Jahr_3").text =  mid(Datum_heute,10,1)
oPK.getByName("Datum_Jahr_4").text =  mid(Datum_heute,11,1)

oPK.getByName("Gesamtpunkte").value=Gesamtpunkte
if Gesamtpunkte &gt; 3 and Gesamtpunkte &lt; 4 then oPK.getByName("Gesamtergebnis_Bronze").state = "1" else oPK.getByName("Gesamtergebnis_Bronze").state = "0"
if Gesamtpunkte &gt; 7 and Gesamtpunkte &lt; 11  then oPK.getByName("Gesamtergebnis_Silber").state = "1" else oPK.getByName("Gesamtergebnis_Silber").state = "0"
if Gesamtpunkte &gt; 10 then oPK.getByName("Gesamtergebnis_Gold").state = "1" else oPK.getByName("Gesamtergebnis_Gold").state = "0"

End Sub
</script:module>
</file>

<file path=Basic/Standard/AW_Gruppen.xml><?xml version="1.0" encoding="utf-8"?>
<!DOCTYPE module  PUBLIC '-//OpenOffice.org//DTD OfficeDocument 1.0//EN'  'module.dtd'>
<script:module xmlns:script="http://openoffice.org/2000/script" script:name="AW_Gruppen" script:language="StarBasic">
Private Sub Workbook_Open()
    Dim ref
    On Error Resume Next
sheets("Ergebnisse").activate
oDoc = ThisComponent
oSheet = oDoc.sheets(0)
oSheet.getCellRangebyName("H4:H503").fillAuto(com.sun.star.sheet.FillDirection.TO_BOTTOM,1)
oSheet.getCellRangebyName("I4:I503").fillAuto(com.sun.star.sheet.FillDirection.TO_BOTTOM,1)
oSheet.getCellRangebyName("X4:X503").fillAuto(com.sun.star.sheet.FillDirection.TO_BOTTOM,1)
oSheet.getCellRangebyName("AN4:AN503").fillAuto(com.sun.star.sheet.FillDirection.TO_BOTTOM,1)
oSheet.getCellRangebyName("AZ4:AZ503").fillAuto(com.sun.star.sheet.FillDirection.TO_BOTTOM,1)

End Sub

Sub Ausgabe_Gruppenpruefkarte()

' ********************************************************************************************************
' Diese Makro ist für die Ausgabe aller fertigen Sportabzeichen auf einer nachgebauten Gruppenprüfkarte
'
' Aufgaben:
'
' - Filtern aller vollständig erfüllten DSA
' - Ermitteln der zur Punktzahl in der Disziplingruppe gehörenden Disziplin
' - Übergabe der Daten der Sportler im Tabellenblatt "Ausgabe"
' - optische Aufbereitung im Tabellenblatt "Ausgabe"
' ********************************************************************************************************

'ThisComponent.LockControllers		' Bildschirmauffrischung aus 

dim document   as object
dim dispatcher as object
rem ----------------------------------------------------------------------
rem get access to the document
document   = ThisComponent.CurrentController.Frame
dispatcher = createUnoService("com.sun.star.frame.DispatchHelper")

SP_Name = 0 
SP_Vorname = 1
SP_Gebdat = 2
SP_Altersklasse = 3
SP_Geschlecht = 4
SP_Klasse = 5
SP_Schwimmnachweis = 6
SP_Gesamtpunkte = 7

' Gruppe Ausdauer
SP_Verbandsabzeichen_Ausdauer = 8
SP_Ergebnis_Ausdauer_800_M_Lauf = 9
SP_Punkte_Ausdauer_800_M_Lauf = 10
SP_Ergebnis_Ausdauer_Dauerlauf = 11
SP_Punkte_Ausdauer_Dauerlauf = 12
SP_Ergebnis_Ausdauer_3000_m_Lauf = 13
SP_Punkte_Ausdauer_3000_m_Lauf = 14
SP_Ergebnis_Ausdauer_10_km_Lauf = 15
SP_Punkte_Ausdauer_10_km_Lauf = 16
SP_Ergebnis_Ausdauer_Walking = 17
SP_Punkte_Ausdauer_Walking = 18
SP_Ergebnis_Ausdauer_Schwimmen = 19
SP_Punkte_Ausdauer_Schwimmen = 20
SP_Ergebnis_Ausdauer_Radfahren = 21
SP_Punkte_Ausdauer_Radfahren = 22
SP_Gesamtpunkte_Ausdauer = 23

'Gruppe Kraft
SP_Verbandsabzeichen_Kraft = 24
SP_Ergebnis_Kraft_Medizinball = 25
SP_Punkte_Kraft_Medizinball = 26
SP_Ergebnis_Kraft_Schlagball = 27
SP_Punkte_Kraft_Schlagball = 28
SP_Ergebnis_Kraft_Wurfball = 29
SP_Punkte_Kraft_Wurfball = 30
SP_Ergebnis_Kraft_Kugel = 31
SP_Punkte_Kraft_Kugel = 32
SP_Ergebnis_Kraft_Stein = 33
SP_Punkte_Kraft_Stein = 34
SP_Ergebnis_Kraft_Standweit = 35
SP_Punkte_Kraft_Standweit = 36
SP_Ergebnis_Kraft_Turnen = 37
SP_Punkte_Kraft_Turnen = 38
SP_Gesamtpunkte_Kraft = 39

' Gruppe Schnelligkeit
SP_Verbandsabzeichen_Schnelligkeit = 40
SP_Ergebnis_Schnelligkeit_Laufen = 41
SP_Punkte_Schnelligkeit_Laufen = 42
SP_Ergebnis_Schnelligkeit_Schwimmen = 43
SP_Punkte_Schnelligkeit_Schwimmen = 44
SP_Ergebnis_Schnelligkeit_Radfahren = 45
SP_Punkte_Schnelligkeit_Radfahren = 46
SP_Ergebnis_Schnelligkeit_Turnen = 47
SP_Punkte_Schnelligkeit_Turnen = 48
SP_Gesamtpunkte_Schnelligkeit = 49

'Gruppe Koordination
SP_Verbandsabzeichen_Koordination = 50
SP_Ergebnis_Koordination_Hochsprung = 51
SP_Punkte_Koordination_Hochsprung = 52
SP_Ergebnis_Koordination_Weitsprung = 53
SP_Punkte_Koordination_Weitsprung = 54
SP_Ergebnis_Koordination_Zonenweitsprung = 55
SP_Punkte_Koordination_Zonenweitsprung = 56
SP_Ergebnis_Koordination_Drehwurf = 57
SP_Punkte_Koordination_Drehwurf = 58
SP_Ergebnis_Koordination_Schleuderball = 59
SP_Punkte_Koordination_Schleuderball = 60
SP_Ergebnis_Koordination_Seilspringen = 61
SP_Punkte_Koordination_Seilspringen = 62
SP_Ergebnis_Koordination_Turnen = 63
SP_Punkte_Koordination_Turnen = 64
SP_Gesamtpunkte_Koordination = 65

SP_Hilfe_Altersklasse = 66	' Zum korrekten Sortieren erforderlich, ist ausgeblendet
SP_Identnr = 67
SP_Schwimmnachweisjahr = 68

' Ausgabespalten
A_SP_Name = 0
A_SP_Vorname  = 1
A_SP_Gebdat = 2
A_SP_Geschlecht = 3
A_SP_Bereich = 4
A_SP_Ausdauer = 5
A_SP_Kraft = 6
A_SP_Schnelligkeit = 7
A_SP_Koordination = 8
A_SP_Schwimmnachweis = 9
A_SP_Gesamtpunkte = 10
A_SP_Anzahl_bisher = 11
A_SP_Abzeichen = 12
A_SP_Zusatzabzeichen = 13

Z_Basis = 2	

oDoc = ThisComponent
oSheet = oDoc.sheets(0)	'  Tabellenblatt "Ergebnisse"
aSheet = oDoc.sheets(2)	'  Tabellenblatt "Ausgabe" für die Gruppenprüfkarte

			myDoc = ThisComponent
			myView = myDoc.CurrentController
			mySheet = myDoc.Sheets(2)
			myView.setActiveSheet(mySheet) 
			mysheet.isvisible=true
			myView.setActiveSheet(mySheet) 
rem ----------------------------------------------------------------------
' Alles unterhalb der Kopfzeile löschen
rem ----------------------------------------------------------------------
dim args1(0) as new com.sun.star.beans.PropertyValue
args1(0).Name = "ToPoint"
args1(0).Value = "$A$4:$N$503"

dispatcher.executeDispatch(document, ".uno:GoToCell", "", 0, args1())
dispatcher.executeDispatch(document, ".uno:ClearContents", "", 0, Array())
dispatcher.executeDispatch(document, ".uno:DeleteRows", "", 0, Array())
dispatcher.executeDispatch(document, ".uno:BorderTLBR", "", 0, Array())

oCalc = thiscomponent
oSheet=oCalc.Sheets(0)
oRange=oSheet.getCellRangeByName("A1:A503")
oRows=oRange.getRows
AnzahlRows=oRows.getCount()

For Eingabezeile = 3 To AnzahlRows		' Äußere Schleife solange 

'************************************** Basisdaten Sportler ******************************

        Nachname = oSheet.getCellbyposition(SP_Name, Eingabezeile).string
        
		if Nachname = "" and Eingabezeile = 3 then 
			myDoc = ThisComponent
			myView = myDoc.CurrentController
			mySheet = myDoc.Sheets(0)
			mysheet.isvisible=true
			myView.setActiveSheet(mySheet) 
			msgbox "Keine Daten..."
			exit sub
		else
			myDoc = ThisComponent
			myView = myDoc.CurrentController
			mySheet = myDoc.Sheets(2)
			myView.setActiveSheet(mySheet) 
			mysheet.isvisible=true
			myView.setActiveSheet(mySheet) 
		endif        
 		if Nachname = "" then	exit for ' Kein Eintrag mehr vorhanden
 	        
        Vorname = oSheet. getCellbyposition(SP_Vorname, Eingabezeile).string
		Identnr = oSheet.getCellbyposition(SP_Identnr, Eingabezeile).string
        Schwimmnachweis = oSheet.getCellbyposition(SP_Schwimmnachweisjahr, Eingabezeile).string
        Alter = oSheet.getCellbyposition(SP_Altersklasse, Eingabezeile).string
        Geburtstag = oSheet.getCellbyposition(SP_Gebdat, Eingabezeile).string
        Geschlecht = oSheet.getCellbyposition(SP_Geschlecht, Eingabezeile,).string
        Klasse = oSheet.getCellbyposition(SP_Klasse, Eingabezeile).string
        Gesamtpunkte = oSheet.getCellbyposition(SP_Gesamtpunkte, Eingabezeile).value
        Abzeichen_gewuenscht = oSheet.getCellbyposition(SP_Abzeichen, Eingabezeile).string
        Zusatzabzeichen_gewuenscht = oSheet.getCellbyposition(SP_Zusatzabzeichen, Eingabezeile).string


		Ausdauer = 0
		Kraft = 0
		Schnelligkeit = 0
		Koordination = 0
		Schwimmnachweis = ""
		eingetragen = false
		
		Gesamtpunkte_Ausdauer= oSheet.getCellbyposition(SP_Gesamtpunkte_Ausdauer, Eingabezeile).value 
		Gesamtpunkte_Kraft =  oSheet.getCellbyposition(SP_Gesamtpunkte_Kraft, Eingabezeile).value 
		Gesamtpunkte_Schnelligkeit = oSheet.getCellbyposition(SP_Gesamtpunkte_Schnelligkeit, Eingabezeile).value 
		Gesamtpunkte_Koordination =oSheet.getCellbyposition(SP_Gesamtpunkte_Koordination, Eingabezeile).value

		HGFarbe = oSheet.getCellbyposition(SP_Gesamtpunkte,Eingabezeile).CellBackColor
		Hintergrund="RGB(" &amp; blue(HGFarbe) &amp; ","  &amp; green(HGFarbe) &amp; "," &amp; red(HGFarbe) &amp; ")"
		
		Gold = "RGB(0,215,255)"	
		Silber = "RGB(192,192,192)" 
		Bronze = "RGB(19,69,139)"

' Nicht alle Gruppen erfüllt, dann weiter
		if Gesamtpunkte_Ausdauer = 0 or Gesamtpunkte_Kraft = 0 or _
		   Gesamtpunkte_Schnelligkeit = 0 or Gesamtpunkte_Koordination = 0 then goto Endeschleife

		if Gesamtpunkte_Ausdauer &gt; 0 and Gesamtpunkte_Kraft &gt; 0 and _
		   Gesamtpunkte_Schnelligkeit &gt; 0 and Gesamtpunkte_Koordination &gt; 0 then
		
 ' innere Schleife Daten ermitteln wenn alles erfüllt = Hintergrundfarbe grün
'		if  Hintergrund = Gold or Hintergrund = Silber or Hintergrund = Bronze then
 
        
        		If oSheet.getCellbyposition(SP_Anzahl_DSA_bisher, Eingabezeile).value &gt; 0 then				' DSA vorhanden?
			         Anzahl_bisher = oSheet.getCellbyposition(SP_Anzahl_DSA_bisher, Eingabezeile).value
        		End If
       
		        If oSheet.getCellbyposition(SP_Schwimmnachweisjahr, Eingabezeile).string &lt;&gt; "" then				' Schwimmnachweis vorhanden?
			        Schwimmnachweis = oSheet.getCellbyposition(SP_Schwimmnachweisjahr, Eingabezeile).string
		        Else
        	        If ucase(oSheet.getCellbyposition(SP_Schwimmnachweis, Eingabezeile).string) = "X" then Schwimmnachweis = "X"
                End If
'************************************** Basisdaten Sportler ******************************
    
'************************************** Ausdauer ******************************
     		   	Ausdauer_Disziplin = ""
		        Ausdauer_Ergebnis = ""
		        Ausdauer_Punkte = 0
    
        		If oSheet.getCellbyposition(SP_Verbandsabzeichen_Ausdauer, Eingabezeile).string &lt;&gt;"" then			' Verbandsabzeichen vorhanden?
		            Ausdauer = 1
		            Ausdauer_Disziplin =  oSheet.getCellbyposition(SP_Verbandsabzeichen_Ausdauer, Eingabezeile).string
					Position1= instr(1,Ausdauer_Disziplin,"-")
					Part1=trim(left(Ausdauer_Disziplin,Position1-1))
					Part2=trim(mid(Ausdauer_Disziplin,Position1+1))
		            Ausdauer_Disziplin =  Part1
		            Ausdauer_Ergebnis = Part2
		            Ausdauer_Punkte = 3
        		End If ' Ende Verbandsabzeichen Ausdauer
		        If Ausdauer = 0 Then	
					Ausdauer_Punkte = oSheet.getCellbyposition(SP_Gesamtpunkte_Ausdauer, Eingabezeile).value
					for Spalte = SP_Gesamtpunkte_Ausdauer - 1 to SP_Verbandsabzeichen_Ausdauer step -1
		            	if oSheet.getCellbyposition(Spalte , Eingabezeile).value = Ausdauer_Punkte then
			                    Ausdauer_Disziplin = oSheet.getCellbyposition(Spalte-1, Z_Basis).string
		    	                Ausdauer_Ergebnis = oSheet.getCellbyposition(Spalte-1, Eingabezeile).string
			                    Ausdauer = 1
			                    exit for ' Passende Spalte gefunden
			             end if
					next Spalte
        		End If		' Ausdauer Ende

'++++++++++++++++++++++++ Ausdauer ++++++++++++++++++++

'++++++++++++++++++++++++ Kraft ++++++++++++++++++++
				Kraft_Disziplin=""
				Kraft_Ergebnis=""
				Kraft_Punkte=0
		        If oSheet.getCellbyposition(SP_Verbandsabzeichen_Kraft, Eingabezeile).string &lt;&gt;"" then			' Verbandsabzeichen vorhanden?
        		    Kraft = 1
		            Kraft_Disziplin =  oSheet.getCellbyposition(SP_Verbandsabzeichen_Kraft, Eingabezeile).string
					Position1= instr(1,Kraft_Disziplin,"-")
					Part1=trim(left(Kraft_Disziplin,Position1-1))
					Part2=trim(mid(Kraft_Disziplin,Position1+1))		            
		            Kraft_Disziplin = Part1
		            Kraft_Ergebnis = Part2
		            Kraft_Punkte = 3
        		End If ' Ende Verbandsabzeichen Kraft

		      	If Kraft = 0 Then
					Kraft_Punkte = oSheet.getCellbyposition(SP_Gesamtpunkte_Kraft, Eingabezeile).value
					for Spalte = SP_Gesamtpunkte_Kraft - 1 to SP_Verbandsabzeichen_Kraft step -1
        		    	if oSheet.getCellbyposition(Spalte , Eingabezeile).value = Kraft_Punkte then
	            	        Kraft_Disziplin = oSheet.getCellbyposition(Spalte-1, Z_Basis).string
	            	        if Kraft_Disziplin ="Geräteturnen" then
	    	            	    Kraft_Ergebnis = oSheet.getCellbyposition(Spalte-1, Eingabezeile).string
	    	            	 else
	    	            	 	Kraft_Ergebnis = oSheet.getCellbyposition(Spalte-1, Eingabezeile).value
	    	            	 end if
	                    	Kraft = 1
		                    exit for ' Passende Spalte gefunden
						end if
					next Spalte
				end if	' Kraft Ende

'++++++++++++++++++++++++ Kraft ++++++++++++++++++++

'++++++++++++++++++++++++ Schnelligkeit ++++++++++++++++++++
				Schnelligkeit_Disziplin = ""
				Schnelligkeit_Ergebnis = ""
				Schnelligkeit_Punkte=0
		
        		If oSheet.getCellbyposition(SP_Verbandsabzeichen_Schnelligkeit, Eingabezeile).string &lt;&gt;"" then			' Verbandsabzeichen vorhanden?
		            Schnelligkeit = 1
		            Schnelligkeit_Disziplin =  oSheet.getCellbyposition(SP_Verbandsabzeichen_Schnelligkeit, Eingabezeile).string
       			    Position1= instr(1,Schnelligkeit_Disziplin,"-")
					Part1=trim(left(Schnelligkeit_Disziplin,Position1-1))
					Part2=trim(mid(Schnelligkeit_Disziplin,Position1+1))		            
		            Schnelligkeit_Disziplin = Part1
		            Schnelligkeit_Ergebnis = Part2
		            Schnelligkeit_Punkte = 3
        		End If 'Ende Verbandsabzeichen Schnelligkeit

			    If Schnelligkeit = 0 Then
					Schnelligkeit_Punkte = oSheet.getCellbyposition(SP_Gesamtpunkte_Schnelligkeit, Eingabezeile).value
					for Spalte = SP_Gesamtpunkte_Schnelligkeit -1 to SP_Verbandsabzeichen_Schnelligkeit step -1
        		    	if oSheet.getCellbyposition(Spalte , Eingabezeile).value = Schnelligkeit_Punkte then
			                    Schnelligkeit_Disziplin = oSheet.getCellbyposition(Spalte-1, Z_Basis).string
								if Schnelligkeit_Disziplin = "Geräteturnen" then
									Schnelligkeit_Ergebnis = oSheet.getCellbyposition(Spalte-1, Eingabezeile).string
								else
									Schnelligkeit_Ergebnis = oSheet.getCellbyposition(Spalte-1, Eingabezeile).value
								end if
	            		        Schnelligkeit = 1
			                    exit for ' Passende Spalte gefunden
						end if
					next Spalte
			 	end if	' Schnelligkeit Ende

'++++++++++++++++++++++++ Schnelligkeit ++++++++++++++++++++
'++++++++++++++++++++++++ Koordination ++++++++++++++++++++
				Koordination_Disziplin  = ""
				Koordination_Ergebnis = ""
				Koordination_Punkte = 0
				Koordination=0

        		If oSheet.getCellbyposition(SP_Verbandsabzeichen_Koordination, Eingabezeile).string &lt;&gt;"" then			' Verbandsabzeichen vorhanden?
		            Koordination = 1
        		    Koordination_Disziplin =  oSheet.getCellbyposition(SP_Verbandsabzeichen_Koordination, Eingabezeile).string

       			    Position1= instr(1,Koordination_Disziplin,"-")
					Part1=trim(left(Koordination_Disziplin,Position1-1))
					Part2=trim(mid(Koordination_Disziplin,Position1+1))		            
		            Koordination_Disziplin = Part1
		            Koordination_Ergebnis = Part2
        		    Koordination_Punkte = 3
		        End If 'Ende Verbandsabzeichen Koordination
			    If Koordination = 0 Then
					Koordination_Punkte = oSheet.getCellbyposition(SP_Gesamtpunkte_Koordination, Eingabezeile).value
					for Spalte = SP_Gesamtpunkte_Koordination - 1 to SP_Verbandsabzeichen_Koordination step -1
            			if oSheet.getCellbyposition(Spalte , Eingabezeile).value = Koordination_Punkte then
	                    	Koordination_Disziplin = oSheet.getCellbyposition(Spalte-1, Z_Basis).string
	    	                if Koordination_Disziplin = "Geräteturnen" then
	    	                		Koordination_Ergebnis = oSheet.getCellbyposition(Spalte-1, Eingabezeile).String
							else
									Koordination_Ergebnis = oSheet.getCellbyposition(Spalte-1, Eingabezeile).value
							endif
		                    Koordination = 1
	    	                exit for
						end if ' Passende Spalte gefunden
					next Spalte
				end if	' Koordination Ende


	end if ' Ende Ergebnisermittlung

'++++++++++++++++++++++++ Koordination ++++++++++++++++++++

'if Nachname ="" then goto Endeschleife	' Kein Sportler also Ende

' Alle Ergebnisse eines Sportlers ermittelt, jetzt eintragen in Ausgabe

' jetzt Ausgabe in "Ausgabe"
	For Ausgabezeile = 3 to AnzahlRows

		if aSheet.getCellbyposition(A_SP_Name, Ausgabezeile).string ="" and Nachname &lt;&gt;"" then	'Daten eintragen wenn leere Zeile und Name vorhanden
' Basisdaten Sportler

    if Identnr &lt;&gt;"" then
            Nachname = Nachname &amp; Chr(10) &amp; Identnr
	end if           
			aSheet.getCellbyposition(A_SP_Name, Ausgabezeile).string = Nachname : Nachname = "" : Identnr = ""
			aSheet.getCellbyposition(A_SP_Vorname, Ausgabezeile).string = Vorname : Vorname=""
			aSheet.getCellbyposition(A_SP_Gebdat, Ausgabezeile).string = Geburtstag  &amp; Chr(10) &amp; Alter : Geburtstag = "" : Alter = ""
			aSheet.getCellbyposition(A_SP_Geschlecht, Ausgabezeile).string = Geschlecht : Geschlecht=""
			aSheet.getCellbyposition(A_SP_Bereich, Ausgabezeile).string = Klasse : Klasse=""

' Ausdauer
            If Ausdauer_Disziplin = "7,5 Km Walking" Then Ausdauer_Disziplin = "Walking"
			aSheet.getCellbyposition(A_SP_Ausdauer, Ausgabezeile).string = Ausdauer_Disziplin &amp; Chr(10) &amp; Ausdauer_Ergebnis &amp; Chr(10) &amp; Ausdauer_Punkte
' Kraft
            If Kraft_Disziplin = "Standweitsprung" Then Kraft_Disziplin = "Standweit"
            asheet.getCellbyposition(A_SP_Kraft, Ausgabezeile).string = Kraft_Disziplin &amp; Chr(10) &amp; Kraft_Ergebnis &amp; Chr(10) &amp; Kraft_Punkte
' Schnelligkeit
            If Schnelligkeit_Disziplin = "25 m Schwimmen" Then Schnelligkeit_Disziplin = "Schwimmen"
            asheet.getCellbyposition(A_SP_Schnelligkeit, Ausgabezeile).string = Schnelligkeit_Disziplin &amp; Chr(10) &amp; Schnelligkeit_Ergebnis &amp; Chr(10) &amp; Schnelligkeit_Punkte

' Koordination
            asheet.getCellbyposition(A_SP_Koordination, Ausgabezeile).string = Koordination_Disziplin &amp; Chr(10) &amp; Koordination_Ergebnis &amp; Chr(10) &amp; Koordination_Punkte

' Schwimmen
            asheet.getCellbyposition(A_SP_Schwimmnachweis, Ausgabezeile).string =Schwimmnachweis
            Schwimmnachweis = ""
			 If Len(Schwimmnachweis) &gt; 4 Then
	            asheet.getCellbyposition(A_SP_Schwimmnachweis, Ausgabezeile).string =Year(Schwimmnachweis)
	            Schwimmnachweis = ""
			End If
			If Anzahl_bisher &gt; 0 Then
				 asheet.getCellbyposition(A_SP_Anzahl_bisher, Ausgabezeile).Value = Anzahl_bisher: Anzahl_bisher=0
			End If
			If Abzeichen_gewuenscht &lt;&gt; "" Then aSheet.getCellbyposition(A_SP_Abzeichen, Ausgabezeile).string = "X" 
				Abzeichen_gewuenscht = ""
			If Zusatzabzeichen_gewuenscht &lt;&gt; "" Then aSheet.getCellbyposition(A_SP_Zusatzabzeichen, Ausgabezeile).string = "X" 
			Zusatzabzeichen_gewuenscht = ""
			aSheet.getCellbyposition(A_SP_Gesamtpunkte, Ausgabezeile).Value= Ausdauer_Punkte + Kraft_Punkte + Schnelligkeit_Punkte + Koordination_punkte
    		eingetragen = true

			If eingetragen = true Then  
			    aSheet.Rows(Ausgabezeile).Height = 1250
			   	Nachname = ""
			   	Identnr=""
				Vorname=""
				Geburtstag = ""
				Alter = ""
				Geschlecht=""
				Klasse=""
	            Ausdauer_Disziplin = ""
    	        Ausdauer_Ergebnis = ""
        	    Ausdauer_Punkte = 0
        	    Kraft_Disziplin = ""
    	        Kraft_Ergebnis = ""
	            Kraft_Punkte = 0
	            Schnelligkeit_Disziplin = ""
    	        Schnelligkeit_Ergebnis = ""
        	    Schnelligkeit_Punkte = 0
	            Koordination_Disziplin = ""
    	        Koordination_Ergebnis = ""
        	    Koordination_Punkte = 0        	    
				eingetragen = false
				Exit For ' Ausgabeschleife verlassen wenn eingetragen
			End If  ' Ende wenn eingetragen
		End if ' Ende Daten eintragen 

	next Ausgabezeile		' innere Schleife Eintragen der Ergebnisse  in Ausgabe

Endeschleife:
					
next Eingabezeile ' äußere Schleife solange Ergebnisse vorliegen

'****************************************************************************
' Alle Ergebnisse ausgegeben, jetzt optische Aufbereitung von "Ausgabe"
'****************************************************************************

Zeile = 3
DO 
	Zeile = Zeile +1
LOOP until asheet.getCellbyposition(0, Zeile).string = "" 

Vorgabe = oSheet.getCellbyposition(0,1).string
if Vorgabe &lt;&gt; "Name der Schule" and _
	Vorgabe &lt;&gt; "Name des Sportabzeichentreffs"  and _
	Vorgabe &lt;&gt; "Name des Vereins"  and _
	Vorgabe &lt;&gt; "Name der Dienststelle"  then Schulname = Vorgabe else Schulname =""

aSheet.Rows(Zeile).Height = 1250
aSheet.Rows(Zeile+1).Height = 1250

' Festlegung der Kopfzeilen

dim oCell as object
rem ----------------------------------------------------------------------
rem get access to the document
document   = ThisComponent.CurrentController.Frame
dispatcher = createUnoService("com.sun.star.frame.DispatchHelper")

'	oSheet = oDoc.sheets(0)
	oDoc = thisComponent	
	oController = oDoc.getCurrentController()
	mySheet = oDoc.Sheets().getByName("Ergebnisse")
	oform = mySheet.drawpage.forms.getbyindex(0)

	State_oControl = oForm.getByName("Option_Treff_Treff").state 'Namen anpassen
	
	if oSheet.getcellRangebyName("I1").string &lt;&gt; "Ort/Land hier eintragen falls benötigt" then
		aSheet.getCellRangebyName("A2").string="Ort/Land: " &amp; oSheet.getcellRangebyName("I1").string
	end if
	If State_oControl  = 1 Then	' Sportabzeichentreff ist ausgewählt
	
		aSheet.getCellRangebyName("B" &amp; (Zeile+1)).string = "Unterschrift DSA Prüfer"
		aSheet.getCellRangebyName("H" &amp; (Zeile+1)).string = "Stempel (falls vorhanden)"
		aSheet.getCellRangebyName("E3").string = "Bereich"
	End if      

	State_oControl = oForm.getByName("Option_Treff_Schule").state 'Namen anpassen
	
	If State_oControl  = 1 Then	' Schule ist ausgewählt
		aSheet.getCellRangebyName("B" &amp; (Zeile+1)).string = "Unterschrift Sportlehrer"
		aSheet.getCellRangebyName("H" &amp; (Zeile+1)).string = "Schulstempel"
		aSheet.getCellRangebyName("E3").string = "Klasse"
	End if      

	State_oControl = oForm.getByName("Option_Treff_Verein").state 'Namen anpassen
	If State_oControl  = 1 Then	' Schule ist ausgewählt
		aSheet.getCellRangebyName("B" &amp; (Zeile+1)).string = "Unterschrift Trainer"
		aSheet.getCellRangebyName("H" &amp; (Zeile+1)).string = "Vereinsstempel"
		aSheet.getCellRangebyName("E3").string = "Team"
	End if      

	State_oControl = oForm.getByName("Option_Treff_Dienststelle").state 'Namen anpassen	If State_oControl  = 1 Then	' Schule ist ausgewählt
	If State_oControl  = 1 Then	' Schule ist ausgewählt
		aSheet.getCellRangebyName("B" &amp; (Zeile+1)).string = "Unterschrift DSA Prüfer"
		aSheet.getCellRangebyName("H" &amp; (Zeile+1)).string = "Stempel / Dienstsiegel"
		aSheet.getCellRangebyName("E3").string = "Abteilung"
	End if 

' ********** Ende Kopfzeilen Ausdruck ********"
if oSheet.getCellRangebyName("I1").string &lt;&gt; "Ort/Land hier eintragen falls benötigt" Then
	aSheet.getCellRangebyName("A2").string =" Ort/Land:"
	aSheet.getCellRangebyName("B2").string = oSheet.getCellRangebyName("I1").string
  Else
	aSheet.getCellRangebyName("A2").string=""
	aSheet.getCellRangebyName("B2").string=""
End If

aSheet.getCellRangebyName("A" &amp; (Zeile+1)).string= Date  &amp; chr(10) &amp; "Datum"

     myDoc = ThisComponent
     myView = myDoc.CurrentController
     mySheet = myDoc.Sheets(2)
     myView.setActiveSheet(mySheet) 
	 mysheet.isvisible=true
     myView.setActiveSheet(mySheet) 
     
call spalten_zentrieren

for Zeile= 3 to 503
	if aSheet.getcellbyposition(0,Zeile).string = Date  &amp; chr(10) &amp; "Datum" then exit for
next

Kopfbereich = aSheet.getCellRangeByPosition(0,0,13,0)
Kopfbereich.CellStyle = "Gruppenpruefkarte_Kopf"

Kopfbereich2 = aSheet.getCellRangeByPosition(0,1,13,1)
Kopfbereich2.CellStyle = "Gruppenpruefkarte_Kopf_2"

Inhalt =  aSheet.getcellrangebyposition(2,3,13,Zeile-1)
Inhalt.CellStyle = "Gruppenpruefkarte_Inhalt"

Inhalt =  aSheet.getcellrangebyposition(0,3,1,Zeile-1)
Inhalt.CellStyle = "Gruppenpruefkarte_Namen"

Unterschriftsbereich = aSheet.getcellrangebyposition(0,Zeile,13,Zeile)
Unterschriftsbereich.cellStyle="Gruppenpruefkarte_Fuss"
aSheet.Rows(Zeile).Height = 1450

aSheet.getcellbyposition(0,Zeile+1).string = "Datenschutzhinweis: Die auf dieser Gruppenprüfkarte erfassten Personen wurden darauf hingewiesen, dass die personenbezogenen Daten zur Abrechnung, für Mitteilungen bezüglich des Deutschen Sportabzeichens und zu statistischen Zwecken in automatisierten Verfahren (Datenverarbeitung) vom DOSB bzw. den Landessportbünden und ihren Unterorganisationen verarbeitet werden. Eine Weitergabe der Daten an Dritte ist ausgeschlossen"
Unterschriftsbereich = aSheet.getcellrangebyposition(0,Zeile+1,13,Zeile+1)
Unterschriftsbereich.merge(true)
Unterschriftsbereich.cellStyle="Gruppenpruefkarte_Datenschutzerklaerung"
aSheet.Rows(Zeile).Height = 1350

for Zeile=3 to 503
     aSheet.Rows(Zeile).OptimalHeight = True
next Zeile

oStatusIndicator = StarDesktop.getCurrentFrame.createStatusIndicator()
oStatusIndicator.start("Verarbeitung nach Ausgabe beendet!",100)

ThisComponent.UnlockControllers			' Bildschirmauffrischung aus 
msgbox "Aufbereitung Gruppenprüfkarte beendet!"
end sub

</script:module>
</file>

<file path=Basic/Standard/AW_Klassen.xml><?xml version="1.0" encoding="utf-8"?>
<!DOCTYPE module  PUBLIC '-//OpenOffice.org//DTD OfficeDocument 1.0//EN'  'module.dtd'>
<script:module xmlns:script="http://openoffice.org/2000/script" script:name="AW_Klassen" script:language="StarBasic">Sub Ausgabe_Klassenpruefkarte()

' ********************************************************************************************************
' Diese Makro ist für die Ausgabe aller fertigen Sportabzeichen auf einer nachgebauten Gruppenprüfkarte
'
' Aufgaben:
'
' - Filtern aller vollständig erfüllten DSA
' - Ermitteln der zur Punktzahl in der Disziplingruppe gehörenden Disziplin
' - Übergabe der Daten der Sportler im Tabellenblatt "Ausgabe"
' - optische Aufbereitung im Tabellenblatt "Ausgabe"
' ********************************************************************************************************

'ThisComponent.LockControllers		' Bildschirmauffrischung aus 

dim document   as object
dim dispatcher as object
rem ----------------------------------------------------------------------
rem get access to the document
document   = ThisComponent.CurrentController.Frame
dispatcher = createUnoService("com.sun.star.frame.DispatchHelper")

SP_Name = 0 
SP_Vorname = 1
SP_Gebdat = 2
SP_Altersklasse = 3
SP_Geschlecht = 4
SP_Klasse = 5
SP_Schwimmnachweis = 6
SP_Gesamtpunkte = 7

' Gruppe Ausdauer
SP_Verbandsabzeichen_Ausdauer = 8
SP_Ergebnis_Ausdauer_800_M_Lauf = 9
SP_Punkte_Ausdauer_800_M_Lauf = 10
SP_Ergebnis_Ausdauer_Dauerlauf = 11
SP_Punkte_Ausdauer_Dauerlauf = 12
SP_Ergebnis_Ausdauer_3000_m_Lauf = 13
SP_Punkte_Ausdauer_3000_m_Lauf = 14
SP_Ergebnis_Ausdauer_10_km_Lauf = 15
SP_Punkte_Ausdauer_10_km_Lauf = 16
SP_Ergebnis_Ausdauer_Walking = 17
SP_Punkte_Ausdauer_Walking = 18
SP_Ergebnis_Ausdauer_Schwimmen = 19
SP_Punkte_Ausdauer_Schwimmen = 20
SP_Ergebnis_Ausdauer_Radfahren = 21
SP_Punkte_Ausdauer_Radfahren = 22
SP_Gesamtpunkte_Ausdauer = 23

'Gruppe Kraft
SP_Verbandsabzeichen_Kraft = 24
SP_Ergebnis_Kraft_Medizinball = 25
SP_Punkte_Kraft_Medizinball = 26
SP_Ergebnis_Kraft_Schlagball = 27
SP_Punkte_Kraft_Schlagball = 28
SP_Ergebnis_Kraft_Wurfball = 29
SP_Punkte_Kraft_Wurfball = 30
SP_Ergebnis_Kraft_Kugel = 31
SP_Punkte_Kraft_Kugel = 32
SP_Ergebnis_Kraft_Stein = 33
SP_Punkte_Kraft_Stein = 34
SP_Ergebnis_Kraft_Standweit = 35
SP_Punkte_Kraft_Standweit = 36
SP_Ergebnis_Kraft_Turnen = 37
SP_Punkte_Kraft_Turnen = 38
SP_Gesamtpunkte_Kraft = 39

' Gruppe Schnelligkeit
SP_Verbandsabzeichen_Schnelligkeit = 40
SP_Ergebnis_Schnelligkeit_Laufen = 41
SP_Punkte_Schnelligkeit_Laufen = 42
SP_Ergebnis_Schnelligkeit_Schwimmen = 43
SP_Punkte_Schnelligkeit_Schwimmen = 44
SP_Ergebnis_Schnelligkeit_Radfahren = 45
SP_Punkte_Schnelligkeit_Radfahren = 46
SP_Ergebnis_Schnelligkeit_Turnen = 47
SP_Punkte_Schnelligkeit_Turnen = 48
SP_Gesamtpunkte_Schnelligkeit = 49

'Gruppe Koordination
SP_Verbandsabzeichen_Koordination = 50
SP_Ergebnis_Koordination_Hochsprung = 51
SP_Punkte_Koordination_Hochsprung = 52
SP_Ergebnis_Koordination_Weitsprung = 53
SP_Punkte_Koordination_Weitsprung = 54
SP_Ergebnis_Koordination_Zonenweitsprung = 55
SP_Punkte_Koordination_Zonenweitsprung = 56
SP_Ergebnis_Koordination_Drehwurf = 57
SP_Punkte_Koordination_Drehwurf = 58
SP_Ergebnis_Koordination_Schleuderball = 59
SP_Punkte_Koordination_Schleuderball = 60
SP_Ergebnis_Koordination_Seilspringen = 61
SP_Punkte_Koordination_Seilspringen = 62
SP_Ergebnis_Koordination_Turnen = 63
SP_Punkte_Koordination_Turnen = 64
SP_Gesamtpunkte_Koordination = 65

SP_Hilfe_Altersklasse = 66	' Zum korrekten Sortieren erforderlich, ist ausgeblendet
SP_Identnr = 67
SP_Schwimmnachweisjahr = 68

' Ausgabespalten
A_SP_Name = 0
A_SP_Vorname  = 1
A_SP_Gebdat = 2
A_SP_Geschlecht = 3
A_SP_Bereich = 4
A_SP_Ausdauer = 5
A_SP_Kraft = 6
A_SP_Schnelligkeit = 7
A_SP_Koordination = 8
A_SP_Schwimmnachweis = 9
A_SP_Gesamtpunkte = 10
A_SP_Anzahl_bisher = 11
A_SP_Abzeichen = 12
A_SP_Zusatzabzeichen = 13

Z_Basis = 2	

oDoc = ThisComponent
oSheet = oDoc.sheets(0)	'  Tabellenblatt "Ergebnisse"
aSheet = oDoc.sheets(2)	'  Tabellenblatt "Ausgabe" für die Gruppenprüfkarte

myDoc = ThisComponent
myView = myDoc.CurrentController
mySheet = myDoc.Sheets(2)
myView.setActiveSheet(mySheet) 
mysheet.isvisible=true
myView.setActiveSheet(mySheet) 

rem ----------------------------------------------------------------------
' Alles unterhalb der Kopfzeile löschen
rem ----------------------------------------------------------------------
dim args1(0) as new com.sun.star.beans.PropertyValue
args1(0).Name = "ToPoint"
args1(0).Value = "$A$4:$N$503"

dispatcher.executeDispatch(document, ".uno:GoToCell", "", 0, args1())
dispatcher.executeDispatch(document, ".uno:ClearContents", "", 0, Array())
dispatcher.executeDispatch(document, ".uno:DeleteRows", "", 0, Array())
dispatcher.executeDispatch(document, ".uno:BorderTLBR", "", 0, Array())

oRange=oSheet.getCellRangeByName("A1:A503")
oRows=oRange.getRows
AnzahlRows=oRows.getCount()

For Eingabezeile = 3 To AnzahlRows		' Äußere Schleife solange 

	ocell = thiscomponent.sheets(j).getCellByPosition(5,Eingabezeile)
	status = ocell.rows.isvisible
	if Status = true then 
	
' 	if oSheet.getCellbyposition(SP_Name, Eingabezeile).string = "" then	exit for ' Kein Eintrag mehr vorhanden

'************************************** Basisdaten Sportler ******************************

        Nachname = oSheet.getCellbyposition(SP_Name, Eingabezeile).string
		if Nachname = "" and Eingabezeile = 3 then 
			mySheet = myDoc.Sheets(0)
			myView.setActiveSheet(mySheet) 
			mysheet.isvisible=true
			myView.setActiveSheet(mySheet) 
			msgbox "Keine Daten..."
			exit sub
		endif
        Vorname = oSheet. getCellbyposition(SP_Vorname, Eingabezeile).string
		Identnr = oSheet.getCellbyposition(SP_Identnr, Eingabezeile).string
        Schwimmnachweis = oSheet.getCellbyposition(SP_Schwimmnachweisjahr, Eingabezeile).string
        Alter = oSheet.getCellbyposition(SP_Altersklasse, Eingabezeile).string
        Geburtstag = oSheet.getCellbyposition(SP_Gebdat, Eingabezeile).string
        Geschlecht = oSheet.getCellbyposition(SP_Geschlecht, Eingabezeile,).string
        Klasse = oSheet.getCellbyposition(SP_Klasse, Eingabezeile).string
        Gesamtpunkte = oSheet.getCellbyposition(SP_Gesamtpunkte, Eingabezeile).value
        Abzeichen_gewuenscht = oSheet.getCellbyposition(SP_Abzeichen, Eingabezeile).string
        Zusatzabzeichen_gewuenscht = oSheet.getCellbyposition(SP_Zusatzabzeichen, Eingabezeile).string


		Ausdauer = 0
		Kraft = 0
		Schnelligkeit = 0
		Koordination = 0
		Schwimmnachweis = ""
		eingetragen = false
		
		Gesamtpunkte_Ausdauer= oSheet.getCellbyposition(SP_Gesamtpunkte_Ausdauer, Eingabezeile).value 
		Gesamtpunkte_Kraft =  oSheet.getCellbyposition(SP_Gesamtpunkte_Kraft, Eingabezeile).value 
		Gesamtpunkte_Schnelligkeit = oSheet.getCellbyposition(SP_Gesamtpunkte_Schnelligkeit, Eingabezeile).value 
		Gesamtpunkte_Koordination =oSheet.getCellbyposition(SP_Gesamtpunkte_Koordination, Eingabezeile).value

		HGFarbe = oSheet.getCellbyposition(SP_Gesamtpunkte,Eingabezeile).CellBackColor
		Hintergrund="RGB(" &amp; blue(HGFarbe) &amp; ","  &amp; green(HGFarbe) &amp; "," &amp; red(HGFarbe) &amp; ")"
		
		Gold = "RGB(0,215,255)"	
		Silber = "RGB(192,192,192)" 
		Bronze = "RGB(19,69,139)"

' Nicht alle Gruppen erfüllt, dann weiter
		if Gesamtpunkte_Ausdauer = 0 or Gesamtpunkte_Kraft = 0 or _
		   Gesamtpunkte_Schnelligkeit = 0 or Gesamtpunkte_Koordination = 0 then goto Endeschleife

		if Gesamtpunkte_Ausdauer &gt; 0 and Gesamtpunkte_Kraft &gt; 0 and _
		   Gesamtpunkte_Schnelligkeit &gt; 0 and Gesamtpunkte_Koordination &gt; 0 then
		
 ' innere Schleife Daten ermitteln wenn alles erfüllt = Hintergrundfarbe grün
'		if  Hintergrund = Gold or Hintergrund = Silber or Hintergrund = Bronze then
 
        
        		If oSheet.getCellbyposition(SP_Anzahl_DSA_bisher, Eingabezeile).value &gt; 0 then				' DSA vorhanden?
			         Anzahl_bisher = oSheet.getCellbyposition(SP_Anzahl_DSA_bisher, Eingabezeile).value
        		End If
       
		        If oSheet.getCellbyposition(SP_Schwimmnachweisjahr, Eingabezeile).string &lt;&gt; "" then				' Schwimmnachweis vorhanden?
			        Schwimmnachweis = oSheet.getCellbyposition(SP_Schwimmnachweisjahr, Eingabezeile).string
		        Else
        	        If ucase(oSheet.getCellbyposition(SP_Schwimmnachweis, Eingabezeile).string) = "X" then Schwimmnachweis = "X"
                End If
'************************************** Basisdaten Sportler ******************************
    
'************************************** Ausdauer ******************************
     		   	Ausdauer_Disziplin = ""
		        Ausdauer_Ergebnis = ""
		        Ausdauer_Punkte = 0
    
        		If oSheet.getCellbyposition(SP_Verbandsabzeichen_Ausdauer, Eingabezeile).string &lt;&gt;"" then			' Verbandsabzeichen vorhanden?
		            Ausdauer = 1
		            Ausdauer_Disziplin =  oSheet.getCellbyposition(SP_Verbandsabzeichen_Ausdauer, Eingabezeile).string
					Position1= instr(1,Ausdauer_Disziplin,"-")
					Part1=trim(left(Ausdauer_Disziplin,Position1-1))
					Part2=trim(mid(Ausdauer_Disziplin,Position1+1))
		            Ausdauer_Disziplin =  Part1
		            Ausdauer_Ergebnis = Part2
		            Ausdauer_Punkte = 3		            
        		End If ' Ende Verbandsabzeichen Ausdauer
		        If Ausdauer = 0 Then	
					Ausdauer_Punkte = oSheet.getCellbyposition(SP_Gesamtpunkte_Ausdauer, Eingabezeile).value
					for Spalte = SP_Gesamtpunkte_Ausdauer - 1 to SP_Verbandsabzeichen_Ausdauer step -1
		            	if oSheet.getCellbyposition(Spalte , Eingabezeile).value = Ausdauer_Punkte then
			                    Ausdauer_Disziplin = oSheet.getCellbyposition(Spalte-1, Z_Basis).string
		    	                Ausdauer_Ergebnis = oSheet.getCellbyposition(Spalte-1, Eingabezeile).string
			                    Ausdauer = 1
			                    exit for ' Passende Spalte gefunden
			             end if
					next Spalte
        		End If		' Ausdauer Ende

'++++++++++++++++++++++++ Ausdauer ++++++++++++++++++++

'++++++++++++++++++++++++ Kraft ++++++++++++++++++++
				Kraft_Disziplin=""
				Kraft_Ergebnis=""
				Kraft_Punkte=0
		        If oSheet.getCellbyposition(SP_Verbandsabzeichen_Kraft, Eingabezeile).string &lt;&gt;"" then			' Verbandsabzeichen vorhanden?
        		    Kraft = 1
		            Kraft_Disziplin =  oSheet.getCellbyposition(SP_Verbandsabzeichen_Kraft, Eingabezeile).string
					Position1= instr(1,Kraft_Disziplin,"-")
					Part1=trim(left(Kraft_Disziplin,Position1-1))
					Part2=trim(mid(Kraft_Disziplin,Position1+1))
		            Kraft_Disziplin =  Part1
		            Kraft_Ergebnis = Part2
		            Kraft_Punkte = 3
        		End If ' Ende Verbandsabzeichen Kraft

		      	If Kraft = 0 Then
					Kraft_Punkte = oSheet.getCellbyposition(SP_Gesamtpunkte_Kraft, Eingabezeile).value
					for Spalte = SP_Gesamtpunkte_Kraft - 1 to SP_Verbandsabzeichen_Kraft step -1
        		    	if oSheet.getCellbyposition(Spalte , Eingabezeile).value = Kraft_Punkte then
	            	        Kraft_Disziplin = oSheet.getCellbyposition(Spalte-1, Z_Basis).string
	            	        if Kraft_Disziplin ="Geräteturnen" then
	    	            	    Kraft_Ergebnis = oSheet.getCellbyposition(Spalte-1, Eingabezeile).string
	    	            	 else
	    	            	 	Kraft_Ergebnis = oSheet.getCellbyposition(Spalte-1, Eingabezeile).value
	    	            	 end if
	                    	Kraft = 1
		                    exit for ' Passende Spalte gefunden
						end if
					next Spalte
				end if	' Kraft Ende

'++++++++++++++++++++++++ Kraft ++++++++++++++++++++

'++++++++++++++++++++++++ Schnelligkeit ++++++++++++++++++++
				Schnelligkeit_Disziplin = ""
				Schnelligkeit_Ergebnis = ""
				Schnelligkeit_Punkte=0
		
        		If oSheet.getCellbyposition(SP_Verbandsabzeichen_Schnelligkeit, Eingabezeile).string &lt;&gt;"" then			' Verbandsabzeichen vorhanden?
		            Schnelligkeit = 1
		            Schnelligkeit_Disziplin =  oSheet.getCellbyposition(SP_Verbandsabzeichen_Schnelligkeit, Eingabezeile).string
					Position1= instr(1,Schnelligkeit_Disziplin,"-")
					Part1=trim(left(Schnelligkeit_Disziplin,Position1-1))
					Part2=trim(mid(Schnelligkeit_Disziplin,Position1+1))
		            Schnelligkeit_Disziplin =  Part1
		            Schnelligkeit_Ergebnis = Part2
		            Schnelligkeit_Punkte = 3
        		End If 'Ende Verbandsabzeichen Schnelligkeit

			    If Schnelligkeit = 0 Then
					Schnelligkeit_Punkte = oSheet.getCellbyposition(SP_Gesamtpunkte_Schnelligkeit, Eingabezeile).value
					for Spalte = SP_Gesamtpunkte_Schnelligkeit -1 to SP_Verbandsabzeichen_Schnelligkeit step -1
        		    	if oSheet.getCellbyposition(Spalte , Eingabezeile).value = Schnelligkeit_Punkte then
			                    Schnelligkeit_Disziplin = oSheet.getCellbyposition(Spalte-1, Z_Basis).string
								if Schnelligkeit_Disziplin = "Geräteturnen" then
									Schnelligkeit_Ergebnis = oSheet.getCellbyposition(Spalte-1, Eingabezeile).string
								else
									Schnelligkeit_Ergebnis = oSheet.getCellbyposition(Spalte-1, Eingabezeile).value
								end if
	            		        Schnelligkeit = 1
			                    exit for ' Passende Spalte gefunden
						end if
					next Spalte
			 	end if	' Schnelligkeit Ende

'++++++++++++++++++++++++ Schnelligkeit ++++++++++++++++++++
'++++++++++++++++++++++++ Koordination ++++++++++++++++++++
				Koordination_Disziplin  = ""
				Koordination_Ergebnis = ""
				Koordination_Punkte = 0
				Koordination=0

        		If oSheet.getCellbyposition(SP_Verbandsabzeichen_Koordination, Eingabezeile).string &lt;&gt;"" then			' Verbandsabzeichen vorhanden?
		            Koordination = 1
        		    Koordination_Disziplin =  oSheet.getCellbyposition(SP_Verbandsabzeichen_Koordination, Eingabezeile).string
					Position1= instr(1,Koordination_Disziplin,"-")
					Part1=trim(left(Koordination_Disziplin,Position1-1))
					Part2=trim(mid(Koordination_Disziplin,Position1+1))
		            Koordination_Disziplin =  Part1
		            Koordination_Ergebnis = Part2
        		    Koordination_Punkte = 3
		        End If 'Ende Verbandsabzeichen Koordination
			    If Koordination = 0 Then
					Koordination_Punkte = oSheet.getCellbyposition(SP_Gesamtpunkte_Koordination, Eingabezeile).value
					for Spalte = SP_Gesamtpunkte_Koordination - 1 to SP_Verbandsabzeichen_Koordination step -1
            			if oSheet.getCellbyposition(Spalte , Eingabezeile).value = Koordination_Punkte then
	                    	Koordination_Disziplin = oSheet.getCellbyposition(Spalte-1, Z_Basis).string
	    	                if Koordination_Disziplin = "Geräteturnen" then
	    	                		Koordination_Ergebnis = oSheet.getCellbyposition(Spalte-1, Eingabezeile).String
							else
									Koordination_Ergebnis = oSheet.getCellbyposition(Spalte-1, Eingabezeile).value
							endif
		                    Koordination = 1
	    	                exit for
						end if ' Passende Spalte gefunden
					next Spalte
				end if	' Koordination Ende


	end if ' Ende Ergebnisermittlung

'++++++++++++++++++++++++ Koordination ++++++++++++++++++++

'if Nachname ="" then goto Endeschleife	' Kein Sportler also Ende

' Alle Ergebnisse eines Sportlers ermittelt, jetzt eintragen in Ausgabe

' jetzt Ausgabe in "Ausgabe"
	For Ausgabezeile = 3 to AnzahlRows

		if aSheet.getCellbyposition(A_SP_Name, Ausgabezeile).string ="" and Nachname &lt;&gt;"" then	'Daten eintragen wenn leere Zeile und Name vorhanden
' Basisdaten Sportler

    if Identnr &lt;&gt;"" then
            Nachname = Nachname &amp; Chr(10) &amp; Identnr
	end if           
			aSheet.getCellbyposition(A_SP_Name, Ausgabezeile).string = Nachname : Nachname = "" : Identnr = ""
			aSheet.getCellbyposition(A_SP_Vorname, Ausgabezeile).string = Vorname : Vorname=""
			aSheet.getCellbyposition(A_SP_Gebdat, Ausgabezeile).string = Geburtstag  &amp; Chr(10) &amp; Alter : Geburtstag = "" : Alter = ""
			aSheet.getCellbyposition(A_SP_Geschlecht, Ausgabezeile).string = Geschlecht : Geschlecht=""
			aSheet.getCellbyposition(A_SP_Bereich, Ausgabezeile).string = Klasse : Klasse=""

' Ausdauer
            If Ausdauer_Disziplin = "7,5 Km Walking" Then Ausdauer_Disziplin = "Walking"
			aSheet.getCellbyposition(A_SP_Ausdauer, Ausgabezeile).string = Ausdauer_Disziplin &amp; Chr(10) &amp; Ausdauer_Ergebnis &amp; Chr(10) &amp; Ausdauer_Punkte
' Kraft
            If Kraft_Disziplin = "Standweitsprung" Then Kraft_Disziplin = "Standweit"
            asheet.getCellbyposition(A_SP_Kraft, Ausgabezeile).string = Kraft_Disziplin &amp; Chr(10) &amp; Kraft_Ergebnis &amp; Chr(10) &amp; Kraft_Punkte
' Schnelligkeit
            If Schnelligkeit_Disziplin = "25 m Schwimmen" Then Schnelligkeit_Disziplin = "Schwimmen"
            asheet.getCellbyposition(A_SP_Schnelligkeit, Ausgabezeile).string = Schnelligkeit_Disziplin &amp; Chr(10) &amp; Schnelligkeit_Ergebnis &amp; Chr(10) &amp; Schnelligkeit_Punkte

' Koordination
            asheet.getCellbyposition(A_SP_Koordination, Ausgabezeile).string = Koordination_Disziplin &amp; Chr(10) &amp; Koordination_Ergebnis &amp; Chr(10) &amp; Koordination_Punkte

' Schwimmen
            asheet.getCellbyposition(A_SP_Schwimmnachweis, Ausgabezeile).string =Schwimmnachweis
            Schwimmnachweis = ""
			 If Len(Schwimmnachweis) &gt; 4 Then
	            asheet.getCellbyposition(A_SP_Schwimmnachweis, Ausgabezeile).string =Year(Schwimmnachweis)
	            Schwimmnachweis = ""
			End If
			If Anzahl_bisher &gt; 0 Then
				 asheet.getCellbyposition(A_SP_Anzahl_bisher, Ausgabezeile).Value = Anzahl_bisher: Anzahl_bisher=0
			End If
			If Abzeichen_gewuenscht &lt;&gt; "" Then aSheet.getCellbyposition(A_SP_Abzeichen, Ausgabezeile).string = "X" 
				Abzeichen_gewuenscht = ""
			If Zusatzabzeichen_gewuenscht &lt;&gt; "" Then aSheet.getCellbyposition(A_SP_Zusatzabzeichen, Ausgabezeile).string = "X" 
			Zusatzabzeichen_gewuenscht = ""
			aSheet.getCellbyposition(A_SP_Gesamtpunkte, Ausgabezeile).Value= Ausdauer_Punkte + Kraft_Punkte + Schnelligkeit_Punkte + Koordination_punkte
    		eingetragen = true

			If eingetragen = true Then  
			    aSheet.Rows(Ausgabezeile).Height = 1250
			   	Nachname = ""
			   	Identnr=""
				Vorname=""
				Geburtstag = ""
				Alter = ""
				Geschlecht=""
				Klasse=""
	            Ausdauer_Disziplin = ""
    	        Ausdauer_Ergebnis = ""
        	    Ausdauer_Punkte = 0
        	    Kraft_Disziplin = ""
    	        Kraft_Ergebnis = ""
	            Kraft_Punkte = 0
	            Schnelligkeit_Disziplin = ""
    	        Schnelligkeit_Ergebnis = ""
        	    Schnelligkeit_Punkte = 0
	            Koordination_Disziplin = ""
    	        Koordination_Ergebnis = ""
        	    Koordination_Punkte = 0        	    
				eingetragen = false
				Exit For ' Ausgabeschleife verlassen wenn eingetragen
			End If  ' Ende wenn eingetragen
		End if ' Ende Daten eintragen 

	next Ausgabezeile		' innere Schleife Eintragen der Ergebnisse  in Ausgabe

Endeschleife:
end if ' Status
next Eingabezeile ' äußere Schleife solange Ergebnisse vorliegen

'****************************************************************************
' Alle Ergebnisse ausgegeben, jetzt optische Aufbereitung von "Ausgabe"
'****************************************************************************

Zeile = 3
DO 
	Zeile = Zeile +1
LOOP until asheet.getCellbyposition(0, Zeile).string = "" 

Vorgabe = oSheet.getCellbyposition(0,1).string
if Vorgabe &lt;&gt; "Name der Schule" and _
	Vorgabe &lt;&gt; "Name des Sportabzeichentreffs"  and _
	Vorgabe &lt;&gt; "Name des Vereins"  and _
	Vorgabe &lt;&gt; "Name der Dienststelle"  then Schulname = Vorgabe else Schulname =""

aSheet.Rows(Zeile).Height = 1250
aSheet.Rows(Zeile+1).Height = 1250

' Festlegung der Kopfzeilen

rem ----------------------------------------------------------------------
rem get access to the document
document   = ThisComponent.CurrentController.Frame
dispatcher = createUnoService("com.sun.star.frame.DispatchHelper")

'	oSheet = oDoc.sheets(0)
	oDoc = thisComponent	
	oController = oDoc.getCurrentController()
	mySheet = oDoc.Sheets().getByName("Ergebnisse")
	oform = mySheet.drawpage.forms.getbyindex(0)

	State_oControl = oForm.getByName("Option_Treff_Treff").state 'Namen anpassen
	
	if oSheet.getcellRangebyName("I1").string &lt;&gt; "Ort/Land hier eintragen falls benötigt" then
		aSheet.getCellRangebyName("A2").string="Ort/Land: " &amp; oSheet.getcellRangebyName("I1").string
	end if
	If State_oControl  = 1 Then	' Sportabzeichentreff ist ausgewählt
	
		aSheet.getCellRangebyName("B" &amp; (Zeile+1)).string = "Unterschrift DSA Prüfer"
		aSheet.getCellRangebyName("H" &amp; (Zeile+1)).string = "Stempel (falls vorhanden)"
		aSheet.getCellRangebyName("E3").string = "Bereich"
		aSheet.getCellbyposition(0,0).string = " Ergebnisse " &amp; Schulname &amp; " " &amp; Klasse
	End if      

	State_oControl = oForm.getByName("Option_Treff_Schule").state 'Namen anpassen
	
	If State_oControl  = 1 Then	' Schule ist ausgewählt
		aSheet.getCellRangebyName("B" &amp; (Zeile+1)).string = "Unterschrift Sportlehrer"
		aSheet.getCellRangebyName("H" &amp; (Zeile+1)).string = "Schulstempel"
		aSheet.getCellRangebyName("E3").string = "Klasse"
		aSheet.getCellbyposition(0,0).string = " Ergebnisse " &amp; Schulname &amp; " " &amp; Klasse
	End if      

	State_oControl = oForm.getByName("Option_Treff_Verein").state 'Namen anpassen
	If State_oControl  = 1 Then	' Schule ist ausgewählt
		aSheet.getCellRangebyName("B" &amp; (Zeile+1)).string = "Unterschrift Trainer"
		aSheet.getCellRangebyName("H" &amp; (Zeile+1)).string = "Vereinsstempel"
		aSheet.getCellRangebyName("E3").string = "Team"
		aSheet.getCellbyposition(0,0).string = " Ergebnisse " &amp; Schulname &amp; " " &amp; Klasse
	End if      

	State_oControl = oForm.getByName("Option_Treff_Dienststelle").state 'Namen anpassen	If State_oControl  = 1 Then	' Schule ist ausgewählt
	If State_oControl  = 1 Then	' Schule ist ausgewählt
		aSheet.getCellRangebyName("B" &amp; (Zeile+1)).string = "Unterschrift DSA Prüfer"
		aSheet.getCellRangebyName("H" &amp; (Zeile+1)).string = "Stempel / Dienstsiegel"
		aSheet.getCellRangebyName("E3").string = "Abteilung"
		aSheet.getCellbyposition(0,0).string = " Ergebnisse " &amp; Schulname &amp; " " &amp; Klasse
	End if 

' ********** Ende Kopfzeilen Ausdruck ********"
if oSheet.getCellRangebyName("I1").string &lt;&gt; "Ort/Land hier eintragen falls benötigt" Then
	aSheet.getCellRangebyName("A2").string =" Ort/Land:"
	aSheet.getCellRangebyName("B2").string = oSheet.getCellRangebyName("I1").string
  Else
	aSheet.getCellRangebyName("A2").string=""
	aSheet.getCellRangebyName("B2").string=""
End If

aSheet.getCellRangebyName("A" &amp; (Zeile+1)).string= Date  &amp; chr(10) &amp; "Datum"
     
call spalten_zentrieren

for Zeile= 3 to 503
	if aSheet.getcellbyposition(0,Zeile).string = Date  &amp; chr(10) &amp; "Datum" then exit for
next

Kopfbereich = aSheet.getCellRangeByPosition(0,0,13,0)
Kopfbereich.CellStyle = "Gruppenpruefkarte_Kopf"

Kopfbereich2 = aSheet.getCellRangeByPosition(0,1,13,1)
Kopfbereich2.CellStyle = "Gruppenpruefkarte_Kopf_2"

Inhalt =  aSheet.getcellrangebyposition(2,3,13,Zeile-1)
Inhalt.CellStyle = "Gruppenpruefkarte_Inhalt"

Inhalt =  aSheet.getcellrangebyposition(0,3,1,Zeile-1)
Inhalt.CellStyle = "Gruppenpruefkarte_Namen"


Unterschriftsbereich = aSheet.getcellrangebyposition(0,Zeile,13,Zeile)
Unterschriftsbereich.cellStyle="Gruppenpruefkarte_Fuss"
aSheet.Rows(Zeile).Height = 1450

aSheet.getcellbyposition(0,Zeile+1).string = "Datenschutzhinweis: Die auf dieser Gruppenprüfkarte erfassten Personen wurden darauf hingewiesen, dass die personenbezogenen Daten zur Abrechnung, für Mitteilungen bezüglich des Deutschen Sportabzeichens und zu statistischen Zwecken in automatisierten Verfahren (Datenverarbeitung) vom DOSB bzw. den Landessportbünden und ihren Unterorganisationen verarbeitet werden. Eine Weitergabe der Daten an Dritte ist ausgeschlossen"
Unterschriftsbereich = aSheet.getcellrangebyposition(0,Zeile+1,13,Zeile+1)
Unterschriftsbereich.merge(true)
Unterschriftsbereich.cellStyle="Gruppenpruefkarte_Datenschutzerklaerung"
aSheet.Rows(Zeile).Height = 1350

for Zeile=3 to 503
     aSheet.Rows(Zeile).OptimalHeight = True
next Zeile

oStatusIndicator = StarDesktop.getCurrentFrame.createStatusIndicator()
oStatusIndicator.start("Verarbeitung nach Ausgabe beendet!",100)

ThisComponent.UnlockControllers			' Bildschirmauffrischung aus 
msgbox "Verarbeitung beendet!"
end sub



Sub Ausgabe_Zwischenergebnisse()

' ********************************************************************************************************
' Diese Makro ist für die Ausgabe aller fertigen Sportabzeichen auf einer nachgebauten Gruppenprüfkarte
'
' Aufgaben:
'
' - Filtern nach Klasse / Team etc.
' - Ermitteln aller Ergebnisse in allen Gruppen
' - Übergabe der Daten der Sportler im Tabellenblatt "Zwischenergebnisse"
' - optische Aufbereitung im Tabellenblatt "Zwischenergebnisse"
' ********************************************************************************************************

'ThisComponent.LockControllers		' Bildschirmauffrischung aus 

dim document   as object
dim dispatcher as object
dim Ausdauer_Punkte as string
dim Kraft_Punkte as string
dim Schnelligkeit_Punkte as string
dim Koordination_Punkte as string
rem ----------------------------------------------------------------------
rem get access to the document
document   = ThisComponent.CurrentController.Frame
dispatcher = createUnoService("com.sun.star.frame.DispatchHelper")

SP_Name = 0 
SP_Vorname = 1
SP_Gebdat = 2
SP_Altersklasse = 3
SP_Geschlecht = 4
SP_Klasse = 5
SP_Schwimmnachweis = 6
SP_Gesamtpunkte = 7

' Gruppe Ausdauer
SP_Verbandsabzeichen_Ausdauer = 8
SP_Ergebnis_Ausdauer_800_M_Lauf = 9
SP_Punkte_Ausdauer_800_M_Lauf = 10
SP_Ergebnis_Ausdauer_Dauerlauf = 11
SP_Punkte_Ausdauer_Dauerlauf = 12
SP_Ergebnis_Ausdauer_3000_m_Lauf = 13
SP_Punkte_Ausdauer_3000_m_Lauf = 14
SP_Ergebnis_Ausdauer_10_km_Lauf = 15
SP_Punkte_Ausdauer_10_km_Lauf = 16
SP_Ergebnis_Ausdauer_Walking = 17
SP_Punkte_Ausdauer_Walking = 18
SP_Ergebnis_Ausdauer_Schwimmen = 19
SP_Punkte_Ausdauer_Schwimmen = 20
SP_Ergebnis_Ausdauer_Radfahren = 21
SP_Punkte_Ausdauer_Radfahren = 22
SP_Gesamtpunkte_Ausdauer = 23

'Gruppe Kraft
SP_Verbandsabzeichen_Kraft = 24
SP_Ergebnis_Kraft_Medizinball = 25
SP_Punkte_Kraft_Medizinball = 26
SP_Ergebnis_Kraft_Schlagball = 27
SP_Punkte_Kraft_Schlagball = 28
SP_Ergebnis_Kraft_Wurfball = 29
SP_Punkte_Kraft_Wurfball = 30
SP_Ergebnis_Kraft_Kugel = 31
SP_Punkte_Kraft_Kugel = 32
SP_Ergebnis_Kraft_Stein = 33
SP_Punkte_Kraft_Stein = 34
SP_Ergebnis_Kraft_Standweit = 35
SP_Punkte_Kraft_Standweit = 36
SP_Ergebnis_Kraft_Turnen = 37
SP_Punkte_Kraft_Turnen = 38
SP_Gesamtpunkte_Kraft = 39

' Gruppe Schnelligkeit
SP_Verbandsabzeichen_Schnelligkeit = 40
SP_Ergebnis_Schnelligkeit_Laufen = 41
SP_Punkte_Schnelligkeit_Laufen = 42
SP_Ergebnis_Schnelligkeit_Schwimmen = 43
SP_Punkte_Schnelligkeit_Schwimmen = 44
SP_Ergebnis_Schnelligkeit_Radfahren = 45
SP_Punkte_Schnelligkeit_Radfahren = 46
SP_Ergebnis_Schnelligkeit_Turnen = 47
SP_Punkte_Schnelligkeit_Turnen = 48
SP_Gesamtpunkte_Schnelligkeit = 49

'Gruppe Koordination
SP_Verbandsabzeichen_Koordination = 50
SP_Ergebnis_Koordination_Hochsprung = 51
SP_Punkte_Koordination_Hochsprung = 52
SP_Ergebnis_Koordination_Weitsprung = 53
SP_Punkte_Koordination_Weitsprung = 54
SP_Ergebnis_Koordination_Zonenweitsprung = 55
SP_Punkte_Koordination_Zonenweitsprung = 56
SP_Ergebnis_Koordination_Drehwurf = 57
SP_Punkte_Koordination_Drehwurf = 58
SP_Ergebnis_Koordination_Schleuderball = 59
SP_Punkte_Koordination_Schleuderball = 60
SP_Ergebnis_Koordination_Seilspringen = 61
SP_Punkte_Koordination_Seilspringen = 62
SP_Ergebnis_Koordination_Turnen = 63
SP_Punkte_Koordination_Turnen = 64
SP_Gesamtpunkte_Koordination = 65

SP_Hilfe_Altersklasse = 66	' Zum korrekten Sortieren erforderlich, ist ausgeblendet
SP_Identnr = 67
SP_Schwimmnachweisjahr = 68

' Ausgabespalten
A_SP_Name = 0
A_SP_Vorname  = 1
A_SP_Gebdat = 2
A_SP_Geschlecht = 3
A_SP_Bereich = 4
A_SP_Ausdauer = 5
A_SP_Kraft = 6
A_SP_Schnelligkeit = 7
A_SP_Koordination = 8
A_SP_Schwimmnachweis = 9
A_SP_Gesamtpunkte = 10
A_SP_Anzahl_bisher = 11
A_SP_Abzeichen = 12
A_SP_Zusatzabzeichen = 13

Z_Basis = 2	

oDoc = ThisComponent
oSheet = oDoc.sheets(0)	'  Tabellenblatt "Ergebnisse"
aSheet = oDoc.sheets(4)	'  Tabellenblatt "Ausgabe" für die Gruppenprüfkarte

myDoc = ThisComponent
myView = myDoc.CurrentController
mySheet = myDoc.Sheets(4)
myView.setActiveSheet(mySheet) 
mysheet.isvisible=true
myView.setActiveSheet(mySheet) 

rem ----------------------------------------------------------------------
' Alles unterhalb der Kopfzeile löschen
rem ----------------------------------------------------------------------
dim args1(0) as new com.sun.star.beans.PropertyValue
args1(0).Name = "ToPoint"
args1(0).Value = "$A$4:$N$503"

dispatcher.executeDispatch(document, ".uno:GoToCell", "", 0, args1())
dispatcher.executeDispatch(document, ".uno:ClearContents", "", 0, Array())
dispatcher.executeDispatch(document, ".uno:DeleteRows", "", 0, Array())
dispatcher.executeDispatch(document, ".uno:BorderTLBR", "", 0, Array())

oCalc = thiscomponent
oSheet=oCalc.Sheets(0)
oRange=oSheet.getCellRangeByName("A1:A503")
oRows=oRange.getRows
AnzahlRows=oRows.getCount()

For Eingabezeile = 3 To AnzahlRows		' Äußere Schleife solange noch Einträge in "Ergebnisse" vorliegen

' Nur für sichtbare / gefilterte Zeilen
	ocell = thiscomponent.sheets(j).getCellByPosition(SP_Klasse,Eingabezeile)
	status = ocell.rows.isvisible
	if Status = true then 

'************************************** Basisdaten Sportler ******************************

        Nachname = oSheet.getCellbyposition(SP_Name, Eingabezeile).string
		if Nachname = "" and Eingabezeile = 3 then 
			mySheet = myDoc.Sheets(0)
			myView.setActiveSheet(mySheet) 
			mysheet.isvisible=true
			myView.setActiveSheet(mySheet) 
			msgbox "Keine Daten..."
			exit sub
		endif
        Vorname = oSheet. getCellbyposition(SP_Vorname, Eingabezeile).string
		Identnr = oSheet.getCellbyposition(SP_Identnr, Eingabezeile).string
        Schwimmnachweis = oSheet.getCellbyposition(SP_Schwimmnachweisjahr, Eingabezeile).string
        Alter = oSheet.getCellbyposition(SP_Altersklasse, Eingabezeile).string
        Geburtstag = oSheet.getCellbyposition(SP_Gebdat, Eingabezeile).string
        Geschlecht = oSheet.getCellbyposition(SP_Geschlecht, Eingabezeile,).string
        Klasse = oSheet.getCellbyposition(SP_Klasse, Eingabezeile).string
		Schwimmnachweis = ""
		eingetragen = false
		
		Gold = "RGB(0,215,255)"	
		Silber = "RGB(192,192,192)" 
		Bronze = "RGB(19,69,139)"
      
        If oSheet.getCellbyposition(SP_Schwimmnachweisjahr, Eingabezeile).string &lt;&gt; "" then				' Schwimmnachweis vorhanden?
		        Schwimmnachweis = oSheet.getCellbyposition(SP_Schwimmnachweisjahr, Eingabezeile).string
        Else
      	        If ucase(oSheet.getCellbyposition(SP_Schwimmnachweis, Eingabezeile).string) = "X" then Schwimmnachweis = "X"
        End If
'************************************** Basisdaten Sportler ******************************
    
'************************************** Ausdauer ******************************
     		   	Ausdauer_Disziplin = ""
		        Ausdauer_Ergebnis = ""
		        Ausdauer_Punkte = ""
    
        		If oSheet.getCellbyposition(SP_Verbandsabzeichen_Ausdauer, Eingabezeile).string &lt;&gt;"" then			' Verbandsabzeichen vorhanden?
		            Ausdauer_Disziplin =  oSheet.getCellbyposition(SP_Verbandsabzeichen_Ausdauer, Eingabezeile).string
		            Ausdauer_Ergebnis = "Abz."
		            Ausdauer_Punkte = "3"
        		End If ' Ende Verbandsabzeichen Ausdauer
				For Ausdauerspalte = SP_Ergebnis_Ausdauer_800_M_Lauf to SP_Ergebnis_Ausdauer_Radfahren step 2
				
								if  oSheet.getCellbyposition(Ausdauerspalte, Eingabezeile).string &lt;&gt;"" then
											Disziplin = oSheet.getCellbyposition(Ausdauerspalte, Z_Basis).string
											if Ausdauer_Disziplin &lt;&gt;"" then 
												Ausdauer_Disziplin = Ausdauer_Disziplin &amp; chr(10)
												Ausdauer_Ergebnis = Ausdauer_Ergebnis &amp; chr(10)
												Ausdauer_Punkte = Ausdauer_Punkte &amp; chr(10)
											end if
											if Disziplin = "7,5 km Walking" or Disziplin = "Dauer-/Geländelauf" then 
												if Disziplin = "7,5 km Walking" then Ausdauer_Disziplin = Ausdauer_Disziplin &amp; "Walking"
												if Disziplin = "Dauer-/Geländelauf" then Ausdauer_Disziplin = Ausdauer_Disziplin &amp; "Dauerlauf"
											else
												Ausdauer_Disziplin = Ausdauer_Disziplin &amp; oSheet.getCellbyposition(Ausdauerspalte, Z_Basis).string
											 end if
		    	                			Ausdauer_Ergebnis = Ausdauer_Ergebnis &amp;  oSheet.getCellbyposition(Ausdauerspalte, Eingabezeile).string
		    	                			Ausdauer_Punkte = Ausdauer_Punkte &amp; oSheet.getCellbyposition(Ausdauerspalte+1, Eingabezeile).string
		    	                end if
				next Ausdauerspalte
'        		End If		' Ausdauer Ende

'++++++++++++++++++++++++ Ausdauer ++++++++++++++++++++

'++++++++++++++++++++++++ Kraft ++++++++++++++++++++
    		   	Kraft_Disziplin = ""
		        Kraft_Ergebnis = ""
		        Kraft_Punkte = ""
    
        		If oSheet.getCellbyposition(SP_Verbandsabzeichen_Kraft, Eingabezeile).string &lt;&gt;"" then			' Verbandsabzeichen vorhanden?
		            Kraft_Disziplin =  oSheet.getCellbyposition(SP_Verbandsabzeichen_Kraft, Eingabezeile).string
		            Kraft_Ergebnis = "Abz."
		            Kraft_Punkte = "3"
        		End If ' Ende Verbandsabzeichen Kraft
				For Kraftspalte = SP_Ergebnis_Kraft_Medizinball to SP_Ergebnis_Kraft_Turnen step 2
								if  oSheet.getCellbyposition(Kraftspalte, Eingabezeile).string &lt;&gt;"" then
											if Kraft_Disziplin &lt;&gt;"" then 
											    Kraft_Disziplin = Kraft_Disziplin &amp; chr(10)
												Kraft_Ergebnis = Kraft_Ergebnis &amp; chr(10)
												Kraft_Punkte = Kraft_Punkte &amp; chr(10)
											end if

								            Kraft_Disziplin = Kraft_Disziplin &amp; oSheet.getCellbyposition(Kraftspalte, Z_Basis).string
		    	                			Kraft_Ergebnis = Kraft_Ergebnis &amp;  oSheet.getCellbyposition(Kraftspalte, Eingabezeile).string
		    	                			Kraft_Punkte = Kraft_Punkte &amp; oSheet.getCellbyposition(Kraftspalte+1, Eingabezeile).string 
		    	                end if
				next Kraftspalte
'++++++++++++++++++++++++ Kraft ++++++++++++++++++++

'++++++++++++++++++++++++ Schnelligkeit ++++++++++++++++++++
				Schnelligkeit_Disziplin = ""
				Schnelligkeit_Ergebnis = ""
				Schnelligkeit_Punkte=""
		
        		If oSheet.getCellbyposition(SP_Verbandsabzeichen_Kraft, Eingabezeile).string &lt;&gt;"" then			' Verbandsabzeichen vorhanden?
		            Schnelligkeit_Disziplin =  oSheet.getCellbyposition(SP_Verbandsabzeichen_KRaft, Eingabezeile).string
		            Schnelligkeit_Ergebnis = "Abz."
		            Schnelligkeit_Punkte = "3"
		         End If ' Ende Verbandsabzeichen Schnelligkeit
				For Schnelligkeitsspalte = SP_Ergebnis_Schnelligkeit_Laufen to SP_Ergebnis_Schnelligkeit_Turnen step 2
								if  oSheet.getCellbyposition(Schnelligkeitsspalte, Eingabezeile).string &lt;&gt;"" then
											if Schnelligkeit_Disziplin &lt;&gt;"" then 
											    Schnelligkeit_Disziplin = Schnelligkeit_Disziplin &amp; chr(10)
												Schnelligkeit_Ergebnis = Schnelligkeit_Ergebnis &amp; chr(10)
												Schnelligkeit_Punkte = Schnelligkeit_Punkte &amp; chr(10)
											end if
								            Schnelligkeit_Disziplin = Schnelligkeit_Disziplin &amp; oSheet.getCellbyposition(Schnelligkeitsspalte, Z_Basis).string
		    	                			Schnelligkeit_Ergebnis = Schnelligkeit_Ergebnis &amp;  oSheet.getCellbyposition(Schnelligkeitsspalte, Eingabezeile).string
		    	                			Schnelligkeit_Punkte = Schnelligkeit_Punkte &amp; oSheet.getCellbyposition(Schnelligkeitsspalte+1, Eingabezeile).string 
		    	                end if
				next Schnelligkeitsspalte
'++++++++++++++++++++++++ Schnelligkeit ++++++++++++++++++++
'++++++++++++++++++++++++ Koordination ++++++++++++++++++++
				Koordination_Disziplin = ""
				Koordination_Ergebnis = ""
				Koordination_Punkte=""
		
        		If oSheet.getCellbyposition(SP_Verbandsabzeichen_Kraft, Eingabezeile).string &lt;&gt;"" then			' Verbandsabzeichen vorhanden?
		            Koordination_Disziplin =  oSheet.getCellbyposition(SP_Verbandsabzeichen_KRaft, Eingabezeile).string
		            Koordination_Ergebnis = "Abz."
		            Koordination_Punkte = "3"
		         End If ' Ende Verbandsabzeichen Ausdauer
				For Koordinationsspalte = SP_Ergebnis_Koordination_Hochsprung to SP_Punkte_Koordination_Turnen step 2
								if  oSheet.getCellbyposition(Koordinationsspalte, Eingabezeile).string &lt;&gt;"" then
											if Koordination_Disziplin &lt;&gt;"" then 
											    Koordination_Disziplin = Koordination_Disziplin &amp; chr(10)
												Koordination_Ergebnis = Koordination_Ergebnis &amp; chr(10)
												Koordination_Punkte = Koordination_Punkte &amp; chr(10)
											end if

								            Koordination_Disziplin = Koordination_Disziplin &amp; oSheet.getCellbyposition(Koordinationsspalte, Z_Basis).string 
		    	                			Koordination_Ergebnis = Koordination_Ergebnis &amp;  oSheet.getCellbyposition(Koordinationsspalte, Eingabezeile).string 
		    	                			Koordination_Punkte = Koordination_Punkte &amp; oSheet.getCellbyposition(Koordinationsspalte+1, Eingabezeile).value 
		    	                end if
				next Koordinationsspalte


'	end if ' Ende Ergebnisermittlung

'++++++++++++++++++++++++ Koordination ++++++++++++++++++++

' Alle Ergebnisse eines Sportlers ermittelt, jetzt eintragen in Ausgabe

' jetzt Ausgabe in "Ausgabe"
	For Ausgabezeile = 3 to AnzahlRows

		if aSheet.getCellbyposition(A_SP_Name, Ausgabezeile).string ="" and Nachname &lt;&gt;"" then	'Daten eintragen wenn leere Zeile und Name vorhanden
' Basisdaten Sportler

    if Identnr &lt;&gt;"" then
            Nachname = Nachname &amp; Chr(10) &amp; Identnr
	end if           
			aSheet.getCellbyposition(A_SP_Name, Ausgabezeile).string = Nachname : Nachname = "" : Identnr = ""
			aSheet.getCellbyposition(A_SP_Vorname, Ausgabezeile).string = Vorname : Vorname=""
			aSheet.getCellbyposition(A_SP_Gebdat, Ausgabezeile).string = Geburtstag  &amp; Chr(10) &amp; Alter : Geburtstag = "" : Alter = ""
			aSheet.getCellbyposition(A_SP_Geschlecht, Ausgabezeile).string = Geschlecht : Geschlecht=""
			aSheet.getCellbyposition(A_SP_Bereich, Ausgabezeile).string = Klasse : Klasse=""
' Ausdauer
			aSheet.getCellbyposition(A_SP_Ausdauer, Ausgabezeile).string = Ausdauer_Disziplin 
			aSheet.getCellbyposition(A_SP_Ausdauer+1, Ausgabezeile).string = Ausdauer_Ergebnis
			aSheet.getCellbyposition(A_SP_Ausdauer+2, Ausgabezeile).string = Ausdauer_Punkte
' Kraft
	  		 A_SP_Kraft=8
             asheet.getCellbyposition(A_SP_Kraft, Ausgabezeile).string = Kraft_Disziplin 
             asheet.getCellbyposition(A_SP_Kraft+1, Ausgabezeile).string = Kraft_Ergebnis
             asheet.getCellbyposition(A_SP_Kraft+2, Ausgabezeile).string = Kraft_Punkte
' Schnelligkeit
			A_SP_Schnelligkeit = 11
            asheet.getCellbyposition(A_SP_Schnelligkeit, Ausgabezeile).string = Schnelligkeit_Disziplin 
            asheet.getCellbyposition(A_SP_Schnelligkeit+1, Ausgabezeile).string = Schnelligkeit_Ergebnis
            asheet.getCellbyposition(A_SP_Schnelligkeit+2, Ausgabezeile).string = Schnelligkeit_Punkte

' Koordination
			A_SP_Koordination = 14
            asheet.getCellbyposition(A_SP_Koordination, Ausgabezeile).string = Koordination_Disziplin
            asheet.getCellbyposition(A_SP_Koordination+1, Ausgabezeile).string = Koordination_Ergebnis
            asheet.getCellbyposition(A_SP_Koordination+2, Ausgabezeile).string = Koordination_Punkte

' Schwimmen
			A_SP_Schwimmnachweis = 17
            asheet.getCellbyposition(A_SP_Schwimmnachweis, Ausgabezeile).string =Schwimmnachweis
            Schwimmnachweis = ""
			 If Len(Schwimmnachweis) &gt; 4 Then
	            asheet.getCellbyposition(A_SP_Schwimmnachweis, Ausgabezeile).string =Year(Schwimmnachweis)
	            Schwimmnachweis = ""
			End If

			    aSheet.Rows(Ausgabezeile).Height = 1250
			   	Nachname = ""
			   	Identnr=""
				Vorname=""
				Geburtstag = ""
				Alter = ""
				Geschlecht=""
				Klasse=""
	            Ausdauer_Disziplin = ""
    	        Ausdauer_Ergebnis = ""
        	    Ausdauer_Punkte = ""
        	    Kraft_Disziplin = ""
    	        Kraft_Ergebnis = ""
	            Kraft_Punkte = ""
	            Schnelligkeit_Disziplin = ""
    	        Schnelligkeit_Ergebnis = ""
        	    Schnelligkeit_Punkte = ""
	            Koordination_Disziplin = ""
    	        Koordination_Ergebnis = ""
        	    Koordination_Punkte = ""       	    
				eingetragen = false
				Exit For ' Ausgabeschleife verlassen wenn eingetragen

		End if ' Ende Daten eintragen 

	next Ausgabezeile		' innere Schleife Eintragen der Ergebnisse  in Ausgabe

Endeschleife:
end if ' Status
next Eingabezeile ' äußere Schleife solange Ergebnisse vorliegen

'****************************************************************************
' Alle Ergebnisse ausgegeben, jetzt optische Aufbereitung von "Ausgabe"
'****************************************************************************

Zeile = 3
DO 
	Zeile = Zeile +1
LOOP until asheet.getCellbyposition(0, Zeile).string = "" 

Vorgabe = oSheet.getCellbyposition(0,1).string
if Vorgabe &lt;&gt; "Name der Schule" and _
	Vorgabe &lt;&gt; "Name des Sportabzeichentreffs"  and _
	Vorgabe &lt;&gt; "Name des Vereins"  and _
	Vorgabe &lt;&gt; "Name der Dienststelle"  then Schulname = Vorgabe else Schulname =""

aSheet.Rows(Zeile).Height = 1250
aSheet.Rows(Zeile+1).Height = 1250

' Festlegung der Kopfzeilen

rem ----------------------------------------------------------------------
rem get access to the document
document   = ThisComponent.CurrentController.Frame
dispatcher = createUnoService("com.sun.star.frame.DispatchHelper")

'	oSheet = oDoc.sheets(0)
	oDoc = thisComponent	
	oController = oDoc.getCurrentController()
	mySheet = oDoc.Sheets().getByName("Ergebnisse")
	oform = mySheet.drawpage.forms.getbyindex(0)
	
	if oSheet.getcellRangebyName("I1").string &lt;&gt; "Ort/Land hier eintragen falls benötigt" then
		aSheet.getCellRangebyName("A2").string="Ort/Land: " &amp; oSheet.getcellRangebyName("I1").string
	end if
	State_oControl = oForm.getByName("Option_Treff_Treff").state 'Namen anpassen
	If State_oControl  = 1 Then	' Sportabzeichentreff ist ausgewählt
		aSheet.getCellRangebyName("B" &amp; (Zeile+1)).string = "Unterschrift DSA Prüfer"
		aSheet.getCellRangebyName("H" &amp; (Zeile+1)).string = "Stempel (falls vorhanden)"
		aSheet.getCellRangebyName("E3").string = "Bereich"
		aSheet.getCellbyposition(0,0).string = " Zwischenergebnisse " &amp; Schulname
	End if      

	State_oControl = oForm.getByName("Option_Treff_Schule").state 'Namen anpassen
	
	If State_oControl  = 1 Then	' Schule ist ausgewählt
		aSheet.getCellRangebyName("B" &amp; (Zeile+1)).string = "Unterschrift Sportlehrer"
		aSheet.getCellRangebyName("H" &amp; (Zeile+1)).string = "Schulstempel"
		aSheet.getCellRangebyName("E3").string = "Klasse"
		aSheet.getCellbyposition(0,0).string = " Zwischenergebnisse " &amp; Schulname
	End if      

	State_oControl = oForm.getByName("Option_Treff_Verein").state 'Namen anpassen
	If State_oControl  = 1 Then	' Schule ist ausgewählt
		aSheet.getCellRangebyName("B" &amp; (Zeile+1)).string = "Unterschrift Trainer"
		aSheet.getCellRangebyName("H" &amp; (Zeile+1)).string = "Vereinsstempel"
		aSheet.getCellRangebyName("E3").string = "Team"
		aSheet.getCellbyposition(0,0).string = " Zwischenergebnisse " &amp; Schulname
	End if      

	State_oControl = oForm.getByName("Option_Treff_Dienststelle").state 'Namen anpassen	If State_oControl  = 1 Then	' Schule ist ausgewählt
	If State_oControl  = 1 Then	' Schule ist ausgewählt
		aSheet.getCellRangebyName("B" &amp; (Zeile+1)).string = "Unterschrift DSA Prüfer"
		aSheet.getCellRangebyName("H" &amp; (Zeile+1)).string = "Stempel / Dienstsiegel"
		aSheet.getCellRangebyName("E3").string = "Abteilung"
		aSheet.getCellbyposition(0,0).string = " Zwischenergebnisse " &amp; Schulname
	End if 

' ********** Ende Kopfzeilen Ausdruck ********"
if oSheet.getCellRangebyName("I1").string &lt;&gt; "Ort/Land hier eintragen falls benötigt" Then
	aSheet.getCellRangebyName("A2").string =" Ort/Land:"
	aSheet.getCellRangebyName("B2").string = oSheet.getCellRangebyName("I1").string
  Else
	aSheet.getCellRangebyName("A2").string=""
	aSheet.getCellRangebyName("B2").string=""
End If

aSheet.getCellRangebyName("A" &amp; (Zeile+1)).string= Date  &amp; chr(10) &amp; "Datum"

     myDoc = ThisComponent
     myView = myDoc.CurrentController
     mySheet = myDoc.Sheets(4)
     myView.setActiveSheet(mySheet) 
	 mysheet.isvisible=true
     myView.setActiveSheet(mySheet) 
     
call spalten_zentrieren

for Zeile= 3 to 503
	if aSheet.getcellbyposition(0,Zeile).string = Date  &amp; chr(10) &amp; "Datum" then exit for
next

Kopfbereich = aSheet.getCellRangeByPosition(0,0,17,0)
Kopfbereich.CellStyle = "Gruppenpruefkarte_Kopf"

Kopfbereich2 = aSheet.getCellRangeByPosition(0,1,17,1)
Kopfbereich2.CellStyle = "Gruppenpruefkarte_Kopf_2"

Inhalt =  aSheet.getcellrangebyposition(2,3,17,Zeile-1)
Inhalt.CellStyle = "Zwischenergebnis_Inhalt"
Inhalt.rows.OptimalHeight = True
Inhalt =  aSheet.getcellrangebyposition(2,3,5,Zeile-1) ' AK, Geschl. Bereich
Inhalt.CellStyle="Spalte_zentrieren"

Inhalt =  aSheet.getcellrangebyposition(0,3,1,Zeile-1)
Inhalt.CellStyle = "Gruppenpruefkarte_Namen"

Unterschriftsbereich = aSheet.getcellrangebyposition(0,Zeile,17,Zeile)
Unterschriftsbereich.cellStyle="Gruppenpruefkarte_Fuss"
aSheet.Rows(Zeile).Height = 1450

aSheet.getcellbyposition(0,Zeile+1).string = "Datenschutzhinweis: Die auf dieser Gruppenprüfkarte erfassten Personen wurden darauf hingewiesen, dass die personenbezogenen Daten zur Abrechnung, für Mitteilungen bezüglich des Deutschen Sportabzeichens und zu statistischen Zwecken in automatisierten Verfahren (Datenverarbeitung) vom DOSB bzw. den Landessportbünden und ihren Unterorganisationen verarbeitet werden. Eine Weitergabe der Daten an Dritte ist ausgeschlossen"
Unterschriftsbereich = aSheet.getcellrangebyposition(0,Zeile+1,17,Zeile+1)
Unterschriftsbereich.merge(true)
Unterschriftsbereich.cellStyle="Gruppenpruefkarte_Datenschutzerklaerung"
aSheet.Rows(Zeile).Height = 1350

for Zeile=3 to 503
     aSheet.Rows(Zeile).OptimalHeight = True
next Zeile

oStatusIndicator = StarDesktop.getCurrentFrame.createStatusIndicator()
oStatusIndicator.start("Verarbeitung nach Ausgabe beendet!",100)

'ThisComponent.UnlockControllers			' Bildschirmauffrischung aus 
msgbox "Verarbeitung beendet!"
end sub



sub Bildschirm_aktualisieren_an
document   = ThisComponent.CurrentController.Frame
oDoc = ThisComponent
oSheet = oDoc.sheets(0)	'  Tabellenblatt "Ergebnisse"
aSheet = oDoc.sheets(4)	'  Tabellenblatt "Ausgabe"
ThisComponent.UnlockControllers			' Bildschirmauffrischung aus 

end sub



</script:module>
</file>

<file path=Basic/Standard/AW_Variablen_zuweisen.xml><?xml version="1.0" encoding="utf-8"?>
<!DOCTYPE module  PUBLIC '-//OpenOffice.org//DTD OfficeDocument 1.0//EN'  'module.dtd'>
<script:module xmlns:script="http://openoffice.org/2000/script" script:name="AW_Variablen_zuweisen" script:language="StarBasic">Option VBASupport 0

' Allgemein
global SP_Name as Single
global SP_Vorname as Single
global SP_Gebdat as Single
global SP_Altersklasse as Single
global SP_Geschlecht  as Single
global SP_Klasse  as Single
global SP_Schwimmnachweis  as Single
global SP_Gesamtpunkte  as Single
global SP_Identnr  as Single
global SP_Schwimmnachweisjahr  as Single
global SP_Abzeichen as single
global SP_Bandschnalle as single
global Basisdaten as Single
global Z_Eingabe as Single
global Startspalte as Single
global Punkte as Single
global Z_Eingabe as Single
global Alter as Single
global Anzahl_bisher as string
global AktJahr
global Pruefungsjahr
global GebJahr
global Adresse as String
global SP_PLZ as String
global SP_Ort as String
global SP_Strasse as String
global SP_Letzte_Pruefung as string
global SP_Telefon as string
global SP_Mail as string
global SP_Anzahl_bisher
global Z_Basis


global Ausdauer_Verband as String
global Kraft_Verband as String
global Schnelligkeit_Verband as String
global Koordination_Verband as String

global Schwimmnachweis_nicht_ok as Boolean
global eingetragen as boolean
global Schwimmen_ok as boolean
global Gruppen_ok as boolean

global Grosse_Schleife

global Ausdauer_Punkte as Single
global Kraft_Punkte as Single
global Schnelligkeit_Punkte as Single
global Koordination_Punkte as Single

global oDoc
global oSheet
global oSourceSheet

global document  as object
global dispatcher as object
global Punkte as Object

' Ausgabespalten
global A_SP_Name as Single
global A_SP_Vorname as Single
global A_SP_Gebdat as Single
global A_SP_Geschlecht as Single
global A_SP_Bereich as Single
global A_SP_Ausdauer as Single
global A_SP_Kraft as Single
global A_SP_Schnellligkeit as Single
global A_SP_Koordination as Single
global A_SP_Schwimmnachweis as Single
global A_SP_Gesamtpunkte as Single
global A_SP_Anzahl_bisher as Single
global A_SP_Abzeichen as Single
global A_SP_Zusatzabzeichen as Single

' Altersklassenspalten in Basisdaten
global AKS as Single
global AKS2 as Single
global AKS3 as Single
global SP_Hilfe_Altersklasse as Single

' Gruppe Ausdauer
global SP_Verbandsabzeichen_Ausdauer  as Single
global SP_Ergebnis_Ausdauer_800_M_Lauf  as Single
global SP_Punkte_Ausdauer_800_M_Lauf  as Single
global SP_Ergebnis_Ausdauer_Dauerlauf  as Single
global SP_Punkte_Ausdauer_Dauerlauf  as Single
global SP_Ergebnis_Ausdauer_3000_m_Lauf  as Single
global SP_Punkte_Ausdauer_3000_m_Lauf  as Single
global SP_Ergebnis_Ausdauer_10_km_Lauf  as Single
global SP_Punkte_Ausdauer_10_km_Lauf  as Single
global SP_Ergebnis_Ausdauer_Walking  as Single
global SP_Punkte_Ausdauer_Walking  as Single
global SP_Ergebnis_Ausdauer_Schwimmen  as Single
global SP_Punkte_Ausdauer_Schwimmen  as Single
global SP_Ergebnis_Ausdauer_Radfahren  as Single
global SP_Punkte_Ausdauer_Radfahren  as Single
global SP_Gesamtpunkte_Ausdauer  as Single
global SP_Gesamtpunkte_Ausdauer_Zahl as Single


'Gruppe Kraft
global SP_Verbandsabzeichen_Kraft  as Single
global SP_Ergebnis_Kraft_Medizinball  as Single
global SP_Punkte_Kraft_Medizinball  as Single
global SP_Ergebnis_Kraft_Schlagball  as Single
global SP_Punkte_Kraft_Schlagball  as Single
global SP_Ergebnis_Kraft_Wurfball  as Single
global SP_Punkte_Kraft_Wurfball  as Single
global SP_Ergebnis_Kraft_Kugel  as Single
global SP_Punkte_Kraft_Kugel  as Single
global SP_Ergebnis_Kraft_Stein  as Single
global SP_Punkte_Kraft_Stein  as Single
global SP_Ergebnis_Kraft_Standweit  as Single
global SP_Punkte_Kraft_Standweit  as Single
global SP_Ergebnis_Kraft_Turnen  as Single
global SP_Punkte_Kraft_Turnen  as Single
global SP_Gesamtpunkte_Kraft  as Single
global SP_Gesamtpunkte_Kraft_Zahl as Single

' Gruppe Schnelligkeit
global SP_Verbandsabzeichen_Schnelligkeit  as Single
global SP_Ergebnis_Schnelligkeit_Laufen  as Single
global SP_Punkte_Schnelligkeit_Laufen as Single
global SP_Ergebnis_Schnelligkeit_Schwimmen as Single
global SP_Punkte_Schnelligkeit_Schwimmen as Single
global SP_Ergebnis_Schnelligkeit_Radfahren as Single
global SP_Punkte_Schnelligkeit_Radfahren as Single
global SP_Ergebnis_Schnelligkeit_Turnen as Single
global SP_Punkte_Schnelligkeit_Turnen as Single
global SP_Gesamtpunkte_Schnelligkeit as Single
global SP_Gesamtpunkte_Schnelligkeit_Zahl as Single

'Gruppe Koordination
global SP_Verbandsabzeichen_Koordination as Single
global SP_Ergebnis_Koordination_Hochsprung as Single
global SP_Punkte_Koordination_Hochsprung as Single
global SP_Ergebnis_Koordination_Weitsprung as Single
global SP_Punkte_Koordination_Weitsprung as Single
global SP_Ergebnis_Koordination_Zonenweitsprung as Single
global SP_Punkte_Koordination_Zonenweitsprung as Single
global SP_Ergebnis_Koordination_Drehwurf as Single
global SP_Punkte_Koordination_Drehwurf as Single
global SP_Ergebnis_Koordination_Schleuderball as Single
global SP_Punkte_Koordination_Schleuderball as Single
global SP_Ergebnis_Koordination_Seilspringen as string
global SP_Punkte_Koordination_Seilspringen as Single
global SP_Ergebnis_Koordination_Turnen as Single
global SP_Punkte_Koordination_Turnen as Single
global SP_Gesamtpunkte_Koordination as Single
global SP_Gesamtpunkte_Koordination_Zahl as Single

' Ergebnisdaten
' Diese Ergebnisse sollten als h:mm:ss vorliegen 
' Date 
global Ergebnis_Bronze AS Date
global Ergebnis_Silber AS Date
global Ergebnis_Gold AS Date
global Ergebnis_800_m  AS Date
global Ergebnis_Dauerlauf AS Date
global Ergebnis_3000_m AS Date
global Ergebnis_10000_m AS Date
global Ergebnis_Walking AS Date
global Ergebnis_Schwimmen AS Date
global Ergebnis_Radfahren AS Date
global Ergebnis_Ausdauer as date

global Ergebnis_Bronze_800_m as Date
global Ergebnis_Silber_800_m as Date
global Ergebnis_Gold_800_m as Date

global Ergebnis_Bronze_Dauerlauf as Date
global Ergebnis_Silber_Dauerlauf as Date
global Ergebnis_Gold_Dauerlauf as Date

global Ergebnis_Bronze_3000_m as Date
global Ergebnis_Silber_3000_m as Date
global Ergebnis_Gold_3000_m as Date

global Ergebnis_Bronze_10000_m as Date
global Ergebnis_Silber_10000_m as Date
global Ergebnis_Gold_10000_m as Date

global Ergebnis_Bronze_Walking as Date
global Ergebnis_Silber_Walking as Date
global Ergebnis_Gold_Walking as Date

global Ergebnis_Bronze_ASchwimmen as Date
global Ergebnis_Silber_ASchwimmen as Date
global Ergebnis_Gold_ASchwimmen as Date

global Ergebnis_Bronze_ARad as Date
global Ergebnis_Silber_ARad as Date
global Ergebnis_Gold_ARad as Date

' Integer
' Zeiten in Geschwindigkeit mit 1 Nachkommastellen
global Ergebnis_Bronze_Speed as Single
global Ergebnis_Silber_Speed as Single
global Ergebnis_Gold_Speed as Single

global Ergebnis_Bronze_Zahl as Single
global Ergebnis_Silber_Zahl as Single
global Ergebnis_Gold_Zahl as Single

global Ergebnis_Medizinball as Single
global Ergebnis_Schlagball as Single
global Ergebnis_Wurfball as Single
global Ergebnis_Kugel as Single
global Ergebnis_Stein as Single
global Ergebnis_Standweitsprung as Single
global Ergebnis_Sprint as Single
global Ergebnis_Schwimmen_25 as Single
global Ergebnis_Radfahren_200 as Single
global Ergebnis_Hochsprung As Single
global Ergebnis_Weitsprung as Single
global Ergebnis_Zonenweitsprung as Single
global Ergebnis_Drehwurf as Single
global Ergebnis_Schleuderball as Single
global Ergebnis_Seilspringen as Single

' String
global Ergebnis_Turnen AS String
global Ergebnis_Kraft_Turnen As String
global Ergebnis_Schnelligkeit_Turnen As String
global Ergebnis_Bronze_Turnen AS String
global Ergebnis_Silber_Turnen As String
global Ergebnis_Gold_Turnen As String

' Basisdaten

global Z_Ausdauer_M_800_M  as Single
global Z_Ausdauer_M_Dauerlauf  as Single
global Z_Ausdauer_M_3000_M  as Single
global Z_Ausdauer_M_10000_M  as Single
global Z_Ausdauer_M_Walking  as Single
global Z_Ausdauer_M_Schwimmen  as Single
global Z_Ausdauer_M_Radfahren  as Single

global Z_Kraft_M_Medizinball  as Single
global Z_Kraft_M_Schlagball  as Single
global Z_Kraft_M_Wurfball  as Single
global Z_Kraft_M_Kugel  as Single
global Z_Kraft_M_Stein  as Single
global Z_Kraft_M_Standweit  as Single
global Z_Kraft_M_Turnen as Single

global Z_Schnelligkeit_M_Laufen as Single
global Z_Schnelligkeit_M_Schwimmen as Single
global Z_Schnelligkeit_M_Radfahren as Single
global Z_Schnelligkeit_M_Turnen as Single

global Z_Koordination_M_Hochsprung as Single
global Z_Koordination_M_Weitsprung as Single
global Z_Koordination_M_Zonenweitsprung as Single
global Z_Koordination_M_Drehwurf as Single
global Z_Koordination_M_Schleuderball as Single
global Z_Koordination_M_Seilspringen as Single
global Z_Koordination_M_Turnen as Single

global Z_Ausdauer_F_800_M as Single
global Z_Ausdauer_F_Dauerlauf as Single
global Z_Ausdauer_F_3000_M as Single
global Z_Ausdauer_F_10000_M as Single
global Z_Ausdauer_F_Walking as Single
global Z_Ausdauer_F_Schwimmen as Single
global Z_Ausdauer_F_Radfahren as Single

global Z_Kraft_F_Medizinball as Single
global Z_Kraft_F_Schlagball as Single
global Z_Kraft_F_Wurfball as Single
global Z_Kraft_F_Kugel as Single
global Z_Kraft_F_Stein as Single
global Z_Kraft_F_Standweit as Single
global Z_Kraft_F_Turnen as Single

global Z_Schnelligkeit_F_Laufen as Single
global Z_Schnelligkeit_F_Schwimmen as Single
global Z_Schnelligkeit_F_Radfahren as Single
global Z_Schnelligkeit_F_Turnen as Single

global Z_Koordination_F_Hochsprung as Single
global Z_Koordination_F_Weitsprung as Single
global Z_Koordination_F_Zonenweitsprung as Single
global Z_Koordination_F_Drehwurf as Single
global Z_Koordination_F_Schleuderball as Single
global Z_Koordination_F_Seilspringen as Single
global Z_Koordination_F_Turnen as Single


Sub Variablen_zuweisen
' Variablen zuweisen
SP_Name=0
SP_Vorname=1
SP_Gebdat = 2
SP_Altersklasse = 3
SP_Geschlecht = 4
SP_Klasse = 5
SP_Schwimmnachweis = 6
SP_Gesamtpunkte = 7
SP_Hilfe_Altersklasse = 66	' Zum korrekten Sortieren erforderlich
SP_Identnr = 67
SP_Schwimmnachweisjahr = 68
SP_Letzte_Pruefung= 69
SP_Strasse = 70
SP_PLZ = 71
SP_Ort = 72
SP_Telefon = 73
SP_Mail = 74
SP_Anzahl_bisher= 77

SP_Abzeichen = 75
SP_Bandschnalle = 76

' Gruppe Ausdauer
SP_Verbandsabzeichen_Ausdauer = 8
SP_Ergebnis_Ausdauer_800_M_Lauf = 9
SP_Punkte_Ausdauer_800_M_Lauf = 10
SP_Ergebnis_Ausdauer_Dauerlauf = 11
SP_Punkte_Ausdauer_Dauerlauf = 12
SP_Ergebnis_Ausdauer_3000_m_Lauf = 13
SP_Punkte_Ausdauer_3000_m_Lauf = 14
SP_Ergebnis_Ausdauer_10_km_Lauf = 15
SP_Punkte_Ausdauer_10_km_Lauf = 16
SP_Ergebnis_Ausdauer_Walking = 17
SP_Punkte_Ausdauer_Walking = 18
SP_Ergebnis_Ausdauer_Schwimmen = 19
SP_Punkte_Ausdauer_Schwimmen = 20
SP_Ergebnis_Ausdauer_Radfahren = 21
SP_Punkte_Ausdauer_Radfahren = 22
SP_Gesamtpunkte_Ausdauer = 23

'Gruppe Kraft
SP_Verbandsabzeichen_Kraft = 24
SP_Ergebnis_Kraft_Medizinball = 25
SP_Punkte_Kraft_Medizinball = 26
SP_Ergebnis_Kraft_Schlagball = 27
SP_Punkte_Kraft_Schlagball = 28
SP_Ergebnis_Kraft_Wurfball = 29
SP_Punkte_Kraft_Wurfball = 30
SP_Ergebnis_Kraft_Kugel = 31
SP_Punkte_Kraft_Kugel = 32
SP_Ergebnis_Kraft_Stein = 33
SP_Punkte_Kraft_Stein = 34
SP_Ergebnis_Kraft_Standweit = 35
SP_Punkte_Kraft_Standweit = 36
SP_Ergebnis_Kraft_Turnen = 37
SP_Punkte_Kraft_Turnen = 38
SP_Gesamtpunkte_Kraft = 39

' Gruppe Schnelligkeit
SP_Verbandsabzeichen_Schnelligkeit = 40
SP_Ergebnis_Schnelligkeit_Laufen = 41
SP_Punkte_Schnelligkeit_Laufen = 42
SP_Ergebnis_Schnelligkeit_Schwimmen = 43
SP_Punkte_Schnelligkeit_Schwimmen = 44
SP_Ergebnis_Schnelligkeit_Radfahren = 45
SP_Punkte_Schnelligkeit_Radfahren = 46
SP_Ergebnis_Schnelligkeit_Turnen = 47
SP_Punkte_Schnelligkeit_Turnen = 48
SP_Gesamtpunkte_Schnelligkeit = 49

'Gruppe Koordination
SP_Verbandsabzeichen_Koordination = 50
SP_Ergebnis_Koordination_Hochsprung = 51
SP_Punkte_Koordination_Hochsprung = 52
SP_Ergebnis_Koordination_Weitsprung = 53
SP_Punkte_Koordination_Weitsprung = 54
SP_Ergebnis_Koordination_Zonenweitsprung = 55
SP_Punkte_Koordination_Zonenweitsprung = 56
SP_Ergebnis_Koordination_Drehwurf = 57
SP_Punkte_Koordination_Drehwurf = 58
SP_Ergebnis_Koordination_Schleuderball = 59
SP_Punkte_Koordination_Schleuderball = 60
SP_Ergebnis_Koordination_Seilspringen = 61
SP_Punkte_Koordination_Seilspringen = 62
SP_Ergebnis_Koordination_Turnen = 63
SP_Punkte_Koordination_Turnen = 64
SP_Gesamtpunkte_Koordination = 65



' Definition der Zeilen zur Ermittlung der jeweiligen Anforderungen aus den Basisdaten
' Achtung: Wenn Änderungen in den Übungen erfolgen ist hier meistens eine Anpassung erforderlich!
' Zeilendefinitionen beginnen grundsätzlich mit "Z_"
Z_Basis=2

Z_Ausdauer_M_800_M = 4
Z_Ausdauer_M_Dauerlauf = 5
Z_Ausdauer_M_3000_M = 6
Z_Ausdauer_M_10000_M = 7
Z_Ausdauer_M_Walking = 8
Z_Ausdauer_M_Schwimmen = 9
Z_Ausdauer_M_Radfahren = 10

Z_Kraft_M_Medizinball = 11
Z_Kraft_M_Schlagball = 12
Z_Kraft_M_Wurfball = 13
Z_Kraft_M_Kugel = 14
Z_Kraft_M_Stein = 15
Z_Kraft_M_Standweit = 16
Z_Kraft_M_Turnen = 17

Z_Schnelligkeit_M_Laufen = 18
Z_Schnelligkeit_M_Schwimmen = 19
Z_Schnelligkeit_M_Radfahren = 20
Z_Schnelligkeit_M_Turnen = 21

Z_Koordination_M_Hochsprung = 22
Z_Koordination_M_Weitsprung = 23
Z_Koordination_M_Zonenweitsprung = 24
Z_Koordination_M_Drehwurf = 25
Z_Koordination_M_Schleuderball = 26
Z_Koordination_M_Seilspringen = 27
Z_Koordination_M_Turnen = 28

Z_Ausdauer_F_800_M = 33
Z_Ausdauer_F_Dauerlauf = 34
Z_Ausdauer_F_3000_M = 35
Z_Ausdauer_F_10000_M = 36
Z_Ausdauer_F_Walking = 37
Z_Ausdauer_F_Schwimmen = 38
Z_Ausdauer_F_Radfahren = 39

Z_Kraft_F_Medizinball = 40
Z_Kraft_F_Schlagball = 41
Z_Kraft_F_Wurfball = 42
Z_Kraft_F_Kugel = 43
Z_Kraft_F_Stein = 44
Z_Kraft_F_Standweit = 45
Z_Kraft_F_Turnen = 46

Z_Schnelligkeit_F_Laufen = 47
Z_Schnelligkeit_F_Schwimmen = 48
Z_Schnelligkeit_F_Radfahren = 49
Z_Schnelligkeit_F_Turnen = 50

Z_Koordination_F_Hochsprung = 51
Z_Koordination_F_Weitsprung = 52
Z_Koordination_F_Zonenweitsprung = 53
Z_Koordination_F_Drehwurf = 54
Z_Koordination_F_Schleuderball = 55
Z_Koordination_F_Seilspringen = 56
Z_Koordination_F_Turnen = 57

End Sub
</script:module>
</file>

<file path=Basic/Standard/Drucken.xml><?xml version="1.0" encoding="utf-8"?>
<!DOCTYPE module  PUBLIC '-//OpenOffice.org//DTD OfficeDocument 1.0//EN'  'module.dtd'>
<script:module xmlns:script="http://openoffice.org/2000/script" script:name="Drucken" script:language="StarBasic">

sub Bildschirm_aktualisieren_an
document   = ThisComponent.CurrentController.Frame
oDoc = ThisComponent
oSheet = oDoc.sheets(0)	'  Tabellenblatt "Ergebnisse"
aSheet = oDoc.sheets(2)	'  Tabellenblatt "Ausgabe"
ThisComponent.UnlockControllers			' Bildschirmauffrischung aus 

end sub

</script:module>
</file>

<file path=Basic/Standard/Module1.xml><?xml version="1.0" encoding="utf-8"?>
<!DOCTYPE module  PUBLIC '-//OpenOffice.org//DTD OfficeDocument 1.0//EN'  'module.dtd'>
<script:module xmlns:script="http://openoffice.org/2000/script" script:name="Module1" script:language="StarBasic" script:moduleType="normal">REM  *****  BASIC  *****

Sub altersklasse_berechnen

	oDoc = thisComponent
	otab=odoc.sheets(0)
	'Spalte A Namensliste
	obereich1=otab.getcellrangebyname("a4:a503")
	'Ermittlung des letzten Eintrags
	letzteZeile=obereich1.queryemptycells.rangeaddresses(0).startrow-1
	'Auslesen aller Namen in Array
	obereich2=otab.getcellrangebyposition(0,3,3,letzteZeile) ' Spalte A Zeile 4 bis Spalte D letzte Zeile
	aDaten=obereich2.getDataArray
	'Auslesen der Übersicht über die Altersklassen
	aklassen=oDoc.namedranges.getbyname("aks").referredcells.getDataArray
	'Auslesen der Normen
	aNorm=oDoc.namedranges.getbyname("Norm").referredcells.getDataArray
	'Durchlauf durch alle Teilnehmer	
	for i=0 to letzteZeile-3
		alter=otab.getcellrangebyname("G2").value-year(adaten(i)(2))
		k=0
		do while aklassen(k)(0)&lt;alter and k&lt;ubound(aklassen)
			k=k+1
		loop
		k=k-1
		'Schreiben der Altersklasse
		otab.getcellbyposition(3,i+3).string=aklassen(k)(1)
		'Prüfen, welche Disziplinen durchgeführt werden müssen
		norm=2 'Startzeile der Normen
		if adaten(i)(3)="W" then norm=34 'weibliche Normen starten ab späterer Zeile
		for disziplin=0 to 27
			if aNorm(disziplin)(k*3)="-" then 'entfällt für die AK
				'setzen der Formavorlage "grau"
				otab.getcellrangebyposition(9+2*disziplin,i+3,10+2*disziplin,i+3).CellStyle = "grau"
			else
				'setzen der Standardvorlage
				otab.getcellrangebyposition(9+2*disziplin,i+3,10+2*disziplin,i+3).CellStyle = "Standard"
			end if
		next
	next

	
End Sub

Sub punkte_ermitteln

	oDoc = thisComponent
	otab=odoc.sheets(0)
	'Spalte A Namensliste
	obereich1=otab.getcellrangebyname("a4:a503")
	'Ermittlung des letzten Eintrags
	letzteZeile=obereich1.queryemptycells.rangeaddresses(0).startrow-1
	'Auslesen aller Namen in Array
	obereich2=otab.getcellrangebyposition(0,3,65,letzteZeile) ' Spalte A Zeile 4 bis Spalte BO letzte Zeile
	aDaten=obereich2.getFormulaArray
	'Auslesen der Hilfswerte Spalte BO
	aAK=otab.getcellrangebyposition(66,3,66,letzteZeile).getDataArray
	'Auslesen der Übersicht über die Altersklassen
	'aklassen=oDoc.namedranges.getbyname("aks").referredcells.getDataArray
	'Auslesen der Normen
	aNorm=oDoc.namedranges.getbyname("Norm").referredcells.getformulaArray
	'Durchlauf durch alle Teilnehmer	
	for i=0 to letzteZeile-3
		'Nr. der AK -&gt; Spalte mit den Normen
		akn=aAK(i)(0)*3+1
		'Durchlauf durch alle Disziplinen: Spalten J bis BL in den Ergebnissen, Zeilen in der Normentabelle
		norm=2
		if adaten(i)(3)="W" then norm=34 'weibliche Normen starten ab späterer Zeile
		
		for disziplin=0 to 27
			pkt=0
			'evtl. erreichte Leistung
			erreicht=adaten(i)(9+2*disziplin)
			
			if erreicht&lt;&gt;"" and aNorm(norm+disziplin)(0)&lt;&gt;"" then 'wenn Leistung erreicht und eine Disziplin vorliegt (=Leerezilen überspringen)
				norm_b=aNorm(norm+disziplin)(akn)
				norm_s=aNorm(norm+disziplin)(akn+1)
				norm_g=aNorm(norm+disziplin)(akn+2)
				select case disziplin
					case 0 to 6, 16 to 18 
						select case erreicht
							case &lt;=norm_g
								pkt=3
							case &lt;=norm_s
								pkt=2
							case &lt;=norm_b
								pkt=1
						end select
					case 8 to 13, 21 to 26 
						select case erreicht
							case &gt;=norm_g
								pkt=3
							case &gt;=norm_s
								pkt=2
							case &gt;=norm_b
								pkt=1
						end select
					case 14, 19, 27 
						select case erreicht
							case =norm_g
								pkt=3
							case =norm_s
								pkt=2
							case =norm_b
								pkt=1
						end select
				end select
					
				'Daten schreiben
				adaten(i)(10+2*disziplin)=pkt
			end if
		next
		
	next
	obereich2.setFormulaArray(aDaten)


end sub

sub eintrag (oevent)
	if oevent.supportsservice("com.sun.star.sheet.SheetCell") then 'eine Zelle hat ausgelöst
		spalten="#9#11#13#15#17#19#21#25#27#29#31#33#35#37#41#43#45#47#51#53#55#57#59#61#63#"
		if instr(spalten,"#" &amp; oevent.celladdress.column &amp;"#")&gt;0 and oevent.celladdress.row&gt;2 and oevent.celladdress.row&lt;503  then 'nur bestimmte Zellen dürfen auslösen
			oTab=oevent.Spreadsheet
			aNorm=ThisComponent.namedranges.getbyname("Norm").referredcells.getdataArray
			'Nr. der AK -&gt; Spalte mit den Normen
			akn=otab.getcellbyposition(66,oevent.celladdress.row).value*3+1
			norm=2
			if otab.getcellbyposition(4,oevent.celladdress.row).string="W" then norm=norm+32 'weibliche Normen starten ab späterer Zeile
			disziplin=(oevent.celladdress.column-9)/2
			pkt=0
			'evtl. erreichte Leistung
			erreicht=oevent.value
			if oevent.string&lt;&gt;"" and aNorm(norm+disziplin)(0)&lt;&gt;"" then 'wenn Leistung erreicht und eine Disziplin vorliegt (=Leerzeilen überspringen)
				norm_b=aNorm(norm+disziplin)(akn)
				norm_s=aNorm(norm+disziplin)(akn+1)
				norm_g=aNorm(norm+disziplin)(akn+2)
				select case disziplin
					case 0 to 6, 16 to 18 
						select case erreicht
							case &lt;=norm_g
								pkt=3
							case &lt;=norm_s
								pkt=2
							case &lt;=norm_b
								pkt=1
						end select
					case 8 to 13, 21 to 26 
						select case erreicht
							case &gt;=norm_g
								pkt=3
							case &gt;=norm_s
								pkt=2
							case &gt;=norm_b
								pkt=1
						end select
					case 14, 19, 27 
						select case ucase(oevent.string)
							case =norm_g
								pkt=3
							case =norm_s
								pkt=2
							case =norm_b
								pkt=1
						end select
				end select
	
				'Punkte schreiben
				otab.getcellbyposition(oevent.celladdress.column+1,oevent.celladdress.row).value=pkt

			end if
			if oevent.string="" then otab.getcellbyposition(oevent.celladdress.column+1,oevent.celladdress.row).clearcontents(7)
		end if
	end if
ThisComponent.UnlockControllers	' Bilschirmausgabe ausschalten
end sub




</script:module>
</file>

<file path=Basic/Standard/Optionsauswertung.xml><?xml version="1.0" encoding="utf-8"?>
<!DOCTYPE module  PUBLIC '-//OpenOffice.org//DTD OfficeDocument 1.0//EN'  'module.dtd'>
<script:module xmlns:script="http://openoffice.org/2000/script" script:name="Optionsauswertung" script:language="StarBasic">
Sub Option_auswaehlen (oevent)		' Entscheidung ob Treff, Schule, Verein oder Dienststelle

	'Zugriff auf das auslösende Element und dessen Titel
	sTitel=oevent.source.model.label
	
	Select Case sTitel
		Case "Sportabzeichentreff"
			stmp1="Name des Sportabzeichentreffs"
			stmp2="Freier Bereich"
		Case "Schule"
			stmp1="Name der Schule"
			stmp2="Klasse"
		Case "Verein"
			stmp1="Name des Vereins"
			stmp2="Team"
		Case "Dienststelle"
			stmp1="Name der Dienststelle"
			stmp2="Abteilung"
	end select
	
	oDoc = thisComponent	
	oSheet = oDoc.Sheets().getByName("Ergebnisse")
	oSheet.getCellRangeByName("A2").String= stmp1
	oSheet.getCellRangeByName("F3").String= stmp2
ThisComponent.UnlockControllers			' Bildschirmauffrischung aus 
End Sub


</script:module>
</file>

<file path=Basic/Standard/Sortierung.xml><?xml version="1.0" encoding="utf-8"?>
<!DOCTYPE module  PUBLIC '-//OpenOffice.org//DTD OfficeDocument 1.0//EN'  'module.dtd'>
<script:module xmlns:script="http://openoffice.org/2000/script" script:name="Sortierung" script:language="StarBasic">
sub Sortierung_Name_Vorname_Klasse_auf
ThisComponent.lockControllers
BasicLibraries.LoadLibrary("Standard")

 	oSheet = thisComponent.sheets(0) '1.Blatt
	ocursor = oSheet.createCursor()
	ocursor.gotoStart()	
	ocursor.gotoEndofUsedArea(false)			'letzte Zelle des Bereiches
	letzteSpalte = ocursor.getRangeAddress.endColumn   'index letzte Spalte des Bereichs
	letzteZeile = ocursor.getRangeAddress.endRow +1

   Dim SortProps(2) As new com.sun.star.beans.PropertyValue
   Dim SortFeld(2) As new com.sun.star.table.TableSortField

   oDatei = ThisComponent
   oSheet = oDatei.Sheets(0)
   oBereich = oSheet.getCellRangeByName("$A$3:$CA$" &amp; letzteZeile)

    SortFeld(0).Field = 0	' Name
    SortFeld(0).IsAscending = true
    SortFeld(0).FieldType = com.sun.star.util.SortFieldType.ALPHANUMERIC
    SortFeld(1).Field = 1	' Vorname
    SortFeld(1).IsAscending = True
    SortFeld(1).FieldType = com.sun.star.util.SortFieldType.ALPHANUMERIC
    SortFeld(2).Field = 5	' Klasse
    SortFeld(2).IsAscending = True
    SortFeld(2).FieldType = com.sun.star.util.SortFieldType.ALPHANUMERIC
     
     SortProps(0).Name = "SortFields"
     SortProps(0).Value = SortFeld()
     SortProps(1).Name = "SortColumns"
     SortProps(1).Value = False
     SortProps(2).Name = "ContainsHeader"
     SortProps(2).Value = true
     oBereich.Sort(SortProps())
ThisComponent.unlockControllers
end sub
sub Sortierung_Name_Vorname_Klasse_ab
ThisComponent.lockControllers
BasicLibraries.LoadLibrary("Standard")

 	oSheet = thisComponent.sheets(0) '1.Blatt
	ocursor = oSheet.createCursor()
	ocursor.gotoStart()	
	ocursor.gotoEndofUsedArea(false)			'letzte Zelle des Bereiches
	letzteSpalte = ocursor.getRangeAddress.endColumn   'index letzte Spalte des Bereichs
	letzteZeile = ocursor.getRangeAddress.endRow+1 

   Dim SortProps(2) As new com.sun.star.beans.PropertyValue
   Dim SortFeld(2) As new com.sun.star.table.TableSortField

   oDatei = ThisComponent
   oSheet = oDatei.Sheets(0)
   oBereich = oSheet.getCellRangeByName("A3:CA" &amp; letzteZeile)

    SortFeld(0).Field = 0	' Name
    SortFeld(0).IsAscending = false
    SortFeld(0).FieldType = com.sun.star.util.SortFieldType.ALPHANUMERIC
    SortFeld(1).Field = 1	' Vorname
    SortFeld(1).IsAscending = True
    SortFeld(1).FieldType = com.sun.star.util.SortFieldType.ALPHANUMERIC
    SortFeld(2).Field = 5	' Klasse
    SortFeld(2).IsAscending = True
    SortFeld(2).FieldType = com.sun.star.util.SortFieldType.ALPHANUMERIC
     
     SortProps(0).Name = "SortFields"
     SortProps(0).Value = SortFeld()
     SortProps(1).Name = "SortColumns"
     SortProps(1).Value = False
     SortProps(2).Name = "ContainsHeader"
     SortProps(2).Value = true
     oBereich.Sort(SortProps())
ThisComponent.unlockControllers
end sub

sub Sortierung_Klasse_Name_Vorname_auf
ThisComponent.lockControllers
BasicLibraries.LoadLibrary("Standard")

 	oSheet = thisComponent.sheets(0) '1.Blatt
	ocursor = oSheet.createCursor()
	ocursor.gotoStart()	
	ocursor.gotoEndofUsedArea(false)			'letzte Zelle des Bereiches
	letzteSpalte = ocursor.getRangeAddress.endColumn   'index letzte Spalte des Bereichs
	letzteZeile = ocursor.getRangeAddress.endRow +1

   Dim SortProps(2) As new com.sun.star.beans.PropertyValue
   Dim SortFeld(2) As new com.sun.star.table.TableSortField

   oDatei = ThisComponent
   oSheet = oDatei.Sheets(0)
   oBereich = oSheet.getCellRangeByName("$A$3:$CA$" &amp; letzteZeile)

    SortFeld(0).Field = 5	' Klasse
    SortFeld(0).IsAscending = true
    SortFeld(0).FieldType = com.sun.star.util.SortFieldType.ALPHANUMERIC
    SortFeld(1).Field = 0	' Name
    SortFeld(1).IsAscending = True
    SortFeld(1).FieldType = com.sun.star.util.SortFieldType.ALPHANUMERIC
    SortFeld(2).Field = 1	' Vorname
    SortFeld(2).IsAscending = True
    SortFeld(2).FieldType = com.sun.star.util.SortFieldType.ALPHANUMERIC
     
     SortProps(0).Name = "SortFields"
     SortProps(0).Value = SortFeld()
     SortProps(1).Name = "SortColumns"
     SortProps(1).Value = False
     SortProps(2).Name = "ContainsHeader"
     SortProps(2).Value = true
     oBereich.Sort(SortProps())
ThisComponent.unlockControllers
end sub
sub Sortierung_Klasse_Name_Vorname_ab
ThisComponent.lockControllers
BasicLibraries.LoadLibrary("Standard")

 	oSheet = thisComponent.sheets(0) '1.Blatt
	ocursor = oSheet.createCursor()
	ocursor.gotoStart()	
	ocursor.gotoEndofUsedArea(false)			'letzte Zelle des Bereiches
	letzteSpalte = ocursor.getRangeAddress.endColumn   'index letzte Spalte des Bereichs
	letzteZeile = ocursor.getRangeAddress.endRow +1

   Dim SortProps(2) As new com.sun.star.beans.PropertyValue
   Dim SortFeld(2) As new com.sun.star.table.TableSortField

   oDatei = ThisComponent
   oSheet = oDatei.Sheets(0)
   oBereich = oSheet.getCellRangeByName("$A$3:$CA$" &amp; letzteZeile)

    SortFeld(0).Field = 5	' Klasse
    SortFeld(0).IsAscending = false
    SortFeld(0).FieldType = com.sun.star.util.SortFieldType.ALPHANUMERIC
    SortFeld(1).Field = 0	' Name
    SortFeld(1).IsAscending = True
    SortFeld(1).FieldType = com.sun.star.util.SortFieldType.ALPHANUMERIC
    SortFeld(2).Field = 1	' Vorname
    SortFeld(2).IsAscending = True
    SortFeld(2).FieldType = com.sun.star.util.SortFieldType.ALPHANUMERIC
     
     SortProps(0).Name = "SortFields"
     SortProps(0).Value = SortFeld()
     SortProps(1).Name = "SortColumns"
     SortProps(1).Value = False
     SortProps(2).Name = "ContainsHeader"
     SortProps(2).Value = true
     oBereich.Sort(SortProps())
ThisComponent.unlockControllers
end sub



sub Sortierung_AK_Name_Vorname_auf
ThisComponent.lockControllers
BasicLibraries.LoadLibrary("Standard")

 	oSheet = thisComponent.sheets(0) '1.Blatt
	ocursor = oSheet.createCursor()
	ocursor.gotoStart()	
	ocursor.gotoEndofUsedArea(false)			'letzte Zelle des Bereiches
	letzteSpalte = ocursor.getRangeAddress.endColumn   'index letzte Spalte des Bereichs
	letzteZeile = ocursor.getRangeAddress.endRow +1

   Dim SortProps(2) As new com.sun.star.beans.PropertyValue
   Dim SortFeld(2) As new com.sun.star.table.TableSortField

   oDatei = ThisComponent
   oSheet = oDatei.Sheets(0)
   oBereich = oSheet.getCellRangeByName("$A$3:$CA$" &amp; letzteZeile)

    SortFeld(0).Field = 66	' Altersklasse
    SortFeld(0).IsAscending = true
    SortFeld(0).FieldType = com.sun.star.util.SortFieldType.ALPHANUMERIC
    SortFeld(1).Field = 0	' Name
    SortFeld(1).IsAscending = True
    SortFeld(1).FieldType = com.sun.star.util.SortFieldType.ALPHANUMERIC
    SortFeld(2).Field = 1	' Vorname
    SortFeld(2).IsAscending = True
    SortFeld(2).FieldType = com.sun.star.util.SortFieldType.ALPHANUMERIC
     
     SortProps(0).Name = "SortFields"
     SortProps(0).Value = SortFeld()
     SortProps(1).Name = "SortColumns"
     SortProps(1).Value = False
     SortProps(2).Name = "ContainsHeader"
     SortProps(2).Value = true
     oBereich.Sort(SortProps())
ThisComponent.unlockControllers
end sub
sub Sortierung_AK_Name_Vorname_ab
ThisComponent.lockControllers
BasicLibraries.LoadLibrary("Standard")

 	oSheet = thisComponent.sheets(0) '1.Blatt
	ocursor = oSheet.createCursor()
	ocursor.gotoStart()	
	ocursor.gotoEndofUsedArea(false)			'letzte Zelle des Bereiches
	letzteSpalte = ocursor.getRangeAddress.endColumn   'index letzte Spalte des Bereichs
	letzteZeile = ocursor.getRangeAddress.endRow +1

   Dim SortProps(2) As new com.sun.star.beans.PropertyValue
   Dim SortFeld(2) As new com.sun.star.table.TableSortField



   oDatei = ThisComponent
   oSheet = oDatei.Sheets(0)
   oBereich = oSheet.getCellRangeByName("$A$3:$CA$" &amp; letzteZeile)

    SortFeld(0).Field = 66	' Altersklasse
    SortFeld(0).IsAscending = false
    SortFeld(0).FieldType = com.sun.star.util.SortFieldType.ALPHANUMERIC
    SortFeld(1).Field = 0	' Name
    SortFeld(1).IsAscending = True
    SortFeld(1).FieldType = com.sun.star.util.SortFieldType.ALPHANUMERIC
    SortFeld(2).Field = 1	' Vorname
    SortFeld(2).IsAscending = True
    SortFeld(2).FieldType = com.sun.star.util.SortFieldType.ALPHANUMERIC
     
     SortProps(0).Name = "SortFields"
     SortProps(0).Value = SortFeld()
     SortProps(1).Name = "SortColumns"
     SortProps(1).Value = False
     SortProps(2).Name = "ContainsHeader"
     SortProps(2).Value = true
     oBereich.Sort(SortProps())
ThisComponent.unlockControllers
end sub


sub Sortierung_Geburtstag_Name_Vorname_auf
ThisComponent.lockControllers
BasicLibraries.LoadLibrary("Standard")

 	oSheet = thisComponent.sheets(0) '1.Blatt
	ocursor = oSheet.createCursor()
	ocursor.gotoStart()	
	ocursor.gotoEndofUsedArea(false)			'letzte Zelle des Bereiches
	letzteSpalte = ocursor.getRangeAddress.endColumn   'index letzte Spalte des Bereichs
	letzteZeile = ocursor.getRangeAddress.endRow +1

   Dim SortProps(2) As new com.sun.star.beans.PropertyValue
   Dim SortFeld(2) As new com.sun.star.table.TableSortField

   oDatei = ThisComponent
   oSheet = oDatei.Sheets(0)
   oBereich = oSheet.getCellRangeByName("$A$3:$CA$" &amp; letzteZeile)

    SortFeld(0).Field = 2	' Geburtstag
    SortFeld(0).IsAscending = true
    SortFeld(0).FieldType = com.sun.star.util.SortFieldType.ALPHANUMERIC
    SortFeld(1).Field = 0	' Name
    SortFeld(1).IsAscending = True
    SortFeld(1).FieldType = com.sun.star.util.SortFieldType.ALPHANUMERIC
    SortFeld(2).Field = 1	' Vorname
    SortFeld(2).IsAscending = True
    SortFeld(2).FieldType = com.sun.star.util.SortFieldType.ALPHANUMERIC
     
     SortProps(0).Name = "SortFields"
     SortProps(0).Value = SortFeld()
     SortProps(1).Name = "SortColumns"
     SortProps(1).Value = False
     SortProps(2).Name = "ContainsHeader"
     SortProps(2).Value = true
     oBereich.Sort(SortProps())
ThisComponent.unlockControllers
end sub

sub Sortierung_Geburtstag_Name_Vorname_ab
ThisComponent.lockControllers
BasicLibraries.LoadLibrary("Standard")

 	oSheet = thisComponent.sheets(0) '1.Blatt
	ocursor = oSheet.createCursor()
	ocursor.gotoStart()	
	ocursor.gotoEndofUsedArea(false)			'letzte Zelle des Bereiches
	letzteSpalte = ocursor.getRangeAddress.endColumn   'index letzte Spalte des Bereichs
	letzteZeile = ocursor.getRangeAddress.endRow +1

   Dim SortProps(2) As new com.sun.star.beans.PropertyValue
   Dim SortFeld(2) As new com.sun.star.table.TableSortField

   oDatei = ThisComponent
   oSheet = oDatei.Sheets(0)
   oBereich = oSheet.getCellRangeByName("$A$3:$CA$" &amp; letzteZeile)

    SortFeld(0).Field = 2	' Geburtstag
    SortFeld(0).IsAscending = true
    SortFeld(0).FieldType = com.sun.star.util.SortFieldType.ALPHANUMERIC
    SortFeld(1).Field = 0	' Name
    SortFeld(1).IsAscending = True
    SortFeld(1).FieldType = com.sun.star.util.SortFieldType.ALPHANUMERIC
    SortFeld(2).Field = 1	' Vorname
    SortFeld(2).IsAscending = True
    SortFeld(2).FieldType = com.sun.star.util.SortFieldType.ALPHANUMERIC
     
     SortProps(0).Name = "SortFields"
     SortProps(0).Value = SortFeld()
     SortProps(1).Name = "SortColumns"
     SortProps(1).Value = False
     SortProps(2).Name = "ContainsHeader"
     SortProps(2).Value = true
     oBereich.Sort(SortProps())
ThisComponent.unlockControllers
end sub

</script:module>
</file>

<file path=Basic/Standard/Verschiedenes.xml><?xml version="1.0" encoding="utf-8"?>
<!DOCTYPE module  PUBLIC '-//OpenOffice.org//DTD OfficeDocument 1.0//EN'  'module.dtd'>
<script:module xmlns:script="http://openoffice.org/2000/script" script:name="Verschiedenes" script:language="StarBasic">Rem Attribute VBA_ModuleType=VBAModule

Sub Ergebnisse_aktivieren()

DialogLibraries.LoadLibrary("Standard")
BasicLibraries.LoadLibrary("Standard")    

' 0 = Ergebnisse
' 1 = Verbandsabzeichen
' 2 = Ausgabe
' 3 = Druck einzelnes Team
' 4 = Zwischenergebnisse gesamt
' 5 = Basisdaten
' 6 = Altersklasse
' 7 = Aufbereitung Daten

oDoc = ThisComponent
for Tabelle = 1 to 7
oSheet = oDoc.sheets(Tabelle)
oSheet.isvisible=false
Next Tabelle

exit sub
End Sub

sub Befuellen
Text = "BDR - Deutsches Radsportabzeichen ab Silber"

Position1= instr(1,Text,"-")
Part1=trim(left(Text,Position1-1))
Part2=trim(mid(Text,Position1+1))
msgbox Part1 &amp; " / " &amp; Part2
end sub




sub spalten_zentrieren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A$4"

dispatcher.executeDispatch(document, ".uno:GoToCell", "", 0, args1())

rem ----------------------------------------------------------------------
dim args2(0) as new com.sun.star.beans.PropertyValue
args2(0).Name = "By"
args2(0).Value = 1

dispatcher.executeDispatch(document, ".uno:GoRightSel", "", 0, args2())

rem ----------------------------------------------------------------------
dim args3(0) as new com.sun.star.beans.PropertyValue
args3(0).Name = "By"
args3(0).Value = 1

dispatcher.executeDispatch(document, ".uno:GoDownToEndOfDataSel", "", 0, args3())

rem ----------------------------------------------------------------------
dim args4(0) as new com.sun.star.beans.PropertyValue
args4(0).Name = "By"
args4(0).Value = 1

dispatcher.executeDispatch(document, ".uno:GoUpSel", "", 0, args4())

rem ----------------------------------------------------------------------
dim args5(0) as new com.sun.star.beans.PropertyValue
args5(0).Name = "By"
args5(0).Value = 1

dispatcher.executeDispatch(document, ".uno:GoUpSel", "", 0, args5())

rem ----------------------------------------------------------------------
dim args6(0) as new com.sun.star.beans.PropertyValue
args6(0).Name = "By"
args6(0).Value = 1

dispatcher.executeDispatch(document, ".uno:GoDownSel", "", 0, args6())

rem ----------------------------------------------------------------------
dim args7(0) as new com.sun.star.beans.PropertyValue
args7(0).Name = "VerticalAlignment"
args7(0).Value = 2

dispatcher.executeDispatch(document, ".uno:VerticalAlignment", "", 0, args7())

rem ----------------------------------------------------------------------
dim args8(1) as new com.sun.star.beans.PropertyValue
args8(0).Name = "By"
args8(0).Value = 1
args8(1).Name = "Sel"
args8(1).Value = false

Dispatcher.executeDispatch(document, ".uno:GoUp", "", 0, args8())

end sub


Sub Tabellenblaetter_ausblenden
oDoc = ThisComponent
for Tabelle = 1 to 7
oSheet = oDoc.sheets(Tabelle)
oSheet.isvisible=false
Next Tabell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Verschiedenes"/>
  <library:element library:name="Module1"/>
  <library:element library:name="Sortierung"/>
  <library:element library:name="AW_Einzel"/>
  <library:element library:name="Drucken"/>
  <library:element library:name="Optionsauswertung"/>
  <library:element library:name="AW_Gruppen"/>
  <library:element library:name="AW_Variablen_zuweisen"/>
  <library:element library:name="AW_Klassen"/>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